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8171.38736031" style:family="paragraph" style:name="P2_NEW_1736818171.38736031" style:parent-style-name="bd_5f_title">
      <style:paragraph-properties>
        <style:tab-stops/>
      </style:paragraph-properties>
    </style:style>
    <style:style style:display-name="P3_NEW_1736818171.38736031" style:family="paragraph" style:name="P3_NEW_1736818171.3873603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" office:value-type="string" text:name="T_MEASURE_T_HOUSESPONSOR"/>
        <text:user-field-decl office:string-value="2025/01/13 00:00:00" office:value-type="string" text:name="T_MEASURE_DT_DATECREATED"/>
        <text:user-field-decl office:string-value="Relating to the exempt status of department of corrections and rehabilitation work schedule records." office:value-type="string" text:name="T_MEASURE_T_SHORTTITLE"/>
        <text:user-field-decl office:string-value="" office:value-type="string" text:name="T_MEASURE_S_UUID"/>
        <text:user-field-decl office:string-value="25.107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4-04-18.3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44‑04‑18.3 of the North Dakota Century Code, relating to the exempt status of department of corrections and rehabilitation work schedule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O'Brien, Mitskog</text:p>
          <text:p text:style-name="bd_5f_sponsor_5f_identification">Senator Cleary</text:p>
          <text:p text:style-name="bd_5f_sponsor_5f_identification"/>
        </text:section>
        <text:section text:name="Title" text:style-name="Sect2">
          <text:p text:style-name="P2_NEW_1736818171.38736031">A BILL for an Act to amend and reenact subsection 3 of section 44‑04‑18.3 of the North Dakota Century Code, relating to the exempt status of department of corrections and rehabilitation work schedule recor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8171.38736031"><text:span text:style-name="bd_5f_section_5f_name"><text:span text:style-name="T1"><text:tab/>SECTION 1. AMENDMENT. </text:span></text:span>Subsection 3 of section 44‑04‑18.3 of the North Dakota Century Code is amended and reenacted as follows:</text:p>
          <text:p text:style-name="cc_5f_subsection"><text:tab/>3.<text:tab/>Any record containing the work schedule of employees of a law enforcement agency<text:span text:style-name="T3"> </text:span><text:span text:style-name="T2">or the department of corrections and rehabilitation</text:span> is exemp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