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ection_5f_heading">
      <style:text-properties style:text-underline-color="font-color" style:text-underline-style="solid" style:text-underline-width="auto"/>
    </style:style>
    <style:style style:family="paragraph" style:name="P4" style:parent-style-name="cc_5f_section">
      <style:text-properties style:text-underline-color="font-color" style:text-underline-style="solid" style:text-underline-width="auto"/>
    </style:style>
    <style:style style:family="paragraph" style:name="P5" style:parent-style-name="cc_5f_subsection">
      <style:text-properties style:text-underline-color="font-color" style:text-underline-style="solid" style:text-underline-width="auto"/>
    </style:style>
    <style:style style:family="paragraph" style:name="P6" style:parent-style-name="cc_5f_subsection">
      <style:paragraph-properties fo:margin-left="1.61cm" fo:margin-right="0cm" fo:text-indent="-1.61cm" style:auto-text-indent="false"/>
      <style:text-properties style:text-underline-color="font-color" style:text-underline-style="solid" style:text-underline-width="auto"/>
    </style:style>
    <style:style style:family="paragraph" style:name="P7" style:parent-style-name="cc_5f_paragraph">
      <style:text-properties style:text-underline-color="font-color" style:text-underline-style="solid" style:text-underline-width="auto"/>
    </style:style>
    <style:style style:family="paragraph" style:name="P8" style:parent-style-name="cc_5f_subdivision">
      <style:text-properties style:text-underline-color="font-color" style:text-underline-style="solid" style:text-underline-width="auto"/>
    </style:style>
    <style:style style:family="paragraph" style:master-page-name="First_20_Page" style:name="P9" style:parent-style-name="bd_5f_header">
      <style:paragraph-properties style:page-number="auto"/>
    </style:style>
    <style:style style:family="paragraph" style:name="P10" style:parent-style-name="cc_5f_subdivision">
      <style:text-properties style:text-underline-color="font-color" style:text-underline-style="solid" style:text-underline-width="auto"/>
    </style:style>
    <style:style style:family="text" style:name="T1">
      <style:text-properties fo:font-weight="normal" style:font-weight-asian="normal" style:font-weight-complex="normal"/>
    </style:style>
    <style:style style:family="text" style:name="T2">
      <style:text-properties fo:font-size="11pt" style:font-size-asian="10.5pt"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style>
    <style:style style:family="text" style:name="T6">
      <style:text-properties fo:font-size="11pt" style:font-size-asian="10.5pt" style:text-underline-color="font-color" style:text-underline-style="solid" style:text-underline-width="auto"/>
    </style:style>
    <style:style style:family="text" style:name="T7">
      <style:text-properties fo:font-size="11pt" style:font-size-asian="10.5pt" style:text-underline-style="none"/>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0773296">
          <text:deletion>
            <office:change-info>
              <dc:creator>corvedal </dc:creator>
              <dc:date>2025-02-11T20:51:00</dc:date>
            </office:change-info>
            <text:p text:style-name="bd_5f_title"><text:span text:style-name="T1">payday lending organizations</text:span></text:p>
          </text:deletion>
        </text:changed-region>
        <text:changed-region text:id="ct190773568">
          <text:insertion>
            <office:change-info>
              <dc:creator>corvedal </dc:creator>
              <dc:date>2025-02-11T20:51:00</dc:date>
            </office:change-info>
          </text:insertion>
        </text:changed-region>
        <text:changed-region text:id="ct348374384">
          <text:deletion>
            <office:change-info>
              <dc:creator>rtallman </dc:creator>
              <dc:date>2025-02-12T16:44:00</dc:date>
            </office:change-info>
            <text:p text:style-name="cc_5f_subsection"><text:span text:style-name="T2">"</text:span><text:span text:style-name="T3">Business entity</text:span><text:span text:style-name="T2">"</text:span><text:span text:style-name="T3"> means a limited liability company, partnership, or corporation </text:span><text:span text:style-name="T3"><text:user-field-get text:name="P1:L9"/></text:span><text:span text:style-name="T3">authorized to engage in business under the laws of this state. The term does not </text:span><text:span text:style-name="T3"><text:user-field-get text:name="P1:L10"/></text:span><text:span text:style-name="T3">include a single-member limited liability company.</text:span></text:p>
            <text:p text:style-name="cc_5f_subdivision"><text:user-field-get text:name="P1:L11"/><text:span text:style-name="T4"><text:tab/></text:span><text:span text:style-name="T3">2.</text:span><text:span text:style-name="T4"><text:tab/></text:span></text:p>
          </text:deletion>
        </text:changed-region>
        <text:changed-region text:id="ct190774384">
          <text:insertion>
            <office:change-info>
              <dc:creator>corvedal </dc:creator>
              <dc:date>2025-02-11T21:26:00</dc:date>
            </office:change-info>
          </text:insertion>
        </text:changed-region>
        <text:changed-region text:id="ct188208680">
          <text:insertion>
            <office:change-info>
              <dc:creator>rtallman </dc:creator>
              <dc:date>2025-02-12T16:38:00</dc:date>
            </office:change-info>
          </text:insertion>
        </text:changed-region>
        <text:changed-region text:id="ct188210448">
          <text:insertion>
            <office:change-info>
              <dc:creator>corvedal </dc:creator>
              <dc:date>2025-02-11T21:26:00</dc:date>
            </office:change-info>
          </text:insertion>
        </text:changed-region>
        <text:changed-region text:id="ct188206232">
          <text:insertion>
            <office:change-info>
              <dc:creator>rtallman </dc:creator>
              <dc:date>2025-02-12T16:38:00</dc:date>
            </office:change-info>
          </text:insertion>
        </text:changed-region>
        <text:changed-region text:id="ct188208544">
          <text:insertion>
            <office:change-info>
              <dc:creator>corvedal </dc:creator>
              <dc:date>2025-02-11T21:26:00</dc:date>
            </office:change-info>
          </text:insertion>
        </text:changed-region>
        <text:changed-region text:id="ct190775608">
          <text:deletion>
            <office:change-info>
              <dc:creator>corvedal </dc:creator>
              <dc:date>2025-02-11T18:56:00</dc:date>
            </office:change-info>
            <text:p text:style-name="cc_5f_subsection"><text:span text:style-name="T3">is a resident of this state and who engages in or </text:span><text:span text:style-name="T3"><text:user-field-get text:name="P1:L13"/></text:span><text:span text:style-name="T3">intends to engage in an earned income access transaction</text:span></text:p>
          </text:deletion>
        </text:changed-region>
        <text:changed-region text:id="ct190777648">
          <text:insertion>
            <office:change-info>
              <dc:creator>corvedal </dc:creator>
              <dc:date>2025-02-11T18:56:00</dc:date>
            </office:change-info>
          </text:insertion>
        </text:changed-region>
        <text:changed-region text:id="ct190776016">
          <text:insertion>
            <office:change-info>
              <dc:creator>corvedal </dc:creator>
              <dc:date>2025-02-11T19:03:00</dc:date>
            </office:change-info>
          </text:insertion>
        </text:changed-region>
        <text:changed-region text:id="ct346806272">
          <text:deletion>
            <office:change-info>
              <dc:creator>rtallman </dc:creator>
              <dc:date>2025-02-12T16:44:00</dc:date>
            </office:change-info>
            <text:p text:style-name="cc_5f_subsection"><text:span text:style-name="T3"/></text:p>
            <text:p text:style-name="cc_5f_subsection"><text:user-field-get text:name="P1:L14"/><text:span text:style-name="T4"><text:tab/></text:span><text:span text:style-name="T3">4.</text:span><text:span text:style-name="T4"><text:tab/></text:span><text:span text:style-name="T3">"Control" means:</text:span></text:p>
            <text:p text:style-name="cc_5f_subdivision"><text:user-field-get text:name="P1:L15"/><text:span text:style-name="T4"><text:tab/><text:tab/></text:span><text:span text:style-name="T3">a.</text:span><text:span text:style-name="T4"><text:tab/></text:span><text:span text:style-name="T3">In the case of a business entity:</text:span></text:p>
            <text:p text:style-name="cc_5f_paragraph"><text:user-field-get text:name="P1:L16"/><text:span text:style-name="T4"><text:tab/><text:tab/><text:tab/></text:span><text:span text:style-name="T3">(1)</text:span><text:span text:style-name="T4"><text:tab/></text:span><text:span text:style-name="T3">A direct or indirect ownership;</text:span></text:p>
            <text:p text:style-name="cc_5f_paragraph"><text:user-field-get text:name="P1:L17"/><text:span text:style-name="T4"><text:tab/><text:tab/><text:tab/></text:span><text:span text:style-name="T3">(2)</text:span><text:span text:style-name="T4"><text:tab/></text:span><text:span text:style-name="T3">The right to control twenty-five percent or more of the voting shares of the </text:span><text:span text:style-name="T3"><text:user-field-get text:name="P1:L18"/></text:span><text:span text:style-name="T3">business entity; or</text:span></text:p>
            <text:p text:style-name="cc_5f_paragraph"><text:user-field-get text:name="P1:L19"/><text:span text:style-name="T4"><text:tab/><text:tab/><text:tab/></text:span><text:span text:style-name="T3">(3)</text:span><text:span text:style-name="T4"><text:tab/></text:span><text:span text:style-name="T3">The ability of an individual to elect a majority of the directors or otherwise </text:span><text:span text:style-name="T3"><text:user-field-get text:name="P1:L20"/></text:span><text:span text:style-name="T3">affect a change in policy of the business entity.</text:span></text:p>
            <text:p text:style-name="cc_5f_subdivision"><text:user-field-get text:name="P2:L1"/><text:span text:style-name="T4"><text:tab/><text:tab/></text:span><text:span text:style-name="T3">b.</text:span><text:span text:style-name="T4"><text:tab/></text:span><text:span text:style-name="T3">In the case of any other entity, the ability to exchange the principals of the </text:span><text:span text:style-name="T3"><text:user-field-get text:name="P2:L2"/></text:span><text:span text:style-name="T3">organization, whether active or passive.</text:span></text:p>
            <text:p text:style-name="cc_5f_subsection"><text:user-field-get text:name="P2:L3"/><text:span text:style-name="T4"><text:tab/></text:span><text:span text:style-name="T3">5.</text:span><text:span text:style-name="T4"><text:tab/></text:span><text:span text:style-name="T3">"Debt collection" means the:</text:span></text:p>
            <text:p text:style-name="cc_5f_subdivision"><text:user-field-get text:name="P2:L4"/><text:span text:style-name="T4"><text:tab/><text:tab/></text:span><text:span text:style-name="T3">a.</text:span><text:span text:style-name="T4"><text:tab/></text:span><text:span text:style-name="T3">Act of collecting or attempting to collect debts owed or due or asserted to be </text:span><text:span text:style-name="T3"><text:user-field-get text:name="P2:L5"/></text:span><text:span text:style-name="T3">owed or due another; and</text:span></text:p>
            <text:p text:style-name="cc_5f_subdivision"><text:user-field-get text:name="P2:L6"/><text:span text:style-name="T4"><text:tab/><text:tab/></text:span><text:span text:style-name="T3">b.</text:span><text:span text:style-name="T4"><text:tab/></text:span><text:span text:style-name="T3">Solicitation of debts for the purpose of collection and accepting assignment of </text:span><text:span text:style-name="T3"><text:user-field-get text:name="P2:L7"/></text:span><text:span text:style-name="T3">debts for the purpose of collection.</text:span></text:p>
            <text:p text:style-name="cc_5f_subsection"><text:span text:style-name="T3"/></text:p>
          </text:deletion>
        </text:changed-region>
        <text:changed-region text:id="ct190777240">
          <text:deletion>
            <office:change-info>
              <dc:creator>corvedal </dc:creator>
              <dc:date>2025-02-11T20:31:00</dc:date>
            </office:change-info>
            <text:p text:style-name="cc_5f_subsection"><text:span text:style-name="T4">6.</text:span></text:p>
          </text:deletion>
        </text:changed-region>
        <text:changed-region text:id="ct190779144">
          <text:insertion>
            <office:change-info>
              <dc:creator>ethompson </dc:creator>
              <dc:date>2025-02-12T08:05:00</dc:date>
            </office:change-info>
          </text:insertion>
        </text:changed-region>
        <text:changed-region text:id="ct190777784">
          <text:insertion>
            <office:change-info>
              <dc:creator>corvedal </dc:creator>
              <dc:date>2025-02-11T20:31:00</dc:date>
            </office:change-info>
          </text:insertion>
        </text:changed-region>
        <text:changed-region text:id="ct190775472">
          <text:insertion>
            <office:change-info>
              <dc:creator>ethompson </dc:creator>
              <dc:date>2025-02-12T08:05:00</dc:date>
            </office:change-info>
          </text:insertion>
        </text:changed-region>
        <text:changed-region text:id="ct346751736">
          <text:insertion>
            <office:change-info>
              <dc:creator>rtallman </dc:creator>
              <dc:date>2025-02-12T16:40:00</dc:date>
            </office:change-info>
          </text:insertion>
        </text:changed-region>
        <text:changed-region text:id="ct346750784">
          <text:insertion>
            <office:change-info>
              <dc:creator>ethompson </dc:creator>
              <dc:date>2025-02-12T08:05:00</dc:date>
            </office:change-info>
          </text:insertion>
        </text:changed-region>
        <text:changed-region text:id="ct346767240">
          <text:insertion>
            <office:change-info>
              <dc:creator>rtallman </dc:creator>
              <dc:date>2025-02-12T16:40:00</dc:date>
            </office:change-info>
          </text:insertion>
        </text:changed-region>
        <text:changed-region text:id="ct346767376">
          <text:insertion>
            <office:change-info>
              <dc:creator>ethompson </dc:creator>
              <dc:date>2025-02-12T08:05:00</dc:date>
            </office:change-info>
          </text:insertion>
        </text:changed-region>
        <text:changed-region text:id="ct346752008">
          <text:insertion>
            <office:change-info>
              <dc:creator>rtallman </dc:creator>
              <dc:date>2025-02-12T16:40:00</dc:date>
            </office:change-info>
          </text:insertion>
        </text:changed-region>
        <text:changed-region text:id="ct346752144">
          <text:insertion>
            <office:change-info>
              <dc:creator>ethompson </dc:creator>
              <dc:date>2025-02-12T08:05:00</dc:date>
            </office:change-info>
          </text:insertion>
        </text:changed-region>
        <text:changed-region text:id="ct346762480">
          <text:insertion>
            <office:change-info>
              <dc:creator>rtallman </dc:creator>
              <dc:date>2025-02-12T16:40:00</dc:date>
            </office:change-info>
          </text:insertion>
        </text:changed-region>
        <text:changed-region text:id="ct346766152">
          <text:insertion>
            <office:change-info>
              <dc:creator>ethompson </dc:creator>
              <dc:date>2025-02-12T08:05:00</dc:date>
            </office:change-info>
          </text:insertion>
        </text:changed-region>
        <text:changed-region text:id="ct190779280">
          <text:insertion>
            <office:change-info>
              <dc:creator>corvedal </dc:creator>
              <dc:date>2025-02-11T19:13:00</dc:date>
            </office:change-info>
          </text:insertion>
        </text:changed-region>
        <text:changed-region text:id="ct190776288">
          <text:insertion>
            <office:change-info>
              <dc:creator>corvedal </dc:creator>
              <dc:date>2025-02-11T19:14:00</dc:date>
            </office:change-info>
          </text:insertion>
        </text:changed-region>
        <text:changed-region text:id="ct190775200">
          <text:insertion>
            <office:change-info>
              <dc:creator>ethompson </dc:creator>
              <dc:date>2025-02-11T22:19:00</dc:date>
            </office:change-info>
          </text:insertion>
        </text:changed-region>
        <text:changed-region text:id="ct190778464">
          <text:deletion>
            <office:change-info>
              <dc:creator>corvedal </dc:creator>
              <dc:date>2025-02-11T20:22:00</dc:date>
            </office:change-info>
            <text:p text:style-name="cc_5f_subsection"><text:span text:style-name="T3">have been earned or </text:span><text:span text:style-name="T3"><text:user-field-get text:name="P2:L9"/></text:span><text:span text:style-name="T3">have accrued to the benefit of a consumer but have not been paid by an obligor to that </text:span><text:span text:style-name="T3"><text:user-field-get text:name="P2:L10"/></text:span><text:span text:style-name="T3">consumer for labor or services performed for or on behalf of an obligor</text:span></text:p>
          </text:deletion>
        </text:changed-region>
        <text:changed-region text:id="ct190779416">
          <text:insertion>
            <office:change-info>
              <dc:creator>corvedal </dc:creator>
              <dc:date>2025-02-11T20:22:00</dc:date>
            </office:change-info>
          </text:insertion>
        </text:changed-region>
        <text:changed-region text:id="ct190776696">
          <text:insertion>
            <office:change-info>
              <dc:creator>ethompson </dc:creator>
              <dc:date>2025-02-11T22:17:00</dc:date>
            </office:change-info>
          </text:insertion>
        </text:changed-region>
        <text:changed-region text:id="ct190775880">
          <text:insertion>
            <office:change-info>
              <dc:creator>corvedal </dc:creator>
              <dc:date>2025-02-11T20:22:00</dc:date>
            </office:change-info>
          </text:insertion>
        </text:changed-region>
        <text:changed-region text:id="ct188230712">
          <text:insertion>
            <office:change-info>
              <dc:creator>rtallman </dc:creator>
              <dc:date>2025-02-12T16:41:00</dc:date>
            </office:change-info>
          </text:insertion>
        </text:changed-region>
        <text:changed-region text:id="ct188229216">
          <text:insertion>
            <office:change-info>
              <dc:creator>corvedal </dc:creator>
              <dc:date>2025-02-11T20:22:00</dc:date>
            </office:change-info>
          </text:insertion>
        </text:changed-region>
        <text:changed-region text:id="ct190779008">
          <text:insertion>
            <office:change-info>
              <dc:creator>ethompson </dc:creator>
              <dc:date>2025-02-11T22:19:00</dc:date>
            </office:change-info>
          </text:insertion>
        </text:changed-region>
        <text:changed-region text:id="ct190775336">
          <text:insertion>
            <office:change-info>
              <dc:creator>corvedal </dc:creator>
              <dc:date>2025-02-11T20:22:00</dc:date>
            </office:change-info>
          </text:insertion>
        </text:changed-region>
        <text:changed-region text:id="ct346799744">
          <text:deletion>
            <office:change-info>
              <dc:creator>corvedal </dc:creator>
              <dc:date>2025-02-11T20:39:00</dc:date>
            </office:change-info>
            <text:p text:style-name="cc_5f_subsection"><text:span text:style-name="T3"/></text:p>
            <text:p text:style-name="cc_5f_subsection"><text:user-field-get text:name="P2:L11"/><text:span text:style-name="T4"><text:tab/></text:span><text:span text:style-name="T3">7.</text:span><text:span text:style-name="T4"><text:tab/></text:span><text:span text:style-name="T2">"</text:span><text:span text:style-name="T3">Earned income access rate cap" means the limit on the amount that may be charged </text:span><text:span text:style-name="T3"><text:user-field-get text:name="P2:L12"/></text:span><text:span text:style-name="T3">to or received from a consumer, over which the consumer has no option, for an earned </text:span><text:span text:style-name="T3"><text:user-field-get text:name="P2:L13"/></text:span><text:span text:style-name="T3">income access transaction established by the department.</text:span></text:p>
            <text:p text:style-name="cc_5f_subsection"><text:user-field-get text:name="P2:L14"/><text:span text:style-name="T4"><text:tab/></text:span><text:span text:style-name="T3">8.</text:span><text:span text:style-name="T4"><text:tab/></text:span><text:span text:style-name="T3">"Earned income access transaction" means the payment of earned but unpaid income </text:span><text:span text:style-name="T3"><text:user-field-get text:name="P2:L15"/></text:span><text:span text:style-name="T3">to a consumer at a time other than the consumer's regular payday or other regularly </text:span><text:span text:style-name="T3"><text:user-field-get text:name="P2:L16"/></text:span><text:span text:style-name="T3">scheduled time on which the obligor pays to the consumer wages or compensation </text:span><text:span text:style-name="T3"><text:user-field-get text:name="P2:L17"/></text:span><text:span text:style-name="T3">earned or that have accrued to the benefit of consumer income.</text:span></text:p>
            <text:p text:style-name="cc_5f_subsection"><text:user-field-get text:name="P2:L18"/><text:span text:style-name="T4"><text:tab/></text:span><text:span text:style-name="T3">9.</text:span><text:span text:style-name="T4"><text:tab/></text:span><text:span text:style-name="T3">"Earned income access provider" or "provider" means a person that:</text:span></text:p>
            <text:p text:style-name="cc_5f_subdivision"><text:user-field-get text:name="P2:L19"/><text:span text:style-name="T4"><text:tab/><text:tab/></text:span><text:span text:style-name="T3">a.</text:span><text:span text:style-name="T4"><text:tab/></text:span><text:span text:style-name="T3">Provides, or offers to provide, on behalf of an obligor earned income access </text:span><text:span text:style-name="T3"><text:user-field-get text:name="P2:L20"/></text:span><text:span text:style-name="T3">transactions to consumers earning wages or compensation from the obligor; or</text:span></text:p>
            <text:p text:style-name="cc_5f_subdivision"><text:user-field-get text:name="P2:L21"/><text:span text:style-name="T4"><text:tab/><text:tab/></text:span><text:span text:style-name="T3">b.</text:span><text:span text:style-name="T4"><text:tab/></text:span><text:span text:style-name="T3">Offers earned income access transactions to, or enters earned income </text:span><text:span text:style-name="T3"><text:user-field-get text:name="P2:L22"/></text:span><text:span text:style-name="T3">transactions with, consumers.</text:span></text:p>
            <text:p text:style-name="cc_5f_subsection"><text:user-field-get text:name="P2:L23"/><text:span text:style-name="T4"><text:tab/></text:span><text:span text:style-name="T3">10.</text:span><text:span text:style-name="T4"><text:tab/></text:span><text:span text:style-name="T2">"</text:span><text:span text:style-name="T3">Exempt organization" means:</text:span></text:p>
            <text:p text:style-name="cc_5f_subdivision"><text:user-field-get text:name="P2:L24"/><text:span text:style-name="T4"><text:tab/><text:tab/></text:span><text:span text:style-name="T3">a.</text:span><text:span text:style-name="T4"><text:tab/></text:span><text:span text:style-name="T3">Any banking organization, foreign banking corporation licensed by the </text:span><text:span text:style-name="T3"><text:user-field-get text:name="P2:L25"/></text:span><text:span text:style-name="T3">department to transact business in this state, national bank, federal savings </text:span><text:span text:style-name="T3"><text:user-field-get text:name="P2:L26"/></text:span><text:span text:style-name="T3">bank, federal savings and loan association, federal credit union, or any bank, </text:span><text:span text:style-name="T3"><text:user-field-get text:name="P2:L27"/></text:span><text:span text:style-name="T3">trust company, savings bank, savings and loan association, or credit union </text:span><text:span text:style-name="T3"><text:user-field-get text:name="P2:L28"/></text:span><text:span text:style-name="T3">organized under the laws of this state, another state, or the United States.</text:span></text:p>
            <text:p text:style-name="cc_5f_subdivision"><text:user-field-get text:name="P2:L29"/><text:span text:style-name="T4"><text:tab/><text:tab/></text:span><text:span text:style-name="T3">b.</text:span><text:span text:style-name="T4"><text:tab/></text:span><text:span text:style-name="T3">A service provider, including a payroll service provider, that verifies available </text:span><text:span text:style-name="T3"><text:user-field-get text:name="P2:L30"/></text:span><text:span text:style-name="T3">earnings, but is not contractually obligated to pay earned but unpaid income as </text:span><text:span text:style-name="T3"><text:user-field-get text:name="P2:L31"/></text:span><text:span text:style-name="T3">part of an earned income access transaction; or</text:span></text:p>
            <text:p text:style-name="cc_5f_subdivision"><text:user-field-get text:name="P3:L1"/><text:span text:style-name="T4"><text:tab/><text:tab/></text:span><text:span text:style-name="T3">c.</text:span><text:span text:style-name="T4"><text:tab/></text:span><text:span text:style-name="T3">An obligor that offers a portion of salary, wages, or compensation directly to its </text:span><text:span text:style-name="T3"><text:user-field-get text:name="P3:L2"/></text:span><text:span text:style-name="T3">employees or independent contractors before the normally scheduled pay date.</text:span></text:p>
            <text:p text:style-name="cc_5f_subsection"><text:user-field-get text:name="P3:L3"/><text:span text:style-name="T4"><text:tab/></text:span><text:span text:style-name="T3">11.</text:span><text:span text:style-name="T4"><text:tab/></text:span><text:span text:style-name="T2">"</text:span><text:span text:style-name="T3">Fees" means any amount charged or received by a provider to a consumer for an </text:span><text:span text:style-name="T3"><text:user-field-get text:name="P3:L4"/></text:span><text:span text:style-name="T3">earned income access transaction, including amounts paid voluntarily as described in </text:span><text:span text:style-name="T3"><text:user-field-get text:name="P3:L5"/></text:span><text:span text:style-name="T3">this chapter.</text:span></text:p>
            <text:p text:style-name="cc_5f_subsection"><text:user-field-get text:name="P3:L6"/><text:span text:style-name="T4"><text:tab/></text:span><text:span text:style-name="T3">12.</text:span><text:span text:style-name="T4"><text:tab/></text:span><text:span text:style-name="T2">"</text:span><text:span text:style-name="T3">Licensee</text:span><text:span text:style-name="T2">"</text:span><text:span text:style-name="T3"> means an earned income access provider licensed by the commissioner.</text:span></text:p>
            <text:p text:style-name="cc_5f_subsection"><text:user-field-get text:name="P3:L7"/><text:span text:style-name="T4"><text:tab/></text:span><text:span text:style-name="T3">13.</text:span><text:span text:style-name="T4"><text:tab/></text:span><text:span text:style-name="T2">"</text:span><text:span text:style-name="T3">Nonrecourse" means the unavailability of any legal cause of action or remedy against </text:span><text:span text:style-name="T3"><text:user-field-get text:name="P3:L8"/></text:span><text:span text:style-name="T3">a consumer relating to an earned income access transaction.</text:span></text:p>
            <text:p text:style-name="cc_5f_subsection"><text:user-field-get text:name="P3:L9"/><text:span text:style-name="T4"><text:tab/></text:span><text:span text:style-name="T3">14.</text:span><text:span text:style-name="T4"><text:tab/></text:span><text:span text:style-name="T3">"Notice" means communication from the provider to the consumer in a clear and </text:span><text:span text:style-name="T3"><text:user-field-get text:name="P3:L10"/></text:span><text:span text:style-name="T3">conspicuous manner.</text:span></text:p>
            <text:p text:style-name="cc_5f_subsection"><text:user-field-get text:name="P3:L11"/><text:span text:style-name="T4"><text:tab/></text:span><text:span text:style-name="T3">15.</text:span><text:span text:style-name="T4"><text:tab/></text:span><text:span text:style-name="T3">“Obligor" means a person obligated to pay a consumer any sum of money on an </text:span><text:span text:style-name="T3"><text:user-field-get text:name="P3:L12"/></text:span><text:span text:style-name="T3">hourly, project-based, piecework, or other basis for labor or services performed by the </text:span><text:span text:style-name="T3"><text:user-field-get text:name="P3:L13"/></text:span><text:span text:style-name="T3">consumer for or on behalf of that person. The term does not include a customer of an </text:span><text:span text:style-name="T3"><text:user-field-get text:name="P3:L14"/></text:span><text:span text:style-name="T3">obligor or another third party that has an obligation to make any payment to a </text:span><text:span text:style-name="T3"><text:user-field-get text:name="P3:L15"/></text:span><text:span text:style-name="T3">consumer based solely on the consumer's agency relationship with the obligor.</text:span></text:p>
            <text:p text:style-name="cc_5f_subsection"><text:span text:style-name="T3"/></text:p>
          </text:deletion>
        </text:changed-region>
        <text:changed-region text:id="ct188234112">
          <text:deletion>
            <office:change-info>
              <dc:creator>rtallman </dc:creator>
              <dc:date>2025-02-12T16:42:00</dc:date>
            </office:change-info>
            <text:p text:style-name="cc_5f_subsection"><text:span text:style-name="T3">16.</text:span></text:p>
          </text:deletion>
        </text:changed-region>
        <text:changed-region text:id="ct188234384">
          <text:insertion>
            <office:change-info>
              <dc:creator>rtallman </dc:creator>
              <dc:date>2025-02-12T16:42:00</dc:date>
            </office:change-info>
          </text:insertion>
        </text:changed-region>
        <text:changed-region text:id="ct190777920">
          <text:insertion>
            <office:change-info>
              <dc:creator>corvedal </dc:creator>
              <dc:date>2025-02-11T20:39:00</dc:date>
            </office:change-info>
          </text:insertion>
        </text:changed-region>
        <text:changed-region text:id="ct346767784">
          <text:insertion>
            <office:change-info>
              <dc:creator>rtallman </dc:creator>
              <dc:date>2025-02-12T16:43:00</dc:date>
            </office:change-info>
          </text:insertion>
        </text:changed-region>
        <text:changed-region text:id="ct346768600">
          <text:insertion>
            <office:change-info>
              <dc:creator>corvedal </dc:creator>
              <dc:date>2025-02-11T20:39:00</dc:date>
            </office:change-info>
          </text:insertion>
        </text:changed-region>
        <text:changed-region text:id="ct190778192">
          <text:insertion>
            <office:change-info>
              <dc:creator>rtallman </dc:creator>
              <dc:date>2025-02-12T16:35:00</dc:date>
            </office:change-info>
          </text:insertion>
        </text:changed-region>
        <text:changed-region text:id="ct190777376">
          <text:insertion>
            <office:change-info>
              <dc:creator>corvedal </dc:creator>
              <dc:date>2025-02-11T20:39:00</dc:date>
            </office:change-info>
          </text:insertion>
        </text:changed-region>
        <text:changed-region text:id="ct190776560">
          <text:insertion>
            <office:change-info>
              <dc:creator>rtallman </dc:creator>
              <dc:date>2025-02-12T16:35:00</dc:date>
            </office:change-info>
          </text:insertion>
        </text:changed-region>
        <text:changed-region text:id="ct190778600">
          <text:insertion>
            <office:change-info>
              <dc:creator>corvedal </dc:creator>
              <dc:date>2025-02-11T20:39:00</dc:date>
            </office:change-info>
          </text:insertion>
        </text:changed-region>
        <text:changed-region text:id="ct346798928">
          <text:insertion>
            <office:change-info>
              <dc:creator>rtallman </dc:creator>
              <dc:date>2025-02-12T16:43:00</dc:date>
            </office:change-info>
          </text:insertion>
        </text:changed-region>
        <text:changed-region text:id="ct346797840">
          <text:insertion>
            <office:change-info>
              <dc:creator>corvedal </dc:creator>
              <dc:date>2025-02-11T20:39:00</dc:date>
            </office:change-info>
          </text:insertion>
        </text:changed-region>
        <text:changed-region text:id="ct346794576">
          <text:insertion>
            <office:change-info>
              <dc:creator>rtallman </dc:creator>
              <dc:date>2025-02-12T16:44:00</dc:date>
            </office:change-info>
          </text:insertion>
        </text:changed-region>
        <text:changed-region text:id="ct346732288">
          <text:insertion>
            <office:change-info>
              <dc:creator>corvedal </dc:creator>
              <dc:date>2025-02-11T20:39:00</dc:date>
            </office:change-info>
          </text:insertion>
        </text:changed-region>
        <text:changed-region text:id="ct346701280">
          <text:insertion>
            <office:change-info>
              <dc:creator>rtallman </dc:creator>
              <dc:date>2025-02-12T16:44:00</dc:date>
            </office:change-info>
          </text:insertion>
        </text:changed-region>
        <text:changed-region text:id="ct346735688">
          <text:insertion>
            <office:change-info>
              <dc:creator>corvedal </dc:creator>
              <dc:date>2025-02-11T20:39:00</dc:date>
            </office:change-info>
          </text:insertion>
        </text:changed-region>
        <text:changed-region text:id="ct190775744">
          <text:insertion>
            <office:change-info>
              <dc:creator>ethompson </dc:creator>
              <dc:date>2025-02-11T22:22:00</dc:date>
            </office:change-info>
          </text:insertion>
        </text:changed-region>
        <text:changed-region text:id="ct190778736">
          <text:insertion>
            <office:change-info>
              <dc:creator>corvedal </dc:creator>
              <dc:date>2025-02-11T20:39:00</dc:date>
            </office:change-info>
          </text:insertion>
        </text:changed-region>
        <text:changed-region text:id="ct190778056">
          <text:insertion>
            <office:change-info>
              <dc:creator>ethompson </dc:creator>
              <dc:date>2025-02-11T22:22:00</dc:date>
            </office:change-info>
          </text:insertion>
        </text:changed-region>
        <text:changed-region text:id="ct190776968">
          <text:insertion>
            <office:change-info>
              <dc:creator>corvedal </dc:creator>
              <dc:date>2025-02-11T20:39:00</dc:date>
            </office:change-info>
          </text:insertion>
        </text:changed-region>
        <text:changed-region text:id="ct346799336">
          <text:insertion>
            <office:change-info>
              <dc:creator>rtallman </dc:creator>
              <dc:date>2025-02-12T16:44:00</dc:date>
            </office:change-info>
          </text:insertion>
        </text:changed-region>
        <text:changed-region text:id="ct346797432">
          <text:insertion>
            <office:change-info>
              <dc:creator>corvedal </dc:creator>
              <dc:date>2025-02-11T20:39:00</dc:date>
            </office:change-info>
          </text:insertion>
        </text:changed-region>
        <text:changed-region text:id="ct188208952">
          <text:insertion>
            <office:change-info>
              <dc:creator>rtallman </dc:creator>
              <dc:date>2025-02-12T16:44:00</dc:date>
            </office:change-info>
          </text:insertion>
        </text:changed-region>
        <text:changed-region text:id="ct188207048">
          <text:insertion>
            <office:change-info>
              <dc:creator>corvedal </dc:creator>
              <dc:date>2025-02-11T20:39:00</dc:date>
            </office:change-info>
          </text:insertion>
        </text:changed-region>
        <text:changed-region text:id="ct188214664">
          <text:insertion>
            <office:change-info>
              <dc:creator>rtallman </dc:creator>
              <dc:date>2025-02-12T16:44:00</dc:date>
            </office:change-info>
          </text:insertion>
        </text:changed-region>
        <text:changed-region text:id="ct188212624">
          <text:insertion>
            <office:change-info>
              <dc:creator>corvedal </dc:creator>
              <dc:date>2025-02-11T20:39:00</dc:date>
            </office:change-info>
          </text:insertion>
        </text:changed-region>
        <text:changed-region text:id="ct190777512">
          <text:insertion>
            <office:change-info>
              <dc:creator>corvedal </dc:creator>
              <dc:date>2025-02-11T20:38:00</dc:date>
            </office:change-info>
          </text:insertion>
        </text:changed-region>
        <text:changed-region text:id="ct190776152">
          <text:insertion>
            <office:change-info>
              <dc:creator>corvedal </dc:creator>
              <dc:date>2025-02-11T20:39:00</dc:date>
            </office:change-info>
          </text:insertion>
        </text:changed-region>
        <text:changed-region text:id="ct190777104">
          <text:insertion>
            <office:change-info>
              <dc:creator>corvedal </dc:creator>
              <dc:date>2025-02-11T20:40:00</dc:date>
            </office:change-info>
          </text:insertion>
        </text:changed-region>
        <text:changed-region text:id="ct190778328">
          <text:insertion>
            <office:change-info>
              <dc:creator>rtallman </dc:creator>
              <dc:date>2025-02-12T16:35:00</dc:date>
            </office:change-info>
          </text:insertion>
        </text:changed-region>
        <text:changed-region text:id="ct190778872">
          <text:insertion>
            <office:change-info>
              <dc:creator>corvedal </dc:creator>
              <dc:date>2025-02-11T20:40:00</dc:date>
            </office:change-info>
          </text:insertion>
        </text:changed-region>
        <text:changed-region text:id="ct190780504">
          <text:insertion>
            <office:change-info>
              <dc:creator>rtallman </dc:creator>
              <dc:date>2025-02-12T16:35:00</dc:date>
            </office:change-info>
          </text:insertion>
        </text:changed-region>
        <text:changed-region text:id="ct190781592">
          <text:insertion>
            <office:change-info>
              <dc:creator>corvedal </dc:creator>
              <dc:date>2025-02-11T20:40:00</dc:date>
            </office:change-info>
          </text:insertion>
        </text:changed-region>
        <text:changed-region text:id="ct190781320">
          <text:insertion>
            <office:change-info>
              <dc:creator>rtallman </dc:creator>
              <dc:date>2025-02-12T16:35:00</dc:date>
            </office:change-info>
          </text:insertion>
        </text:changed-region>
        <text:changed-region text:id="ct190780640">
          <text:insertion>
            <office:change-info>
              <dc:creator>corvedal </dc:creator>
              <dc:date>2025-02-11T20:40:00</dc:date>
            </office:change-info>
          </text:insertion>
        </text:changed-region>
        <text:changed-region text:id="ct190779552">
          <text:insertion>
            <office:change-info>
              <dc:creator>rtallman </dc:creator>
              <dc:date>2025-02-12T16:35:00</dc:date>
            </office:change-info>
          </text:insertion>
        </text:changed-region>
        <text:changed-region text:id="ct190779824">
          <text:insertion>
            <office:change-info>
              <dc:creator>corvedal </dc:creator>
              <dc:date>2025-02-11T20:40:00</dc:date>
            </office:change-info>
          </text:insertion>
        </text:changed-region>
        <text:changed-region text:id="ct190780776">
          <text:insertion>
            <office:change-info>
              <dc:creator>ethompson </dc:creator>
              <dc:date>2025-02-11T22:24:00</dc:date>
            </office:change-info>
          </text:insertion>
        </text:changed-region>
        <text:changed-region text:id="ct190780912">
          <text:insertion>
            <office:change-info>
              <dc:creator>corvedal </dc:creator>
              <dc:date>2025-02-11T20:40:00</dc:date>
            </office:change-info>
          </text:insertion>
        </text:changed-region>
        <text:changed-region text:id="ct190781048">
          <text:insertion>
            <office:change-info>
              <dc:creator>corvedal </dc:creator>
              <dc:date>2025-02-11T17:33:00</dc:date>
            </office:change-info>
          </text:insertion>
        </text:changed-region>
        <text:changed-region text:id="ct190779688">
          <text:insertion>
            <office:change-info>
              <dc:creator>corvedal </dc:creator>
              <dc:date>2025-02-11T20:48:00</dc:date>
            </office:change-info>
          </text:insertion>
        </text:changed-region>
        <text:changed-region text:id="ct190779960">
          <text:insertion>
            <office:change-info>
              <dc:creator>corvedal </dc:creator>
              <dc:date>2025-02-11T17:42:00</dc:date>
            </office:change-info>
          </text:insertion>
        </text:changed-region>
        <text:changed-region text:id="ct190780096">
          <text:insertion>
            <office:change-info>
              <dc:creator>corvedal </dc:creator>
              <dc:date>2025-02-11T17:44:00</dc:date>
            </office:change-info>
          </text:insertion>
        </text:changed-region>
        <text:changed-region text:id="ct190781456">
          <text:insertion>
            <office:change-info>
              <dc:creator>ethompson </dc:creator>
              <dc:date>2025-02-12T08:14:00</dc:date>
            </office:change-info>
          </text:insertion>
        </text:changed-region>
        <text:changed-region text:id="ct190781184">
          <text:insertion>
            <office:change-info>
              <dc:creator>corvedal </dc:creator>
              <dc:date>2025-02-11T17:44:00</dc:date>
            </office:change-info>
          </text:insertion>
        </text:changed-region>
        <text:changed-region text:id="ct190780232">
          <text:insertion>
            <office:change-info>
              <dc:creator>ethompson </dc:creator>
              <dc:date>2025-02-12T08:18:00</dc:date>
            </office:change-info>
          </text:insertion>
        </text:changed-region>
        <text:changed-region text:id="ct190780368">
          <text:insertion>
            <office:change-info>
              <dc:creator>corvedal </dc:creator>
              <dc:date>2025-02-11T17:44:00</dc:date>
            </office:change-info>
          </text:insertion>
        </text:changed-region>
        <text:changed-region text:id="ct190751672">
          <text:insertion>
            <office:change-info>
              <dc:creator>ethompson </dc:creator>
              <dc:date>2025-02-12T08:18:00</dc:date>
            </office:change-info>
          </text:insertion>
        </text:changed-region>
        <text:changed-region text:id="ct190750992">
          <text:insertion>
            <office:change-info>
              <dc:creator>corvedal </dc:creator>
              <dc:date>2025-02-11T17:44:00</dc:date>
            </office:change-info>
          </text:insertion>
        </text:changed-region>
        <text:changed-region text:id="ct190765408">
          <text:deletion>
            <office:change-info>
              <dc:creator>corvedal </dc:creator>
              <dc:date>2025-02-11T17:56:00</dc:date>
            </office:change-info>
            <text:p text:style-name="cc_5f_subsection"><text:span text:style-name="T3">and serve </text:span></text:p>
          </text:deletion>
        </text:changed-region>
        <text:changed-region text:id="ct190762960">
          <text:deletion>
            <office:change-info>
              <dc:creator>corvedal </dc:creator>
              <dc:date>2025-02-11T17:56:00</dc:date>
            </office:change-info>
            <text:p text:style-name="cc_5f_subdivision"><text:span text:style-name="T3">willfully </text:span></text:p>
          </text:deletion>
        </text:changed-region>
        <text:changed-region text:id="ct190751128">
          <text:deletion>
            <office:change-info>
              <dc:creator>corvedal </dc:creator>
              <dc:date>2025-02-11T17:56:00</dc:date>
            </office:change-info>
            <text:p text:style-name="cc_5f_subdivision"><text:span text:style-name="T3">willfully </text:span></text:p>
          </text:deletion>
        </text:changed-region>
        <text:changed-region text:id="ct190750856">
          <text:deletion>
            <office:change-info>
              <dc:creator>corvedal </dc:creator>
              <dc:date>2025-02-11T17:56:00</dc:date>
            </office:change-info>
            <text:p text:style-name="cc_5f_subsection"><text:span text:style-name="T3">service</text:span></text:p>
          </text:deletion>
        </text:changed-region>
        <text:changed-region text:id="ct190749632">
          <text:insertion>
            <office:change-info>
              <dc:creator>corvedal </dc:creator>
              <dc:date>2025-02-11T17:57:00</dc:date>
            </office:change-info>
          </text:insertion>
        </text:changed-region>
        <text:changed-region text:id="ct190753168">
          <text:deletion>
            <office:change-info>
              <dc:creator>corvedal </dc:creator>
              <dc:date>2025-02-11T17:57:00</dc:date>
            </office:change-info>
            <text:p text:style-name="cc_5f_subsection"><text:span text:style-name="T3"><text:user-field-get text:name="P9:L24"/></text:span><text:span text:style-name="T3">service</text:span></text:p>
          </text:deletion>
        </text:changed-region>
        <text:changed-region text:id="ct190752488">
          <text:insertion>
            <office:change-info>
              <dc:creator>corvedal </dc:creator>
              <dc:date>2025-02-11T17:57:00</dc:date>
            </office:change-info>
          </text:insertion>
        </text:changed-region>
        <text:changed-region text:id="ct190751808">
          <text:deletion>
            <office:change-info>
              <dc:creator>corvedal </dc:creator>
              <dc:date>2025-02-11T17:57:00</dc:date>
            </office:change-info>
            <text:p text:style-name="cc_5f_subsection"><text:span text:style-name="T3">service</text:span></text:p>
          </text:deletion>
        </text:changed-region>
        <text:changed-region text:id="ct190749904">
          <text:insertion>
            <office:change-info>
              <dc:creator>corvedal </dc:creator>
              <dc:date>2025-02-11T17:57:00</dc:date>
            </office:change-info>
          </text:insertion>
        </text:changed-region>
        <text:changed-region text:id="ct190751400">
          <text:deletion>
            <office:change-info>
              <dc:creator>corvedal </dc:creator>
              <dc:date>2025-02-11T17:58:00</dc:date>
            </office:change-info>
            <text:p text:style-name="cc_5f_section"><text:span text:style-name="T3">willfully </text:span></text:p>
          </text:deletion>
        </text:changed-region>
        <text:changed-region text:id="ct190765680">
          <text:deletion>
            <office:change-info>
              <dc:creator>corvedal </dc:creator>
              <dc:date>2025-02-11T21:29:00</dc:date>
            </office:change-info>
            <text:p text:style-name="cc_5f_subsection"><text:span text:style-name="T3">fees</text:span></text:p>
          </text:deletion>
        </text:changed-region>
        <text:changed-region text:id="ct190750584">
          <text:insertion>
            <office:change-info>
              <dc:creator>corvedal </dc:creator>
              <dc:date>2025-02-11T21:29:00</dc:date>
            </office:change-info>
          </text:insertion>
        </text:changed-region>
        <text:changed-region text:id="ct190749496">
          <text:deletion>
            <office:change-info>
              <dc:creator>corvedal </dc:creator>
              <dc:date>2025-02-11T17:58:00</dc:date>
            </office:change-info>
            <text:p text:style-name="cc_5f_section_5f_heading"><text:span text:style-name="T4"><text:tab/></text:span><text:span text:style-name="T3">Documentation of earned wage access transaction and notification to consumer.</text:span></text:p>
            <text:p text:style-name="cc_5f_subsection"><text:user-field-get text:name="P12:L8"/><text:span text:style-name="T4"><text:tab/></text:span><text:span text:style-name="T3">1.</text:span><text:span text:style-name="T4"><text:tab/></text:span><text:span text:style-name="T3">Each earned wage access transaction must be documented by a written or electronic </text:span><text:span text:style-name="T3"><text:user-field-get text:name="P12:L9"/></text:span><text:span text:style-name="T3">agreement signed or similarly authenticated by the consumer. The original agreement </text:span><text:span text:style-name="T3"><text:user-field-get text:name="P12:L10"/></text:span><text:span text:style-name="T3">must contain:</text:span></text:p>
            <text:p text:style-name="cc_5f_subdivision"><text:user-field-get text:name="P12:L11"/><text:span text:style-name="T4"><text:tab/><text:tab/></text:span><text:span text:style-name="T3">a.</text:span><text:span text:style-name="T4"><text:tab/></text:span><text:span text:style-name="T3">The name of the licensee.</text:span></text:p>
            <text:p text:style-name="cc_5f_subdivision"><text:user-field-get text:name="P12:L12"/><text:span text:style-name="T4"><text:tab/><text:tab/></text:span><text:span text:style-name="T3">b.</text:span><text:span text:style-name="T4"><text:tab/></text:span><text:span text:style-name="T3">The transaction date.</text:span></text:p>
            <text:p text:style-name="cc_5f_subdivision"><text:user-field-get text:name="P12:L13"/><text:span text:style-name="T4"><text:tab/><text:tab/></text:span><text:span text:style-name="T3">c.</text:span><text:span text:style-name="T4"><text:tab/></text:span><text:span text:style-name="T3">The amount of the obligation.</text:span></text:p>
            <text:p text:style-name="cc_5f_subdivision"><text:user-field-get text:name="P12:L14"/><text:span text:style-name="T4"><text:tab/><text:tab/></text:span><text:span text:style-name="T3">d.</text:span><text:span text:style-name="T4"><text:tab/></text:span><text:span text:style-name="T3">A statement of the total amount of fees charged, expressed as a dollar amount.</text:span></text:p>
            <text:p text:style-name="cc_5f_subdivision"><text:user-field-get text:name="P12:L15"/><text:span text:style-name="T4"><text:tab/><text:tab/></text:span><text:span text:style-name="T3">e.</text:span><text:span text:style-name="T4"><text:tab/></text:span><text:span text:style-name="T3">The name and signature of the individual who signs the agreement on behalf of </text:span><text:span text:style-name="T3"><text:user-field-get text:name="P12:L16"/></text:span><text:span text:style-name="T3">the licensee.</text:span></text:p>
            <text:p text:style-name="cc_5f_subdivision"><text:user-field-get text:name="P12:L17"/><text:span text:style-name="T4"><text:tab/><text:tab/></text:span><text:span text:style-name="T3">f.</text:span><text:span text:style-name="T4"><text:tab/></text:span><text:span text:style-name="T3">The transaction number assigned by the database.</text:span></text:p>
            <text:p text:style-name="cc_5f_subdivision"><text:user-field-get text:name="P12:L18"/><text:span text:style-name="T4"><text:tab/><text:tab/></text:span><text:span text:style-name="T3">g.</text:span><text:span text:style-name="T4"><text:tab/></text:span><text:span text:style-name="T3">A statement that indicates the maximum term of the transaction may not exceed </text:span><text:span text:style-name="T3"><text:user-field-get text:name="P12:L19"/></text:span><text:span text:style-name="T3">fourteen calendar days.</text:span></text:p>
            <text:p text:style-name="cc_5f_subsection"><text:user-field-get text:name="P12:L20"/><text:span text:style-name="T4"><text:tab/></text:span><text:span text:style-name="T3">2.</text:span><text:span text:style-name="T4"><text:tab/></text:span><text:span text:style-name="T3">The earned wage access service agreement must include in no less than ten-point </text:span><text:span text:style-name="T3"><text:user-field-get text:name="P12:L21"/></text:span><text:span text:style-name="T3">font, the following notification: State law prohibits this business from allowing </text:span><text:span text:style-name="T3"><text:user-field-get text:name="P12:L22"/></text:span><text:span text:style-name="T3">consumers to have earned wage access totaling more than one thousand dollars </text:span><text:span text:style-name="T3"><text:user-field-get text:name="P12:L23"/></text:span><text:span text:style-name="T3">outstanding at any time.</text:span></text:p>
            <text:p text:style-name="cc_5f_subsection"><text:user-field-get text:name="P12:L24"/><text:span text:style-name="T4"><text:tab/></text:span><text:span text:style-name="T3">3.</text:span><text:span text:style-name="T4"><text:tab/></text:span><text:span text:style-name="T3">Before distributing funds as part of an earned wage access transaction, a licensee </text:span><text:span text:style-name="T3"><text:user-field-get text:name="P12:L25"/></text:span><text:span text:style-name="T3">shall provide to the consumer a clear and conspicuous notice which indicates:</text:span></text:p>
            <text:p text:style-name="cc_5f_subdivision"><text:user-field-get text:name="P12:L26"/><text:span text:style-name="T4"><text:tab/><text:tab/></text:span><text:span text:style-name="T3">a.</text:span><text:span text:style-name="T4"><text:tab/></text:span><text:span text:style-name="T3">An earned wage access service transaction is not intended to meet long-term </text:span><text:span text:style-name="T3"><text:user-field-get text:name="P12:L27"/></text:span><text:span text:style-name="T3">financial needs.</text:span></text:p>
            <text:p text:style-name="cc_5f_subdivision"><text:user-field-get text:name="P12:L28"/><text:span text:style-name="T4"><text:tab/><text:tab/></text:span><text:span text:style-name="T3">b.</text:span><text:span text:style-name="T4"><text:tab/></text:span><text:span text:style-name="T3">The customer should use an earned wage access service transaction only to </text:span><text:span text:style-name="T3"><text:user-field-get text:name="P12:L29"/></text:span><text:span text:style-name="T3">meet short-term cash needs.</text:span></text:p>
            <text:p text:style-name="cc_5f_subdivision"><text:user-field-get text:name="P12:L30"/><text:span text:style-name="T4"><text:tab/><text:tab/></text:span><text:span text:style-name="T3">c.</text:span><text:span text:style-name="T4"><text:tab/></text:span><text:span text:style-name="T3">The schedule of fees charged for each earned wage access transaction.</text:span></text:p>
            <text:p text:style-name="cc_5f_subdivision"><text:user-field-get text:name="P12:L31"/><text:span text:style-name="T4"><text:tab/><text:tab/></text:span><text:span text:style-name="T3">d.</text:span><text:span text:style-name="T4"><text:tab/></text:span><text:span text:style-name="T3">Any additional information required under federal law.</text:span></text:p>
            <text:p text:style-name="cc_5f_subsection"><text:user-field-get text:name="P13:L1"/><text:span text:style-name="T4"><text:tab/></text:span><text:span text:style-name="T3">4.</text:span><text:span text:style-name="T4"><text:tab/></text:span><text:span text:style-name="T3">This section does not apply to earned wage access transactions in which the fees or </text:span><text:span text:style-name="T3"><text:user-field-get text:name="P13:L2"/></text:span><text:span text:style-name="T3">charges are paid by the consumer's employer, or for earned wage access transactions </text:span><text:span text:style-name="T3"><text:user-field-get text:name="P13:L3"/></text:span><text:span text:style-name="T3">with fees and charges which total less than an effective annual percentage rate of less </text:span><text:span text:style-name="T3"><text:user-field-get text:name="P13:L4"/></text:span><text:span text:style-name="T3">than thirty‑six percent.</text:span></text:p>
            <text:p text:style-name="cc_5f_subsection"><text:user-field-get text:name="P13:L5"/><text:span text:style-name="T4"><text:tab/></text:span><text:span text:style-name="T3">5.</text:span><text:span text:style-name="T4"><text:tab/></text:span><text:span text:style-name="T3">A licensee may charge any fees for the earned wage access service, not to exceed </text:span><text:span text:style-name="T3"><text:user-field-get text:name="P13:L6"/></text:span><text:span text:style-name="T3">ten percent of the amount paid to the consumer by the licensee. A fee may not be </text:span><text:span text:style-name="T3"><text:user-field-get text:name="P13:L7"/></text:span><text:span text:style-name="T3">deemed interest for any purpose of law. No other fee or charge may be charged for </text:span><text:span text:style-name="T3"><text:user-field-get text:name="P13:L8"/></text:span><text:span text:style-name="T3">the earned wage access service, except that a fee, not to exceed the cost to the </text:span><text:span text:style-name="T3"><text:user-field-get text:name="P13:L9"/></text:span><text:span text:style-name="T3">licensee, may be charged for registering a transaction on a database administered or </text:span><text:span text:style-name="T3"><text:user-field-get text:name="P13:L10"/></text:span><text:span text:style-name="T3">authorized by the commissioner. No fee, including the fee for registering a transaction </text:span><text:span text:style-name="T3"><text:user-field-get text:name="P13:L11"/></text:span><text:span text:style-name="T3">on a database, may be charged when the consumer elects the no-cost option.</text:span></text:p>
            <text:p text:style-name="cc_5f_subsection"><text:user-field-get text:name="P13:L12"/><text:span text:style-name="T4"><text:tab/></text:span><text:span text:style-name="T3">6.</text:span><text:span text:style-name="T4"><text:tab/></text:span><text:span text:style-name="T3">A licensee may not disburse more than a total of one thousand dollars to a consumer </text:span><text:span text:style-name="T3"><text:user-field-get text:name="P13:L13"/></text:span><text:span text:style-name="T3">across earned wage access service transactions. If disbursing an additional amount </text:span><text:span text:style-name="T3"><text:user-field-get text:name="P13:L14"/></text:span><text:span text:style-name="T3">would result in the consumer having more than one thousand dollars outstanding </text:span><text:span text:style-name="T3"><text:user-field-get text:name="P13:L15"/></text:span><text:span text:style-name="T3">across all licensees, the licensee may disburse only an amount that brings the total to </text:span><text:span text:style-name="T3"><text:user-field-get text:name="P13:L16"/></text:span><text:span text:style-name="T3">one thousand dollars.</text:span></text:p>
            <text:p text:style-name="cc_5f_subsection"><text:user-field-get text:name="P13:L17"/><text:span text:style-name="T4"><text:tab/></text:span><text:span text:style-name="T3">7.</text:span><text:span text:style-name="T4"><text:tab/></text:span><text:span text:style-name="T3">A licensee may not engage in an earned wage access service transaction with a </text:span><text:span text:style-name="T3"><text:user-field-get text:name="P13:L18"/></text:span><text:span text:style-name="T3">consumer who has an aggregate value of all outstanding obligations from any one </text:span><text:span text:style-name="T3"><text:user-field-get text:name="P13:L19"/></text:span><text:span text:style-name="T3">consumer exceeding one thousand dollars which is payable to the same or any other </text:span><text:span text:style-name="T3"><text:user-field-get text:name="P13:L20"/></text:span><text:span text:style-name="T3">licensee. A licensee may not enter a new earned wage access service transaction with </text:span><text:span text:style-name="T3"><text:user-field-get text:name="P13:L21"/></text:span><text:span text:style-name="T3">a consumer within three business days of that consumer's completion of a previous </text:span><text:span text:style-name="T3"><text:user-field-get text:name="P13:L22"/></text:span><text:span text:style-name="T3">earned wage access service transaction. A licensee may rely on a written or electronic </text:span><text:span text:style-name="T3"><text:user-field-get text:name="P13:L23"/></text:span><text:span text:style-name="T3">representation of a consumer regarding the existence of any outstanding obligations </text:span><text:span text:style-name="T3"><text:user-field-get text:name="P13:L24"/></text:span><text:span text:style-name="T3">for earned wage access transactions held by a licensee other than the licensee </text:span><text:span text:style-name="T3"><text:user-field-get text:name="P13:L25"/></text:span><text:span text:style-name="T3">receiving the representation until the database provided for under subsection 8 is </text:span><text:span text:style-name="T3"><text:user-field-get text:name="P13:L26"/></text:span><text:span text:style-name="T3">operational, and after that time may not rely on a consumer's representation but must </text:span><text:span text:style-name="T3"><text:user-field-get text:name="P13:L27"/></text:span><text:span text:style-name="T3">verify the fact using the database.</text:span></text:p>
            <text:p text:style-name="cc_5f_subsection"><text:user-field-get text:name="P13:L28"/><text:span text:style-name="T4"><text:tab/></text:span><text:span text:style-name="T3">8.</text:span><text:span text:style-name="T4"><text:tab/></text:span><text:span text:style-name="T3">The commissioner shall administer or authorize the development of a database in </text:span><text:span text:style-name="T3"><text:user-field-get text:name="P13:L29"/></text:span><text:span text:style-name="T3">which each transaction must be recorded for the purpose of preventing violations of </text:span><text:span text:style-name="T3"><text:user-field-get text:name="P13:L30"/></text:span><text:span text:style-name="T3">this section. The commissioner shall adopt rules governing the creation, structure, and </text:span><text:span text:style-name="T3"><text:user-field-get text:name="P13:L31"/></text:span><text:span text:style-name="T3">use of the database.</text:span></text:p>
            <text:p text:style-name="cc_5f_subsection"><text:user-field-get text:name="P14:L1"/><text:span text:style-name="T4"><text:tab/></text:span><text:span text:style-name="T3">9.</text:span><text:span text:style-name="T4"><text:tab/></text:span><text:span text:style-name="T3">An earned wage access provider may rely on the information contained in the </text:span><text:span text:style-name="T3"><text:user-field-get text:name="P14:L2"/></text:span><text:span text:style-name="T3">database as accurate and is not subject to any administrative penalty or civil liability </text:span><text:span text:style-name="T3"><text:user-field-get text:name="P14:L3"/></text:span><text:span text:style-name="T3">due to relying on inaccurate information contained in the database.</text:span></text:p>
            <text:p text:style-name="cc_5f_subsection"><text:user-field-get text:name="P14:L4"/><text:span text:style-name="T4"><text:tab/></text:span><text:span text:style-name="T3">10.</text:span><text:span text:style-name="T4"><text:tab/></text:span><text:span text:style-name="T3">A consumer agreeing to an electronic earned wage access service transaction may </text:span><text:span text:style-name="T3"><text:user-field-get text:name="P14:L5"/></text:span><text:span text:style-name="T3">repay the obligation at any time before the agreed-upon date. A consumer may </text:span><text:span text:style-name="T3"><text:user-field-get text:name="P14:L6"/></text:span><text:span text:style-name="T3">rescind, at no cost, any transaction by the close of the business day following the day </text:span><text:span text:style-name="T3"><text:user-field-get text:name="P14:L7"/></text:span><text:span text:style-name="T3">on which the consumer receives payment from the licensee. If a consumer agreeing to </text:span><text:span text:style-name="T3"><text:user-field-get text:name="P14:L8"/></text:span><text:span text:style-name="T3">an electronic earned wage access service transaction rescinds the transaction, the </text:span><text:span text:style-name="T3"><text:user-field-get text:name="P14:L9"/></text:span><text:span text:style-name="T3">licensee must facilitate the repayment of the funds through the same electronic means </text:span><text:span text:style-name="T3"><text:user-field-get text:name="P14:L10"/></text:span><text:span text:style-name="T3">the licensee used to deliver the funds to the customer.</text:span></text:p>
            <text:p text:style-name="cc_5f_subsection"><text:user-field-get text:name="P14:L11"/><text:span text:style-name="T4"><text:tab/></text:span><text:span text:style-name="T3">11.</text:span><text:span text:style-name="T4"><text:tab/></text:span><text:span text:style-name="T3">If an electronic debit is returned to the licensee from a payer financial institution due to </text:span><text:span text:style-name="T3"><text:user-field-get text:name="P14:L12"/></text:span><text:span text:style-name="T3">insufficient funds, closed account, or a stop payment order, the licensee may seek civil </text:span><text:span text:style-name="T3"><text:user-field-get text:name="P14:L13"/></text:span><text:span text:style-name="T3">remedies available to collect the obligation.</text:span></text:p>
            <text:p text:style-name="cc_5f_subsection"><text:user-field-get text:name="P14:L14"/><text:span text:style-name="T4"><text:tab/></text:span><text:span text:style-name="T3">12.</text:span><text:span text:style-name="T4"><text:tab/></text:span><text:span text:style-name="T3">A consumer who has authority to authorize an electronic debit and enters an earned </text:span><text:span text:style-name="T3"><text:user-field-get text:name="P14:L15"/></text:span><text:span text:style-name="T3">wage access service agreement is not subject to a criminal penalty relating to the </text:span><text:span text:style-name="T3"><text:user-field-get text:name="P14:L16"/></text:span><text:span text:style-name="T3">electronic debit or the earned wage access service agreement unless the consumer's </text:span><text:span text:style-name="T3"><text:user-field-get text:name="P14:L17"/></text:span><text:span text:style-name="T3">account was closed on the original date of the transaction. A licensee may not pursue </text:span><text:span text:style-name="T3"><text:user-field-get text:name="P14:L18"/></text:span><text:span text:style-name="T3">or threaten to pursue criminal penalties against a consumer for criminal penalties </text:span><text:span text:style-name="T3"><text:user-field-get text:name="P14:L19"/></text:span><text:span text:style-name="T3">prohibited by this subsection.</text:span></text:p>
            <text:p text:style-name="cc_5f_subsection"><text:user-field-get text:name="P14:L20"/><text:span text:style-name="T4"><text:tab/></text:span><text:span text:style-name="T3">13.</text:span><text:span text:style-name="T4"><text:tab/></text:span><text:span text:style-name="T3">A licensee may not engage in unfair or deceptive acts, practices, or advertising in the </text:span><text:span text:style-name="T3"><text:user-field-get text:name="P14:L21"/></text:span><text:span text:style-name="T3">conduct of an earned wage access service business.</text:span></text:p>
            <text:p text:style-name="cc_5f_subsection"><text:user-field-get text:name="P14:L22"/><text:span text:style-name="T4"><text:tab/></text:span><text:span text:style-name="T3">14.</text:span><text:span text:style-name="T4"><text:tab/></text:span><text:span text:style-name="T3">The amount paid to the consumer by the licensee in an earned wage access service </text:span><text:span text:style-name="T3"><text:user-field-get text:name="P14:L23"/></text:span><text:span text:style-name="T3">transaction must be paid in the form of electronic credit to the customer's account.</text:span></text:p>
            <text:p text:style-name="cc_5f_subsection"><text:user-field-get text:name="P14:L24"/><text:span text:style-name="T4"><text:tab/></text:span><text:span text:style-name="T3">15.</text:span><text:span text:style-name="T4"><text:tab/></text:span><text:span text:style-name="T3">A licensee may enter a workout agreement with the consumer if the consumer </text:span><text:span text:style-name="T3"><text:user-field-get text:name="P14:L25"/></text:span><text:span text:style-name="T3">believes financial hardship prevents the consumer from paying off the earned wage </text:span><text:span text:style-name="T3"><text:user-field-get text:name="P14:L26"/></text:span><text:span text:style-name="T3">access service transaction at the end of the original agreement. The workout </text:span><text:span text:style-name="T3"><text:user-field-get text:name="P14:L27"/></text:span><text:span text:style-name="T3">agreement must outline the repayment terms in writing and must require weekly, </text:span><text:span text:style-name="T3"><text:user-field-get text:name="P14:L28"/></text:span><text:span text:style-name="T3">biweekly, or monthly even installments not to exceed twelve months. An additional </text:span><text:span text:style-name="T3"><text:user-field-get text:name="P14:L29"/></text:span><text:span text:style-name="T3">interest or fee may not be charged as part of this workout and the earned wage </text:span><text:span text:style-name="T3"><text:user-field-get text:name="P14:L30"/></text:span><text:span text:style-name="T3">access service provider shall continue to report the transaction as an outstanding </text:span><text:span text:style-name="T3"><text:user-field-get text:name="P14:L31"/></text:span><text:span text:style-name="T3">earned wage access service transaction on the database administered by the </text:span><text:span text:style-name="T3"><text:user-field-get text:name="P15:L1"/></text:span><text:span text:style-name="T3">commissioner. Entering a workout agreement is voluntary on the part of the earned </text:span><text:span text:style-name="T3"><text:user-field-get text:name="P15:L2"/></text:span><text:span text:style-name="T3">wage access service provider and the consumer.</text:span></text:p>
            <text:p text:style-name="cc_5f_subsection"><text:user-field-get text:name="P15:L3"/><text:span text:style-name="T4"><text:tab/></text:span><text:span text:style-name="T3">16.</text:span><text:span text:style-name="T4"><text:tab/></text:span><text:span text:style-name="T3">A licensee may not renew, repay, refinance, or consolidate an earned wage access </text:span><text:span text:style-name="T3"><text:user-field-get text:name="P15:L4"/></text:span><text:span text:style-name="T3">service transaction with the proceeds of another earned wage access service </text:span><text:span text:style-name="T3"><text:user-field-get text:name="P15:L5"/></text:span><text:span text:style-name="T3">transaction with that licensee by the consumer. It is presumed that an earned wage </text:span><text:span text:style-name="T3"><text:user-field-get text:name="P15:L6"/></text:span><text:span text:style-name="T3">access service transaction initiated within three business days before completion of an </text:span><text:span text:style-name="T3"><text:user-field-get text:name="P15:L7"/></text:span><text:span text:style-name="T3">earned wage access service transaction is a violation of this subsection.</text:span></text:p>
            <text:p text:style-name="cc_5f_subsection"><text:user-field-get text:name="P15:L8"/><text:span text:style-name="T4"><text:tab/></text:span><text:span text:style-name="T3">17.</text:span><text:span text:style-name="T4"><text:tab/></text:span><text:span text:style-name="T3">A licensee or any agent of a licensee that willfully violates this section is guilty of a </text:span><text:span text:style-name="T3"><text:user-field-get text:name="P15:L9"/></text:span><text:span text:style-name="T3">class A misdemeanor.</text:span></text:p>
            <text:p text:style-name="cc_5f_subsection"><text:user-field-get text:name="P15:L10"/><text:span text:style-name="T4"><text:tab/></text:span><text:span text:style-name="T3">18.</text:span><text:span text:style-name="T4"><text:tab/></text:span><text:span text:style-name="T3">If an earned income access provider takes custody of a consumer's earned but unpaid </text:span><text:span text:style-name="T3"><text:user-field-get text:name="P15:L11"/></text:span><text:span text:style-name="T3">income before paying proceeds to the consumer, the provider shall ensure the </text:span><text:span text:style-name="T3"><text:user-field-get text:name="P15:L12"/></text:span><text:span text:style-name="T3">proceeds are fully insured by the federal deposit insurance corporation at the </text:span><text:span text:style-name="T3"><text:user-field-get text:name="P15:L13"/></text:span><text:span text:style-name="T3">consumer's individual account level. At least quarterly, a provider shall deliver written </text:span><text:span text:style-name="T3"><text:user-field-get text:name="P15:L14"/></text:span><text:span text:style-name="T3">notice to each consumer to whom it has paid proceeds in that quarter an itemization of </text:span><text:span text:style-name="T3"><text:user-field-get text:name="P15:L15"/></text:span><text:span text:style-name="T3">transactions and costs, the total amount the consumer has paid in fees, information on </text:span><text:span text:style-name="T3"><text:user-field-get text:name="P15:L16"/></text:span><text:span text:style-name="T3">how to report complaints to the provider and to the </text:span><text:span text:style-name="T2">commissioner</text:span><text:span text:style-name="T3">, definitions of terms </text:span><text:span text:style-name="T3"><text:user-field-get text:name="P15:L17"/></text:span><text:span text:style-name="T3">used in the notice, and an explanation of the costs of the services provided.</text:span></text:p>
            <text:p text:style-name="cc_5f_subsection"><text:user-field-get text:name="P15:L18"/><text:span text:style-name="T4"><text:tab/></text:span><text:span text:style-name="T3">19.</text:span><text:span text:style-name="T4"><text:tab/></text:span><text:span text:style-name="T3">It is a violation of this chapter to conduct an earned income access transaction unless:</text:span></text:p>
            <text:p text:style-name="cc_5f_subdivision"><text:user-field-get text:name="P15:L19"/><text:span text:style-name="T4"><text:tab/><text:tab/></text:span><text:span text:style-name="T3">a.</text:span><text:span text:style-name="T4"><text:tab/></text:span><text:span text:style-name="T3">The transaction is nonrecourse;</text:span></text:p>
            <text:p text:style-name="cc_5f_subdivision"><text:user-field-get text:name="P15:L20"/><text:span text:style-name="T4"><text:tab/><text:tab/></text:span><text:span text:style-name="T3">b.</text:span><text:span text:style-name="T4"><text:tab/></text:span><text:span text:style-name="T3">The provider does not engage in debt collection activity or retain the services of </text:span><text:span text:style-name="T3"><text:user-field-get text:name="P15:L21"/></text:span><text:span text:style-name="T3">another to engage in debt collection activity in connection with the earned income </text:span><text:span text:style-name="T3"><text:user-field-get text:name="P15:L22"/></text:span><text:span text:style-name="T3">access transaction and does not convey the debt itself;</text:span></text:p>
            <text:p text:style-name="cc_5f_subdivision"><text:user-field-get text:name="P15:L23"/><text:span text:style-name="T4"><text:tab/><text:tab/></text:span><text:span text:style-name="T3">c.</text:span><text:span text:style-name="T4"><text:tab/></text:span><text:span text:style-name="T3">If repayment is to be made through a debit of a consumer's account, the debit is </text:span><text:span text:style-name="T3"><text:user-field-get text:name="P15:L24"/></text:span><text:span text:style-name="T3">made in accordance with rules established by the </text:span><text:span text:style-name="T2">commissioner;</text:span></text:p>
            <text:p text:style-name="cc_5f_subdivision"><text:user-field-get text:name="P15:L25"/><text:span text:style-name="T4"><text:tab/><text:tab/></text:span><text:span text:style-name="T3">d.</text:span><text:span text:style-name="T4"><text:tab/></text:span><text:span text:style-name="T3">The provider charges or receives a fee for the earned income access transaction </text:span><text:span text:style-name="T3"><text:user-field-get text:name="P15:L26"/></text:span><text:span text:style-name="T3">that does not exceed the earned income access rate cap or charges or receives </text:span><text:span text:style-name="T3"><text:user-field-get text:name="P15:L27"/></text:span><text:span text:style-name="T3">no fee for a transaction;</text:span></text:p>
            <text:p text:style-name="cc_5f_subdivision"><text:user-field-get text:name="P15:L28"/><text:span text:style-name="T4"><text:tab/><text:tab/></text:span><text:span text:style-name="T3">e.</text:span><text:span text:style-name="T4"><text:tab/></text:span><text:span text:style-name="T3">No portion of the earned but unpaid income to be paid as part of the earned </text:span><text:span text:style-name="T3"><text:user-field-get text:name="P15:L29"/></text:span><text:span text:style-name="T3">income access transaction is used before receipt by the consumer to settle or </text:span><text:span text:style-name="T3"><text:user-field-get text:name="P15:L30"/></text:span><text:span text:style-name="T3">pay down an obligation arising from a prior earned income access transaction; </text:span><text:span text:style-name="T3"><text:user-field-get text:name="P16:L1"/></text:span><text:span text:style-name="T3">and no proceeds roll over or are structured in any way to create any continuing </text:span><text:span text:style-name="T3"><text:user-field-get text:name="P16:L2"/></text:span><text:span text:style-name="T3">obligation to the provider on the part of a consumer;</text:span></text:p>
            <text:p text:style-name="cc_5f_subdivision"><text:user-field-get text:name="P16:L3"/><text:span text:style-name="T4"><text:tab/><text:tab/></text:span><text:span text:style-name="T3">f.</text:span><text:span text:style-name="T4"><text:tab/></text:span><text:span text:style-name="T3">The provider offers the consumer at least one reasonable option to obtain </text:span><text:span text:style-name="T3"><text:user-field-get text:name="P16:L4"/></text:span><text:span text:style-name="T3">proceeds at no cost to the consumer and clearly explains how to elect a no-cost </text:span><text:span text:style-name="T3"><text:user-field-get text:name="P16:L5"/></text:span><text:span text:style-name="T3">option;</text:span></text:p>
            <text:p text:style-name="cc_5f_subdivision"><text:user-field-get text:name="P16:L6"/><text:span text:style-name="T4"><text:tab/><text:tab/></text:span><text:span text:style-name="T3">g.</text:span><text:span text:style-name="T4"><text:tab/></text:span><text:span text:style-name="T3">The consumer receives the proceeds no less than three business days after a </text:span><text:span text:style-name="T3"><text:user-field-get text:name="P16:L7"/></text:span><text:span text:style-name="T3">consumer's request for no-fee procession, no less than one business day after a </text:span><text:span text:style-name="T3"><text:user-field-get text:name="P16:L8"/></text:span><text:span text:style-name="T3">consumer's request for processing subject to a fee, and no less than one </text:span><text:span text:style-name="T3"><text:user-field-get text:name="P16:L9"/></text:span><text:span text:style-name="T3">business day before the next regularly scheduled date on which the obligor is </text:span><text:span text:style-name="T3"><text:user-field-get text:name="P16:L10"/></text:span><text:span text:style-name="T3">scheduled to pay earned wages or income to the consumer;</text:span></text:p>
            <text:p text:style-name="cc_5f_subdivision"><text:user-field-get text:name="P16:L11"/><text:span text:style-name="T4"><text:tab/><text:tab/></text:span><text:span text:style-name="T3">h.</text:span><text:span text:style-name="T4"><text:tab/></text:span><text:span text:style-name="T3">Before a consumer enters the earned income access transaction, the provider </text:span><text:span text:style-name="T3"><text:user-field-get text:name="P16:L12"/></text:span><text:span text:style-name="T3">gives the consumer written notice, of all fees associated with the earned income </text:span><text:span text:style-name="T3"><text:user-field-get text:name="P16:L13"/></text:span><text:span text:style-name="T3">access transaction and the full potential cost of the transaction, including the cost </text:span><text:span text:style-name="T3"><text:user-field-get text:name="P16:L14"/></text:span><text:span text:style-name="T3">expressed as an annual percentage rate;</text:span></text:p>
            <text:p text:style-name="cc_5f_subdivision"><text:user-field-get text:name="P16:L15"/><text:span text:style-name="T4"><text:tab/><text:tab/></text:span><text:span text:style-name="T3">i.</text:span><text:span text:style-name="T4"><text:tab/></text:span><text:span text:style-name="T3">If the provider offers consumers the opportunity to pay an additional amount for </text:span><text:span text:style-name="T3"><text:user-field-get text:name="P16:L16"/></text:span><text:span text:style-name="T3">an earned income access transaction voluntarily, including a tip or donation:</text:span></text:p>
            <text:p text:style-name="cc_5f_paragraph"><text:user-field-get text:name="P16:L17"/><text:span text:style-name="T4"><text:tab/><text:tab/><text:tab/></text:span><text:span text:style-name="T3">(1)</text:span><text:span text:style-name="T4"><text:tab/></text:span><text:span text:style-name="T3">The provider gives notice to the consumer in writing that paying an </text:span><text:span text:style-name="T3"><text:user-field-get text:name="P16:L18"/></text:span><text:span text:style-name="T3">additional amount is not required for the consumer to receive the proceeds; </text:span><text:span text:style-name="T3"><text:user-field-get text:name="P16:L19"/></text:span><text:span text:style-name="T3">and</text:span></text:p>
            <text:p text:style-name="cc_5f_paragraph"><text:user-field-get text:name="P16:L20"/><text:span text:style-name="T4"><text:tab/><text:tab/><text:tab/></text:span><text:span text:style-name="T3">(2)</text:span><text:span text:style-name="T4"><text:tab/></text:span><text:span text:style-name="T3">The provider offers zero dollars among any amounts suggested to the </text:span><text:span text:style-name="T3"><text:user-field-get text:name="P16:L21"/></text:span><text:span text:style-name="T3">consumer by, for example, offering amount options from which the </text:span><text:span text:style-name="T3"><text:user-field-get text:name="P16:L22"/></text:span><text:span text:style-name="T3">consumer may select or pre-filling an amount in any form used in the </text:span><text:span text:style-name="T3"><text:user-field-get text:name="P16:L23"/></text:span><text:span text:style-name="T3">transaction process, or otherwise using a transaction process designed to </text:span><text:span text:style-name="T3"><text:user-field-get text:name="P16:L24"/></text:span><text:span text:style-name="T3">require the consumer to take affirmative action to avoid or opt‑out of paying </text:span><text:span text:style-name="T3"><text:user-field-get text:name="P16:L25"/></text:span><text:span text:style-name="T3">an additional amount;</text:span></text:p>
            <text:p text:style-name="cc_5f_subdivision"><text:user-field-get text:name="P16:L26"/><text:span text:style-name="T4"><text:tab/><text:tab/></text:span><text:span text:style-name="T3">j.</text:span><text:span text:style-name="T4"><text:tab/></text:span><text:span text:style-name="T3">The provider does not charge a late fee or prepayment penalty on the earned </text:span><text:span text:style-name="T3"><text:user-field-get text:name="P16:L27"/></text:span><text:span text:style-name="T3">income access transaction;</text:span></text:p>
            <text:p text:style-name="cc_5f_subdivision"><text:user-field-get text:name="P16:L28"/><text:span text:style-name="T4"><text:tab/><text:tab/></text:span><text:span text:style-name="T3">k.</text:span><text:span text:style-name="T4"><text:tab/></text:span><text:span text:style-name="T3">The provider does not pull a credit report or otherwise assess credit risk of the </text:span><text:span text:style-name="T3"><text:user-field-get text:name="P16:L29"/></text:span><text:span text:style-name="T3">consumer prior to, during, or after the earned income access transaction except </text:span><text:span text:style-name="T3"><text:user-field-get text:name="P16:L30"/></text:span><text:span text:style-name="T3">that the provider may verify the consumer's source of income as part of </text:span><text:span text:style-name="T3"><text:user-field-get text:name="P16:L31"/></text:span><text:span text:style-name="T3">determining the amount of the proceeds;</text:span></text:p>
            <text:p text:style-name="cc_5f_subdivision"><text:user-field-get text:name="P17:L1"/><text:span text:style-name="T4"><text:tab/><text:tab/></text:span><text:span text:style-name="T3">l.</text:span><text:span text:style-name="T4"><text:tab/></text:span><text:span text:style-name="T3">The provider does not report on the earned income access transaction to a </text:span><text:span text:style-name="T3"><text:user-field-get text:name="P17:L2"/></text:span><text:span text:style-name="T3">consumer reporting agency prior to, during, or after the transaction;</text:span></text:p>
            <text:p text:style-name="cc_5f_subdivision"><text:user-field-get text:name="P17:L3"/><text:span text:style-name="T4"><text:tab/><text:tab/></text:span><text:span text:style-name="T3">m.</text:span><text:span text:style-name="T4"><text:tab/></text:span><text:span text:style-name="T3">The provider does not require a consumer to waive the right to class action to </text:span><text:span text:style-name="T3"><text:user-field-get text:name="P17:L4"/></text:span><text:span text:style-name="T3">engage in an earned income access transaction;</text:span></text:p>
            <text:p text:style-name="cc_5f_subdivision"><text:user-field-get text:name="P17:L5"/><text:span text:style-name="T4"><text:tab/><text:tab/></text:span><text:span text:style-name="T3">n.</text:span><text:span text:style-name="T4"><text:tab/></text:span><text:span text:style-name="T3">The provider gives a consumer written notice of any amendment to the contract </text:span><text:span text:style-name="T3"><text:user-field-get text:name="P17:L6"/></text:span><text:span text:style-name="T3">or terms of service for earned income access transactions, and the consumer </text:span><text:span text:style-name="T3"><text:user-field-get text:name="P17:L7"/></text:span><text:span text:style-name="T3">agrees to the amendments before proceeding with an earned income access </text:span><text:span text:style-name="T3"><text:user-field-get text:name="P17:L8"/></text:span><text:span text:style-name="T3">transaction to which the amendments would apply;</text:span></text:p>
            <text:p text:style-name="cc_5f_subdivision"><text:user-field-get text:name="P17:L9"/><text:span text:style-name="T4"><text:tab/><text:tab/></text:span><text:span text:style-name="T3">o.</text:span><text:span text:style-name="T4"><text:tab/></text:span><text:span text:style-name="T3">If the provider charges a subscription or membership fee it is optional and must </text:span><text:span text:style-name="T3"><text:user-field-get text:name="P17:L10"/></text:span><text:span text:style-name="T3">be for a bona fide group of services that include earned income access </text:span><text:span text:style-name="T3"><text:user-field-get text:name="P17:L11"/></text:span><text:span text:style-name="T3">transactions; and</text:span></text:p>
            <text:p text:style-name="cc_5f_subdivision"><text:user-field-get text:name="P17:L12"/><text:span text:style-name="T4"><text:tab/><text:tab/></text:span><text:span text:style-name="T3">p.</text:span><text:span text:style-name="T4"><text:tab/></text:span><text:span text:style-name="T3">The consumer is eighteen years of age or older.</text:span></text:p>
            <text:p text:style-name="cc_5f_subsection"><text:user-field-get text:name="P17:L13"/><text:span text:style-name="T4"><text:tab/></text:span><text:span text:style-name="T3">20.</text:span><text:span text:style-name="T4"><text:tab/></text:span><text:span text:style-name="T3">Transactions made in accordance with this section may not be subject to usury laws.</text:span></text:p>
            <text:p text:style-name="cc_5f_section_5f_heading"><text:user-field-get text:name="P17:L14"/><text:span text:style-name="T4"><text:tab/></text:span><text:span text:style-name="T3">Advertising.</text:span></text:p>
            <text:p text:style-name="cc_5f_subsection"><text:user-field-get text:name="P17:L15"/><text:span text:style-name="T4"><text:tab/></text:span><text:span text:style-name="T3">1.</text:span><text:span text:style-name="T4"><text:tab/></text:span><text:span text:style-name="T3">An advertisement for an earned income access transaction service may not be </text:span><text:span text:style-name="T3"><text:user-field-get text:name="P17:L16"/></text:span><text:span text:style-name="T3">misleading or otherwise deceptive.</text:span></text:p>
            <text:p text:style-name="cc_5f_subsection"><text:user-field-get text:name="P17:L17"/><text:span text:style-name="T4"><text:tab/></text:span><text:span text:style-name="T3">2.</text:span><text:span text:style-name="T4"><text:tab/></text:span><text:span text:style-name="T3">An advertisement for earned income access transaction service shall clearly and </text:span><text:span text:style-name="T3"><text:user-field-get text:name="P17:L18"/></text:span><text:span text:style-name="T3">accurately disclose the costs of the service to consumers.</text:span></text:p>
            <text:p text:style-name="cc_5f_subsection"><text:user-field-get text:name="P17:L19"/><text:span text:style-name="T4"><text:tab/></text:span><text:span text:style-name="T3">3.</text:span><text:span text:style-name="T4"><text:tab/></text:span><text:span text:style-name="T3">The </text:span><text:span text:style-name="T2">commissioner</text:span><text:span text:style-name="T3"> may adopt rules governing advertising of earned income </text:span><text:span text:style-name="T3"><text:user-field-get text:name="P17:L20"/></text:span><text:span text:style-name="T3">transaction services consistent with the purposes of this section.</text:span></text:p>
          </text:deletion>
        </text:changed-region>
        <text:changed-region text:id="ct190751536">
          <text:insertion>
            <office:change-info>
              <dc:creator>corvedal </dc:creator>
              <dc:date>2025-02-11T17:59:00</dc:date>
            </office:change-info>
          </text:insertion>
        </text:changed-region>
        <text:changed-region text:id="ct190751944">
          <text:insertion>
            <office:change-info>
              <dc:creator>ethompson </dc:creator>
              <dc:date>2025-02-12T14:00:00</dc:date>
            </office:change-info>
          </text:insertion>
        </text:changed-region>
        <text:changed-region text:id="ct190752080">
          <text:insertion>
            <office:change-info>
              <dc:creator>corvedal </dc:creator>
              <dc:date>2025-02-11T17:59:00</dc:date>
            </office:change-info>
          </text:insertion>
        </text:changed-region>
        <text:changed-region text:id="ct190750040">
          <text:insertion>
            <office:change-info>
              <dc:creator>ethompson </dc:creator>
              <dc:date>2025-02-12T14:12:00</dc:date>
            </office:change-info>
          </text:insertion>
        </text:changed-region>
        <text:changed-region text:id="ct190752216">
          <text:insertion>
            <office:change-info>
              <dc:creator>corvedal </dc:creator>
              <dc:date>2025-02-11T17:59:00</dc:date>
            </office:change-info>
          </text:insertion>
        </text:changed-region>
        <text:changed-region text:id="ct346816064">
          <text:insertion>
            <office:change-info>
              <dc:creator>rtallman </dc:creator>
              <dc:date>2025-02-12T16:49:00</dc:date>
            </office:change-info>
          </text:insertion>
        </text:changed-region>
        <text:changed-region text:id="ct346812528">
          <text:insertion>
            <office:change-info>
              <dc:creator>corvedal </dc:creator>
              <dc:date>2025-02-11T17:59:00</dc:date>
            </office:change-info>
          </text:insertion>
        </text:changed-region>
        <text:changed-region text:id="ct190751264">
          <text:insertion>
            <office:change-info>
              <dc:creator>ethompson </dc:creator>
              <dc:date>2025-02-12T14:17:00</dc:date>
            </office:change-info>
          </text:insertion>
        </text:changed-region>
        <text:changed-region text:id="ct190752352">
          <text:insertion>
            <office:change-info>
              <dc:creator>corvedal </dc:creator>
              <dc:date>2025-02-11T17:59:00</dc:date>
            </office:change-info>
          </text:insertion>
        </text:changed-region>
        <text:changed-region text:id="ct190752624">
          <text:insertion>
            <office:change-info>
              <dc:creator>ethompson </dc:creator>
              <dc:date>2025-02-12T14:15:00</dc:date>
            </office:change-info>
          </text:insertion>
        </text:changed-region>
        <text:changed-region text:id="ct190749360">
          <text:insertion>
            <office:change-info>
              <dc:creator>corvedal </dc:creator>
              <dc:date>2025-02-11T17:59:00</dc:date>
            </office:change-info>
          </text:insertion>
        </text:changed-region>
        <text:changed-region text:id="ct190753304">
          <text:insertion>
            <office:change-info>
              <dc:creator>ethompson </dc:creator>
              <dc:date>2025-02-12T14:22:00</dc:date>
            </office:change-info>
          </text:insertion>
        </text:changed-region>
        <text:changed-region text:id="ct190749768">
          <text:insertion>
            <office:change-info>
              <dc:creator>ethompson </dc:creator>
              <dc:date>2025-02-12T14:23:00</dc:date>
            </office:change-info>
          </text:insertion>
        </text:changed-region>
        <text:changed-region text:id="ct190749088">
          <text:insertion>
            <office:change-info>
              <dc:creator>corvedal </dc:creator>
              <dc:date>2025-02-11T17:59:00</dc:date>
            </office:change-info>
          </text:insertion>
        </text:changed-region>
        <text:changed-region text:id="ct190750176">
          <text:insertion>
            <office:change-info>
              <dc:creator>ethompson </dc:creator>
              <dc:date>2025-02-12T14:25:00</dc:date>
            </office:change-info>
          </text:insertion>
        </text:changed-region>
        <text:changed-region text:id="ct190749224">
          <text:insertion>
            <office:change-info>
              <dc:creator>corvedal </dc:creator>
              <dc:date>2025-02-11T17:59:00</dc:date>
            </office:change-info>
          </text:insertion>
        </text:changed-region>
        <text:changed-region text:id="ct346700872">
          <text:insertion>
            <office:change-info>
              <dc:creator>rtallman </dc:creator>
              <dc:date>2025-02-12T16:50:00</dc:date>
            </office:change-info>
          </text:insertion>
        </text:changed-region>
        <text:changed-region text:id="ct346703048">
          <text:insertion>
            <office:change-info>
              <dc:creator>corvedal </dc:creator>
              <dc:date>2025-02-11T17:59:00</dc:date>
            </office:change-info>
          </text:insertion>
        </text:changed-region>
        <text:changed-region text:id="ct190752760">
          <text:insertion>
            <office:change-info>
              <dc:creator>ethompson </dc:creator>
              <dc:date>2025-02-12T15:18:00</dc:date>
            </office:change-info>
          </text:insertion>
        </text:changed-region>
        <text:changed-region text:id="ct190750312">
          <text:insertion>
            <office:change-info>
              <dc:creator>corvedal </dc:creator>
              <dc:date>2025-02-11T17:59:00</dc:date>
            </office:change-info>
          </text:insertion>
        </text:changed-region>
        <text:changed-region text:id="ct346738272">
          <text:insertion>
            <office:change-info>
              <dc:creator>rtallman </dc:creator>
              <dc:date>2025-02-12T16:51:00</dc:date>
            </office:change-info>
          </text:insertion>
        </text:changed-region>
        <text:changed-region text:id="ct346733104">
          <text:insertion>
            <office:change-info>
              <dc:creator>corvedal </dc:creator>
              <dc:date>2025-02-11T17:59:00</dc:date>
            </office:change-info>
          </text:insertion>
        </text:changed-region>
        <text:changed-region text:id="ct190750448">
          <text:insertion>
            <office:change-info>
              <dc:creator>ethompson </dc:creator>
              <dc:date>2025-02-12T14:26:00</dc:date>
            </office:change-info>
          </text:insertion>
        </text:changed-region>
        <text:changed-region text:id="ct190752896">
          <text:insertion>
            <office:change-info>
              <dc:creator>corvedal </dc:creator>
              <dc:date>2025-02-11T17:59:00</dc:date>
            </office:change-info>
          </text:insertion>
        </text:changed-region>
        <text:changed-region text:id="ct190750720">
          <text:insertion>
            <office:change-info>
              <dc:creator>ethompson </dc:creator>
              <dc:date>2025-02-12T14:27:00</dc:date>
            </office:change-info>
          </text:insertion>
        </text:changed-region>
        <text:changed-region text:id="ct190753032">
          <text:insertion>
            <office:change-info>
              <dc:creator>corvedal </dc:creator>
              <dc:date>2025-02-11T17:59:00</dc:date>
            </office:change-info>
          </text:insertion>
        </text:changed-region>
        <text:changed-region text:id="ct190755208">
          <text:insertion>
            <office:change-info>
              <dc:creator>corvedal </dc:creator>
              <dc:date>2025-02-11T18:02:00</dc:date>
            </office:change-info>
          </text:insertion>
        </text:changed-region>
        <text:changed-region text:id="ct348470128">
          <text:insertion>
            <office:change-info>
              <dc:creator>rtallman </dc:creator>
              <dc:date>2025-02-12T16:52:00</dc:date>
            </office:change-info>
          </text:insertion>
        </text:changed-region>
        <text:changed-region text:id="ct348467544">
          <text:insertion>
            <office:change-info>
              <dc:creator>corvedal </dc:creator>
              <dc:date>2025-02-11T18:02:00</dc:date>
            </office:change-info>
          </text:insertion>
        </text:changed-region>
        <text:changed-region text:id="ct190756160">
          <text:insertion>
            <office:change-info>
              <dc:creator>ethompson </dc:creator>
              <dc:date>2025-02-12T14:41:00</dc:date>
            </office:change-info>
          </text:insertion>
        </text:changed-region>
        <text:changed-region text:id="ct190753440">
          <text:insertion>
            <office:change-info>
              <dc:creator>corvedal </dc:creator>
              <dc:date>2025-02-11T18:02:00</dc:date>
            </office:change-info>
          </text:insertion>
        </text:changed-region>
        <text:changed-region text:id="ct348475296">
          <text:insertion>
            <office:change-info>
              <dc:creator>rtallman </dc:creator>
              <dc:date>2025-02-12T16:52:00</dc:date>
            </office:change-info>
          </text:insertion>
        </text:changed-region>
        <text:changed-region text:id="ct348471760">
          <text:insertion>
            <office:change-info>
              <dc:creator>corvedal </dc:creator>
              <dc:date>2025-02-11T18:02:00</dc:date>
            </office:change-info>
          </text:insertion>
        </text:changed-region>
        <text:changed-region text:id="ct190753712">
          <text:insertion>
            <office:change-info>
              <dc:creator>ethompson </dc:creator>
              <dc:date>2025-02-12T14:42:00</dc:date>
            </office:change-info>
          </text:insertion>
        </text:changed-region>
        <text:changed-region text:id="ct190756296">
          <text:insertion>
            <office:change-info>
              <dc:creator>corvedal </dc:creator>
              <dc:date>2025-02-11T18:02:00</dc:date>
            </office:change-info>
          </text:insertion>
        </text:changed-region>
        <text:changed-region text:id="ct348432320">
          <text:insertion>
            <office:change-info>
              <dc:creator>rtallman </dc:creator>
              <dc:date>2025-02-12T16:53:00</dc:date>
            </office:change-info>
          </text:insertion>
        </text:changed-region>
        <text:changed-region text:id="ct348427696">
          <text:insertion>
            <office:change-info>
              <dc:creator>corvedal </dc:creator>
              <dc:date>2025-02-11T18:02:00</dc:date>
            </office:change-info>
          </text:insertion>
        </text:changed-region>
        <text:changed-region text:id="ct190753576">
          <text:insertion>
            <office:change-info>
              <dc:creator>ethompson </dc:creator>
              <dc:date>2025-02-12T14:42:00</dc:date>
            </office:change-info>
          </text:insertion>
        </text:changed-region>
        <text:changed-region text:id="ct190756024">
          <text:insertion>
            <office:change-info>
              <dc:creator>ethompson </dc:creator>
              <dc:date>2025-02-12T14:43:00</dc:date>
            </office:change-info>
          </text:insertion>
        </text:changed-region>
        <text:changed-region text:id="ct348489848">
          <text:insertion>
            <office:change-info>
              <dc:creator>rtallman </dc:creator>
              <dc:date>2025-02-12T16:53:00</dc:date>
            </office:change-info>
          </text:insertion>
        </text:changed-region>
        <text:changed-region text:id="ct348471896">
          <text:insertion>
            <office:change-info>
              <dc:creator>ethompson </dc:creator>
              <dc:date>2025-02-12T14:43:00</dc:date>
            </office:change-info>
          </text:insertion>
        </text:changed-region>
        <text:changed-region text:id="ct190756976">
          <text:insertion>
            <office:change-info>
              <dc:creator>corvedal </dc:creator>
              <dc:date>2025-02-11T18:02:00</dc:date>
            </office:change-info>
          </text:insertion>
        </text:changed-region>
        <text:changed-region text:id="ct190756432">
          <text:insertion>
            <office:change-info>
              <dc:creator>ethompson </dc:creator>
              <dc:date>2025-02-12T14:43:00</dc:date>
            </office:change-info>
          </text:insertion>
        </text:changed-region>
        <text:changed-region text:id="ct190757112">
          <text:insertion>
            <office:change-info>
              <dc:creator>corvedal </dc:creator>
              <dc:date>2025-02-11T18:02:00</dc:date>
            </office:change-info>
          </text:insertion>
        </text:changed-region>
        <text:changed-region text:id="ct348406208">
          <text:insertion>
            <office:change-info>
              <dc:creator>rtallman </dc:creator>
              <dc:date>2025-02-12T16:52:00</dc:date>
            </office:change-info>
          </text:insertion>
        </text:changed-region>
        <text:changed-region text:id="ct348406072">
          <text:insertion>
            <office:change-info>
              <dc:creator>corvedal </dc:creator>
              <dc:date>2025-02-11T18:02:00</dc:date>
            </office:change-info>
          </text:insertion>
        </text:changed-region>
        <text:changed-region text:id="ct190755344">
          <text:insertion>
            <office:change-info>
              <dc:creator>ethompson </dc:creator>
              <dc:date>2025-02-12T14:43:00</dc:date>
            </office:change-info>
          </text:insertion>
        </text:changed-region>
        <text:changed-region text:id="ct348407976">
          <text:insertion>
            <office:change-info>
              <dc:creator>rtallman </dc:creator>
              <dc:date>2025-02-12T16:52:00</dc:date>
            </office:change-info>
          </text:insertion>
        </text:changed-region>
        <text:changed-region text:id="ct348473800">
          <text:insertion>
            <office:change-info>
              <dc:creator>ethompson </dc:creator>
              <dc:date>2025-02-12T14:43:00</dc:date>
            </office:change-info>
          </text:insertion>
        </text:changed-region>
        <text:changed-region text:id="ct190753848">
          <text:insertion>
            <office:change-info>
              <dc:creator>corvedal </dc:creator>
              <dc:date>2025-02-11T18:02:00</dc:date>
            </office:change-info>
          </text:insertion>
        </text:changed-region>
        <text:changed-region text:id="ct190754528">
          <text:insertion>
            <office:change-info>
              <dc:creator>ethompson </dc:creator>
              <dc:date>2025-02-12T14:44:00</dc:date>
            </office:change-info>
          </text:insertion>
        </text:changed-region>
        <text:changed-region text:id="ct190757656">
          <text:insertion>
            <office:change-info>
              <dc:creator>corvedal </dc:creator>
              <dc:date>2025-02-11T18:02:00</dc:date>
            </office:change-info>
          </text:insertion>
        </text:changed-region>
        <text:changed-region text:id="ct190757248">
          <text:insertion>
            <office:change-info>
              <dc:creator>corvedal </dc:creator>
              <dc:date>2025-02-11T18:53:00</dc:date>
            </office:change-info>
          </text:insertion>
        </text:changed-region>
        <text:changed-region text:id="ct190756704">
          <text:insertion>
            <office:change-info>
              <dc:creator>ethompson </dc:creator>
              <dc:date>2025-02-12T14:53:00</dc:date>
            </office:change-info>
          </text:insertion>
        </text:changed-region>
        <text:changed-region text:id="ct190755888">
          <text:insertion>
            <office:change-info>
              <dc:creator>corvedal </dc:creator>
              <dc:date>2025-02-11T18:53:00</dc:date>
            </office:change-info>
          </text:insertion>
        </text:changed-region>
        <text:changed-region text:id="ct190755480">
          <text:insertion>
            <office:change-info>
              <dc:creator>ethompson </dc:creator>
              <dc:date>2025-02-12T14:44:00</dc:date>
            </office:change-info>
          </text:insertion>
        </text:changed-region>
        <text:changed-region text:id="ct190757520">
          <text:insertion>
            <office:change-info>
              <dc:creator>corvedal </dc:creator>
              <dc:date>2025-02-11T18:53:00</dc:date>
            </office:change-info>
          </text:insertion>
        </text:changed-region>
        <text:changed-region text:id="ct190753984">
          <text:insertion>
            <office:change-info>
              <dc:creator>ethompson </dc:creator>
              <dc:date>2025-02-12T14:46:00</dc:date>
            </office:change-info>
          </text:insertion>
        </text:changed-region>
        <text:changed-region text:id="ct190756568">
          <text:insertion>
            <office:change-info>
              <dc:creator>ethompson </dc:creator>
              <dc:date>2025-02-12T14:47:00</dc:date>
            </office:change-info>
          </text:insertion>
        </text:changed-region>
        <text:changed-region text:id="ct190757384">
          <text:insertion>
            <office:change-info>
              <dc:creator>corvedal </dc:creator>
              <dc:date>2025-02-11T18:53:00</dc:date>
            </office:change-info>
          </text:insertion>
        </text:changed-region>
        <text:changed-region text:id="ct190754664">
          <text:insertion>
            <office:change-info>
              <dc:creator>ethompson </dc:creator>
              <dc:date>2025-02-12T14:52:00</dc:date>
            </office:change-info>
          </text:insertion>
        </text:changed-region>
        <text:changed-region text:id="ct190754800">
          <text:insertion>
            <office:change-info>
              <dc:creator>corvedal </dc:creator>
              <dc:date>2025-02-11T18:53:00</dc:date>
            </office:change-info>
          </text:insertion>
        </text:changed-region>
        <text:changed-region text:id="ct190754936">
          <text:insertion>
            <office:change-info>
              <dc:creator>ethompson </dc:creator>
              <dc:date>2025-02-12T14:52:00</dc:date>
            </office:change-info>
          </text:insertion>
        </text:changed-region>
        <text:changed-region text:id="ct190756840">
          <text:insertion>
            <office:change-info>
              <dc:creator>corvedal </dc:creator>
              <dc:date>2025-02-11T18:53:00</dc:date>
            </office:change-info>
          </text:insertion>
        </text:changed-region>
        <text:changed-region text:id="ct190754120">
          <text:insertion>
            <office:change-info>
              <dc:creator>ethompson </dc:creator>
              <dc:date>2025-02-12T14:52:00</dc:date>
            </office:change-info>
          </text:insertion>
        </text:changed-region>
        <text:changed-region text:id="ct190755072">
          <text:insertion>
            <office:change-info>
              <dc:creator>corvedal </dc:creator>
              <dc:date>2025-02-11T18:53:00</dc:date>
            </office:change-info>
          </text:insertion>
        </text:changed-region>
        <text:changed-region text:id="ct190754256">
          <text:insertion>
            <office:change-info>
              <dc:creator>ethompson </dc:creator>
              <dc:date>2025-02-12T14:53:00</dc:date>
            </office:change-info>
          </text:insertion>
        </text:changed-region>
        <text:changed-region text:id="ct190754392">
          <text:deletion>
            <office:change-info>
              <dc:creator>ethompson </dc:creator>
              <dc:date>2025-02-12T14:53:00</dc:date>
            </office:change-info>
            <text:p text:style-name="cc_5f_section"><text:span text:style-name="T3">is authorized and empowered to make</text:span></text:p>
          </text:deletion>
        </text:changed-region>
        <text:changed-region text:id="ct190755616">
          <text:insertion>
            <office:change-info>
              <dc:creator>ethompson </dc:creator>
              <dc:date>2025-02-12T14:53:00</dc:date>
            </office:change-info>
          </text:insertion>
        </text:changed-region>
        <text:changed-region text:id="ct190755752">
          <text:insertion>
            <office:change-info>
              <dc:creator>ethompson </dc:creator>
              <dc:date>2025-02-12T14:54:00</dc:date>
            </office:change-info>
          </text:insertion>
        </text:changed-region>
        <text:changed-region text:id="ct168930016">
          <text:insertion>
            <office:change-info>
              <dc:creator>ethompson </dc:creator>
              <dc:date>2025-02-12T14:54:00</dc:date>
            </office:change-info>
          </text:insertion>
        </text:changed-region>
        <text:changed-region text:id="ct168932328">
          <text:insertion>
            <office:change-info>
              <dc:creator>corvedal </dc:creator>
              <dc:date>2025-02-11T18:53:00</dc:date>
            </office:change-info>
          </text:insertion>
        </text:changed-region>
        <text:changed-region text:id="ct168930424">
          <text:insertion>
            <office:change-info>
              <dc:creator>ethompson </dc:creator>
              <dc:date>2025-02-12T15:11:00</dc:date>
            </office:change-info>
          </text:insertion>
        </text:changed-region>
        <text:changed-region text:id="ct168930152">
          <text:insertion>
            <office:change-info>
              <dc:creator>corvedal </dc:creator>
              <dc:date>2025-02-11T18:53:00</dc:date>
            </office:change-info>
          </text:insertion>
        </text:changed-region>
        <text:changed-region text:id="ct168931512">
          <text:insertion>
            <office:change-info>
              <dc:creator>ethompson </dc:creator>
              <dc:date>2025-02-12T14:55:00</dc:date>
            </office:change-info>
          </text:insertion>
        </text:changed-region>
        <text:changed-region text:id="ct168933008">
          <text:insertion>
            <office:change-info>
              <dc:creator>corvedal </dc:creator>
              <dc:date>2025-02-11T18:53:00</dc:date>
            </office:change-info>
          </text:insertion>
        </text:changed-region>
        <text:changed-region text:id="ct346818920">
          <text:insertion>
            <office:change-info>
              <dc:creator>rtallman </dc:creator>
              <dc:date>2025-02-12T16:53:00</dc:date>
            </office:change-info>
          </text:insertion>
        </text:changed-region>
        <text:changed-region text:id="ct346821232">
          <text:insertion>
            <office:change-info>
              <dc:creator>corvedal </dc:creator>
              <dc:date>2025-02-11T18:53:00</dc:date>
            </office:change-info>
          </text:insertion>
        </text:changed-region>
        <text:changed-region text:id="ct168932464">
          <text:insertion>
            <office:change-info>
              <dc:creator>ethompson </dc:creator>
              <dc:date>2025-02-12T15:12:00</dc:date>
            </office:change-info>
          </text:insertion>
        </text:changed-region>
        <text:changed-region text:id="ct168933144">
          <text:insertion>
            <office:change-info>
              <dc:creator>corvedal </dc:creator>
              <dc:date>2025-02-11T18:53:00</dc:date>
            </office:change-info>
          </text:insertion>
        </text:changed-region>
        <text:changed-region text:id="ct168935592">
          <text:insertion>
            <office:change-info>
              <dc:creator>ethompson </dc:creator>
              <dc:date>2025-02-12T15:12:00</dc:date>
            </office:change-info>
          </text:insertion>
        </text:changed-region>
        <text:changed-region text:id="ct168934640">
          <text:insertion>
            <office:change-info>
              <dc:creator>corvedal </dc:creator>
              <dc:date>2025-02-11T18:53:00</dc:date>
            </office:change-info>
          </text:insertion>
        </text:changed-region>
        <text:changed-region text:id="ct168936408">
          <text:insertion>
            <office:change-info>
              <dc:creator>ethompson </dc:creator>
              <dc:date>2025-02-12T15:12:00</dc:date>
            </office:change-info>
          </text:insertion>
        </text:changed-region>
        <text:changed-region text:id="ct168924168">
          <text:insertion>
            <office:change-info>
              <dc:creator>corvedal </dc:creator>
              <dc:date>2025-02-11T18:53:00</dc:date>
            </office:change-info>
          </text:insertion>
        </text:changed-region>
        <text:changed-region text:id="ct168921856">
          <text:insertion>
            <office:change-info>
              <dc:creator>ethompson </dc:creator>
              <dc:date>2025-02-12T15:13:00</dc:date>
            </office:change-info>
          </text:insertion>
        </text:changed-region>
        <text:changed-region text:id="ct168922128">
          <text:insertion>
            <office:change-info>
              <dc:creator>corvedal </dc:creator>
              <dc:date>2025-02-11T18:53:00</dc:date>
            </office:change-info>
          </text:insertion>
        </text:changed-region>
        <text:changed-region text:id="ct337217064">
          <text:insertion>
            <office:change-info>
              <dc:creator>rtallman </dc:creator>
              <dc:date>2025-02-12T16:53:00</dc:date>
            </office:change-info>
          </text:insertion>
        </text:changed-region>
        <text:changed-region text:id="ct337210264">
          <text:insertion>
            <office:change-info>
              <dc:creator>corvedal </dc:creator>
              <dc:date>2025-02-11T18: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3:L17"/>
        <text:user-field-decl office:string-value="" office:value-type="string" text:name="P13:L18"/>
        <text:user-field-decl office:string-value="" office:value-type="string" text:name="P13:L15"/>
        <text:user-field-decl office:string-value="" office:value-type="string" text:name="P13:L16"/>
        <text:user-field-decl office:string-value="" office:value-type="string" text:name="P9:L1"/>
        <text:user-field-decl office:string-value="" office:value-type="string" text:name="P9:L2"/>
        <text:user-field-decl office:string-value="" office:value-type="string" text:name="P13:L19"/>
        <text:user-field-decl office:string-value="" office:value-type="string" text:name="P9:L5"/>
        <text:user-field-decl office:string-value="" office:value-type="string" text:name="P13:L10"/>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13:L13"/>
        <text:user-field-decl office:string-value="" office:value-type="string" text:name="P9:L9"/>
        <text:user-field-decl office:string-value="" office:value-type="string" text:name="P13:L14"/>
        <text:user-field-decl office:string-value="" office:value-type="string" text:name="P13:L11"/>
        <text:user-field-decl office:string-value="" office:value-type="string" text:name="P9:L7"/>
        <text:user-field-decl office:string-value="" office:value-type="string" text:name="P13:L12"/>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7:L30"/>
        <text:user-field-decl office:string-value="" office:value-type="string" text:name="P7:L31"/>
        <text:user-field-decl office:string-value="" office:value-type="string" text:name="P13:L8"/>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14:L4"/>
        <text:user-field-decl office:string-value="" office:value-type="string" text:name="P14:L26"/>
        <text:user-field-decl office:string-value="" office:value-type="string" text:name="P14:L1"/>
        <text:user-field-decl office:string-value="" office:value-type="string" text:name="P14:L27"/>
        <text:user-field-decl office:string-value="" office:value-type="string" text:name="P14:L2"/>
        <text:user-field-decl office:string-value="" office:value-type="string" text:name="P14:L28"/>
        <text:user-field-decl office:string-value="" office:value-type="string" text:name="P12:L16"/>
        <text:user-field-decl office:string-value="" office:value-type="string" text:name="P14:L29"/>
        <text:user-field-decl office:string-value="" office:value-type="string" text:name="P12:L17"/>
        <text:user-field-decl office:string-value="" office:value-type="string" text:name="P12:L18"/>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1" office:value-type="string" text:name="T_MEASURE_B_POSTTOWEB"/>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13:L31"/>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13:L30"/>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13:L20"/>
        <text:user-field-decl office:string-value="" office:value-type="string" text:name="P7:L16"/>
        <text:user-field-decl office:string-value="" office:value-type="string" text:name="P13:L21"/>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13:L24"/>
        <text:user-field-decl office:string-value="" office:value-type="string" text:name="P7:L12"/>
        <text:user-field-decl office:string-value="" office:value-type="string" text:name="P13:L25"/>
        <text:user-field-decl office:string-value="" office:value-type="string" text:name="P7:L13"/>
        <text:user-field-decl office:string-value="" office:value-type="string" text:name="P13:L22"/>
        <text:user-field-decl office:string-value="" office:value-type="string" text:name="P7:L10"/>
        <text:user-field-decl office:string-value="" office:value-type="string" text:name="P13:L23"/>
        <text:user-field-decl office:string-value="" office:value-type="string" text:name="P7:L11"/>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12:L30"/>
        <text:user-field-decl office:string-value="" office:value-type="string" text:name="P8:L20"/>
        <text:user-field-decl office:string-value="" office:value-type="string" text:name="P2:L31"/>
        <text:user-field-decl office:string-value="" office:value-type="string" text:name="P1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kleinj_1" office:value-type="string" text:name="T_MEASURE_T_SENATESPONSOR"/>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12:L23"/>
        <text:user-field-decl office:string-value="" office:value-type="string" text:name="P8:L13"/>
        <text:user-field-decl office:string-value="" office:value-type="string" text:name="P12:L24"/>
        <text:user-field-decl office:string-value="" office:value-type="string" text:name="P8:L14"/>
        <text:user-field-decl office:string-value="" office:value-type="string" text:name="P12:L25"/>
        <text:user-field-decl office:string-value="{&quot;entry1_sec: 1&quot;:{&quot;action&quot;:&quot;create&quot;,&quot;type&quot;:&quot;centurycode&quot;,&quot;citation&quot;:&quot;13-un1&quot;}}" office:value-type="string" text:name="T_MEASURE_T_STATUTEAFFECTED"/>
        <text:user-field-decl office:string-value="" office:value-type="string" text:name="P8:L15"/>
        <text:user-field-decl office:string-value="" office:value-type="string" text:name="P12:L26"/>
        <text:user-field-decl office:string-value="" office:value-type="string" text:name="P8:L16"/>
        <text:user-field-decl office:string-value="" office:value-type="string" text:name="P12:L20"/>
        <text:user-field-decl office:string-value="" office:value-type="string" text:name="P8:L10"/>
        <text:user-field-decl office:string-value="" office:value-type="string" text:name="P12:L21"/>
        <text:user-field-decl office:string-value="" office:value-type="string" text:name="P8:L11"/>
        <text:user-field-decl office:string-value="" office:value-type="string" text:name="P12:L22"/>
        <text:user-field-decl office:string-value="" office:value-type="string" text:name="P8:L12"/>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create and enact a new chapter to title 13 of the North Dakota Century Code, relating to earned wage access providers; and to provide a penalt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11:L29"/>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house" office:value-type="string" text:name="T_MEASURE_S_PRIMARYTYPE"/>
        <text:user-field-decl office:string-value="" office:value-type="string" text:name="P11:L4"/>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6:L16"/>
        <text:user-field-decl office:string-value="" office:value-type="string" text:name="P10:L28"/>
        <text:user-field-decl office:string-value="" office:value-type="string" text:name="P16:L17"/>
        <text:user-field-decl office:string-value="" office:value-type="string" text:name="P10:L27"/>
        <text:user-field-decl office:string-value="" office:value-type="string" text:name="P16:L18"/>
        <text:user-field-decl office:string-value="" office:value-type="string" text:name="P10:L26"/>
        <text:user-field-decl office:string-value="" office:value-type="string" text:name="P16:L19"/>
        <text:user-field-decl office:string-value="" office:value-type="string" text:name="P10:L25"/>
        <text:user-field-decl office:string-value="" office:value-type="string" text:name="P16:L12"/>
        <text:user-field-decl office:string-value="" office:value-type="string" text:name="P10:L24"/>
        <text:user-field-decl office:string-value="" office:value-type="string" text:name="P16:L13"/>
        <text:user-field-decl office:string-value="" office:value-type="string" text:name="P10:L23"/>
        <text:user-field-decl office:string-value="" office:value-type="string" text:name="P16:L14"/>
        <text:user-field-decl office:string-value="" office:value-type="string" text:name="P10:L22"/>
        <text:user-field-decl office:string-value="" office:value-type="string" text:name="P16:L15"/>
        <text:user-field-decl office:string-value="" office:value-type="string" text:name="P10:L21"/>
        <text:user-field-decl office:string-value="" office:value-type="string" text:name="P10:L30"/>
        <text:user-field-decl office:string-value="" office:value-type="string" text:name="P4:L30"/>
        <text:user-field-decl office:string-value="1393"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dockterj_1" office:value-type="string" text:name="T_MEASURE_S_PRIMARYSPONSOR"/>
        <text:user-field-decl office:string-value="" office:value-type="string" text:name="P2:L11"/>
        <text:user-field-decl office:string-value="" office:value-type="string" text:name="P2:L10"/>
        <text:user-field-decl office:string-value="25.1073"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17:L19"/>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3:L31"/>
        <text:user-field-decl office:string-value="" office:value-type="string" text:name="P3:L30"/>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5:L30"/>
        <text:user-field-decl office:string-value="" office:value-type="string" text:name="P15:L25"/>
        <text:user-field-decl office:string-value="" office:value-type="string" text:name="P5:L31"/>
        <text:user-field-decl office:string-value="" office:value-type="string" text:name="P15:L30"/>
        <text:user-field-decl office:string-value="01001"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5/01/13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14:L15"/>
        <text:user-field-decl office:string-value="" office:value-type="string" text:name="P15:L4"/>
        <text:user-field-decl office:string-value="" office:value-type="string" text:name="P7:L9"/>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P4:L27"/>
        <text:user-field-decl office:string-value="" office:value-type="string" text:name="P16:L31"/>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earned wage access providers; and to provide a penalt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17:L8"/>
        <text:user-field-decl office:string-value="" office:value-type="string" text:name="P4:L16"/>
        <text:user-field-decl office:string-value="" office:value-type="string" text:name="P5:L7"/>
        <text:user-field-decl office:string-value="" office:value-type="string" text:name="P16:L20"/>
        <text:user-field-decl office:string-value="" office:value-type="string" text:name="P17:L9"/>
        <text:user-field-decl office:string-value="" office:value-type="string" text:name="P4:L15"/>
        <text:user-field-decl office:string-value="" office:value-type="string" text:name="P5:L8"/>
        <text:user-field-decl office:string-value="" office:value-type="string" text:name="P16:L21"/>
        <text:user-field-decl office:string-value="" office:value-type="string" text:name="P4:L14"/>
        <text:user-field-decl office:string-value="" office:value-type="string" text:name="P5:L9"/>
        <text:user-field-decl office:string-value="" office:value-type="string" text:name="P16:L22"/>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16:L23"/>
        <text:user-field-decl office:string-value="" office:value-type="string" text:name="P4:L12"/>
        <text:user-field-decl office:string-value="" office:value-type="string" text:name="P16:L24"/>
        <text:user-field-decl office:string-value="" office:value-type="string" text:name="P4:L11"/>
        <text:user-field-decl office:string-value="" office:value-type="string" text:name="P16:L25"/>
        <text:user-field-decl office:string-value="" office:value-type="string" text:name="P4:L10"/>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16:L9"/>
        <text:user-field-decl office:string-value="0" office:value-type="string" text:name="T_MEASURE_B_PREFILED"/>
        <text:user-field-decl office:string-value="" office:value-type="string" text:name="P5:L11"/>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5:L25"/>
        <text:user-field-decl office:string-value="" office:value-type="string" text:name="P15:L12"/>
        <text:user-field-decl office:string-value="" office:value-type="string" text:name="P5:L26"/>
        <text:user-field-decl office:string-value="" office:value-type="string" text:name="P5:L23"/>
        <text:user-field-decl office:string-value="" office:value-type="string" text:name="P15:L10"/>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15:L17"/>
        <text:user-field-decl office:string-value="" office:value-type="string" text:name="P6:L2"/>
        <text:user-field-decl office:string-value="" office:value-type="string" text:name="P15:L18"/>
        <text:user-field-decl office:string-value="" office:value-type="string" text:name="P6:L3"/>
        <text:user-field-decl office:string-value="" office:value-type="string" text:name="P15:L15"/>
        <text:user-field-decl office:string-value="" office:value-type="string" text:name="P5:L21"/>
        <text:user-field-decl office:string-value="" office:value-type="string" text:name="P6:L4"/>
        <text:user-field-decl office:string-value="" office:value-type="string" text:name="P15:L16"/>
        <text:user-field-decl office:string-value="" office:value-type="string" text:name="P5:L22"/>
        <text:user-field-decl office:string-value="" office:value-type="string" text:name="P6:L5"/>
        <text:user-field-decl office:string-value="" office:value-type="string" text:name="P15:L13"/>
        <text:user-field-decl office:string-value="" office:value-type="string" text:name="P6:L6"/>
        <text:user-field-decl office:string-value="" office:value-type="string" text:name="P15:L14"/>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9"><text:user-field-get text:name="T_MEASURE_S_LCNUMBER">25.1073</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Industry, Business and Labor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1,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9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 Dockter</text:p>
        <text:p text:style-name="bd_5f_sponsor_5f_identification">Senator Klei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13 of the <text:span text:style-name="T1">North Dakota Century </text:span><text:span text:style-name="T1"><text:user-field-get text:name="P1:L2"/></text:span><text:span text:style-name="T1">Code, relating to </text:span><text:change text:change-id="ct190773296"/><text:change-start text:change-id="ct190773568"/><text:span text:style-name="T1">earned wage access providers</text:span><text:change-end text:change-id="ct190773568"/><text:span text:style-name="T1">; and to provide a penalty.</text:spa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span text:style-name="T10"><text:tab/>SECTION 1. </text:span></text:span><text:span text:style-name="T1">A new chapter to title 13 of the North Dakota Century Code is created and </text:span><text:span text:style-name="T1"><text:user-field-get text:name="P1:L5"/></text:span><text:span text:style-name="T1">enacted as follows:</text:span></text:p>
        <text:p text:style-name="cc_5f_section_5f_heading"><text:user-field-get text:name="P1:L6"/><text:span text:style-name="T4"><text:tab/></text:span><text:span text:style-name="T3">Definitions.</text:span></text:p>
        <text:p text:style-name="cc_5f_section"><text:user-field-get text:name="P1:L7"/><text:span text:style-name="T4"><text:tab/></text:span><text:span text:style-name="T3">As used in this chapter:</text:span></text:p>
        <text:p text:style-name="cc_5f_subsection"><text:user-field-get text:name="P1:L8"/><text:span text:style-name="T4"><text:tab/></text:span><text:span text:style-name="T3">1.</text:span><text:span text:style-name="T4"><text:tab/></text:span><text:change text:change-id="ct348374384"/><text:change-start text:change-id="ct190774384"/><text:span text:style-name="T3">a.<text:tab/></text:span><text:change-end text:change-id="ct190774384"/><text:change-start text:change-id="ct188208680"/><text:span text:style-name="T3">"</text:span><text:change-end text:change-id="ct188208680"/><text:change-start text:change-id="ct188210448"/><text:span text:style-name="T3">Charge</text:span><text:change-end text:change-id="ct188210448"/><text:change-start text:change-id="ct188206232"/><text:span text:style-name="T3">"</text:span><text:change-end text:change-id="ct188206232"/><text:change-start text:change-id="ct188208544"/><text:span text:style-name="T3"> means:</text:span></text:p>
        <text:p text:style-name="P7"><text:tab/><text:tab/><text:tab/>(1)<text:tab/>The amount imposed by a provider for delivery or expedited delivery of proceeds to a consumer.</text:p>
        <text:p text:style-name="P7"><text:tab/><text:tab/><text:tab/>(2)<text:tab/>A subscription or membership imposed by a provider for a bona fide group of services that include earned wage access services.</text:p>
        <text:p text:style-name="cc_5f_subdivision"><text:tab/><text:tab/>b.<text:tab/>The term does not include a voluntary tip, gratuity, or other donation.</text:p>
        <text:p text:style-name="cc_5f_subsection"><text:span text:style-name="T7"><text:tab/>2.<text:tab/></text:span><text:change-end text:change-id="ct188208544"/><text:span text:style-name="T2">"</text:span><text:span text:style-name="T3">Commissioner" means the commissioner of financial institutions.</text:span></text:p>
        <text:p text:style-name="cc_5f_subsection"><text:user-field-get text:name="P1:L12"/><text:span text:style-name="T4"><text:tab/></text:span><text:span text:style-name="T3">3.</text:span><text:span text:style-name="T4"><text:tab/></text:span><text:span text:style-name="T2">"</text:span><text:span text:style-name="T3">Consumer" means an individual who </text:span><text:change text:change-id="ct190775608"/><text:change-start text:change-id="ct190777648"/><text:span text:style-name="T3">resides </text:span><text:change-end text:change-id="ct190777648"/><text:change-start text:change-id="ct190776016"/><text:span text:style-name="T3">in this state</text:span><text:change-end text:change-id="ct190776016"/><text:span text:style-name="T3">.</text:span><text:change text:change-id="ct346806272"/><text:user-field-get text:name="P2:L8"/><text:span text:style-name="T4"><text:tab/></text:span><text:change text:change-id="ct190777240"/><text:change-start text:change-id="ct190779144"/><text:span text:style-name="T4">4</text:span><text:change-end text:change-id="ct190779144"/><text:change-start text:change-id="ct190777784"/><text:span text:style-name="T3">.</text:span><text:change-end text:change-id="ct190777784"/><text:span text:style-name="T4"><text:tab/></text:span><text:change-start text:change-id="ct190775472"/><text:span text:style-name="T3">"Consumer-directed wage access services</text:span><text:change-end text:change-id="ct190775472"/><text:change-start text:change-id="ct346751736"/><text:span text:style-name="T3">"</text:span><text:change-end text:change-id="ct346751736"/><text:change-start text:change-id="ct346750784"/><text:span text:style-name="T3"> means delivering to a consumer access to earned but unpaid income that is based on the consumer</text:span><text:change-end text:change-id="ct346750784"/><text:change-start text:change-id="ct346767240"/><text:span text:style-name="T3">'</text:span><text:change-end text:change-id="ct346767240"/><text:change-start text:change-id="ct346767376"/><text:span text:style-name="T3">s representations and the provider</text:span><text:change-end text:change-id="ct346767376"/><text:change-start text:change-id="ct346752008"/><text:span text:style-name="T3">'</text:span><text:change-end text:change-id="ct346752008"/><text:change-start text:change-id="ct346752144"/><text:span text:style-name="T3">s reasonable determination of the consumer</text:span><text:change-end text:change-id="ct346752144"/><text:change-start text:change-id="ct346762480"/><text:span text:style-name="T3">'</text:span><text:change-end text:change-id="ct346762480"/><text:change-start text:change-id="ct346766152"/><text:span text:style-name="T3">s earned but unpaid income.</text:span></text:p>
        <text:p text:style-name="cc_5f_subsection"><text:span text:style-name="T2"><text:tab/>5.<text:tab/></text:span><text:change-end text:change-id="ct346766152"/><text:span text:style-name="T2">"</text:span><text:span text:style-name="T3">Earned but unpaid income" means</text:span><text:change-start text:change-id="ct190779280"/><text:span text:style-name="T3"> salar</text:span><text:change-end text:change-id="ct190779280"/><text:change-start text:change-id="ct190776288"/><text:span text:style-name="T3">y,</text:span><text:change-end text:change-id="ct190776288"/><text:span text:style-name="T3"> wages</text:span><text:change-start text:change-id="ct190775200"/><text:span text:style-name="T3">,</text:span><text:change-end text:change-id="ct190775200"/><text:span text:style-name="T3"> or compensation that </text:span><text:change text:change-id="ct190778464"/><text:change-start text:change-id="ct190779416"/><text:span text:style-name="T3">a consumer or an employer has represented, and that a provider reasonably</text:span><text:change-end text:change-id="ct190779416"/><text:change-start text:change-id="ct190776696"/><text:span text:style-name="T3"> has</text:span><text:change-end text:change-id="ct190776696"/><text:change-start text:change-id="ct190775880"/><text:span text:style-name="T3"> determined, has </text:span><text:soft-page-break/><text:span text:style-name="T3">been earned or accrued to the benefit of the consumer in exchange for the consumer</text:span><text:change-end text:change-id="ct190775880"/><text:change-start text:change-id="ct188230712"/><text:span text:style-name="T3">'</text:span><text:change-end text:change-id="ct188230712"/><text:change-start text:change-id="ct188229216"/><text:span text:style-name="T3">s provision of services to the employer or on behalf of the employer, including on an hourly, project-based, piecework, or other basis</text:span><text:change-end text:change-id="ct188229216"/><text:change-start text:change-id="ct190779008"/><text:span text:style-name="T3">,</text:span><text:change-end text:change-id="ct190779008"/><text:change-start text:change-id="ct190775336"/><text:span text:style-name="T3"> and including circumstances in which the consumer is acting as an independent contractor of the employer, but has not, at the time of the payment of proceeds, been paid to the consumer by the employer</text:span><text:change-end text:change-id="ct190775336"/><text:span text:style-name="T3">.</text:span><text:change text:change-id="ct346799744"/><text:user-field-get text:name="P3:L16"/><text:span text:style-name="T4"><text:tab/></text:span><text:change text:change-id="ct188234112"/><text:change-start text:change-id="ct188234384"/><text:span text:style-name="T3">6.</text:span><text:change-end text:change-id="ct188234384"/><text:span text:style-name="T4"><text:tab/></text:span><text:change-start text:change-id="ct190777920"/><text:span text:style-name="T3">"Earned wage access services</text:span><text:change-end text:change-id="ct190777920"/><text:change-start text:change-id="ct346767784"/><text:span text:style-name="T3">"</text:span><text:change-end text:change-id="ct346767784"/><text:change-start text:change-id="ct346768600"/><text:span text:style-name="T3"> means providing consumer-directed wage access services or employer‑integrated wage access services.</text:span></text:p>
        <text:p text:style-name="P8"><text:tab/>7.<text:tab/>a.<text:tab/><text:change-end text:change-id="ct346768600"/><text:change-start text:change-id="ct190778192"/>"<text:change-end text:change-id="ct190778192"/><text:change-start text:change-id="ct190777376"/>Employer<text:change-end text:change-id="ct190777376"/><text:change-start text:change-id="ct190776560"/>"<text:change-end text:change-id="ct190776560"/><text:change-start text:change-id="ct190778600"/> means:</text:p>
        <text:p text:style-name="P7"><text:tab/><text:tab/><text:tab/>(1)<text:tab/>A person who employs a consumer.</text:p>
        <text:p text:style-name="P7"><text:tab/><text:tab/><text:tab/>(2)<text:tab/>Any other person who is contractually obligated to pay a consumer earned but unpaid income in exchange for the consumer<text:change-end text:change-id="ct190778600"/><text:change-start text:change-id="ct346798928"/>'<text:change-end text:change-id="ct346798928"/><text:change-start text:change-id="ct346797840"/>s provision of services to the employer or on behalf of the employer including on an hourly, project-based, piecework, or other basis and including circumstances in which the consumer is acting as an independent contractor with respect to the employer.</text:p>
        <text:p text:style-name="P8"><text:tab/><text:tab/>b.<text:tab/>The term does not include:</text:p>
        <text:p text:style-name="P7"><text:tab/><text:tab/><text:tab/>(1)<text:tab/>A customer of an employer.</text:p>
        <text:p text:style-name="P7"><text:tab/><text:tab/><text:tab/>(2)<text:tab/>Any other person whose obligation to make a payment of salary, wages, compensation, or other income to a consumer is not based on the provision of services by that consumer for or on behalf of the person.</text:p>
        <text:p text:style-name="P5"><text:tab/>8.<text:tab/><text:change-end text:change-id="ct346797840"/><text:change-start text:change-id="ct346794576"/>"<text:change-end text:change-id="ct346794576"/><text:change-start text:change-id="ct346732288"/>Employer‑integrated wage access services<text:change-end text:change-id="ct346732288"/><text:change-start text:change-id="ct346701280"/>"<text:change-end text:change-id="ct346701280"/><text:change-start text:change-id="ct346735688"/> means delivering to a consumer access <text:change-end text:change-id="ct346735688"/><text:change-start text:change-id="ct190775744"/>to <text:change-end text:change-id="ct190775744"/><text:change-start text:change-id="ct190778736"/>earned but unpaid income that is based on employment, income, and<text:change-end text:change-id="ct190778736"/><text:change-start text:change-id="ct190778056"/> <text:change-end text:change-id="ct190778056"/><text:change-start text:change-id="ct190776968"/>attendance data obtained directly or indirectly from an employer or an employer<text:change-end text:change-id="ct190776968"/><text:change-start text:change-id="ct346799336"/>'<text:change-end text:change-id="ct346799336"/><text:change-start text:change-id="ct346797432"/>s payroll service provider.</text:p>
        <text:p text:style-name="P5"><text:tab/>9.<text:tab/><text:change-end text:change-id="ct346797432"/><text:change-start text:change-id="ct188208952"/>"<text:change-end text:change-id="ct188208952"/><text:change-start text:change-id="ct188207048"/>Outstanding proceeds<text:change-end text:change-id="ct188207048"/><text:change-start text:change-id="ct188214664"/>"<text:change-end text:change-id="ct188214664"/><text:change-start text:change-id="ct188212624"/> means proceeds remitted to a consumer by a provider that have not yet been repaid to the provider. </text:p>
        <text:p text:style-name="cc_5f_subsection"><text:span text:style-name="T4"><text:tab/>10.<text:tab/></text:span><text:change-end text:change-id="ct188212624"/><text:span text:style-name="T3">"Proceeds" means funds received by a consumer under an earned income access </text:span><text:span text:style-name="T3"><text:user-field-get text:name="P3:L17"/></text:span><text:span text:style-name="T3">transaction.</text:span><text:change-start text:change-id="ct190777512"/></text:p>
        <text:p text:style-name="cc_5f_subdivision"><text:change-end text:change-id="ct190777512"/><text:change-start text:change-id="ct190776152"/><text:span text:style-name="T3"><text:tab/>11.<text:tab/></text:span><text:change-end text:change-id="ct190776152"/><text:change-start text:change-id="ct190777104"/><text:span text:style-name="T3">a.<text:tab/></text:span><text:change-end text:change-id="ct190777104"/><text:change-start text:change-id="ct190778328"/><text:span text:style-name="T3">"</text:span><text:change-end text:change-id="ct190778328"/><text:change-start text:change-id="ct190778872"/><text:span text:style-name="T3">Provider</text:span><text:change-end text:change-id="ct190778872"/><text:change-start text:change-id="ct190780504"/><text:span text:style-name="T3">"</text:span><text:change-end text:change-id="ct190780504"/><text:change-start text:change-id="ct190781592"/><text:span text:style-name="T3"> or </text:span><text:change-end text:change-id="ct190781592"/><text:change-start text:change-id="ct190781320"/><text:span text:style-name="T3">"</text:span><text:change-end text:change-id="ct190781320"/><text:change-start text:change-id="ct190780640"/><text:span text:style-name="T3">earned wage access services provider</text:span><text:change-end text:change-id="ct190780640"/><text:change-start text:change-id="ct190779552"/><text:span text:style-name="T3">"</text:span><text:change-end text:change-id="ct190779552"/><text:change-start text:change-id="ct190779824"/><text:span text:style-name="T3"> means a person that is in the business of providing earned wage access services to consumers.</text:span></text:p>
        <text:p text:style-name="P8"><text:tab/><text:tab/>b.<text:tab/><text:change-end text:change-id="ct190779824"/><text:change-start text:change-id="ct190780776"/>The terms<text:change-end text:change-id="ct190780776"/><text:change-start text:change-id="ct190780912"/> do not include:</text:p>
        <text:p text:style-name="P7"><text:soft-page-break/><text:tab/><text:tab/><text:tab/>(1)<text:tab/>A service provider, such as a payroll service provider, whose role may include verifying the available earnings but is not contractually obligated to fund any proceeds delivered as part of an earned wage access service; or</text:p>
        <text:p text:style-name="P7"><text:tab/><text:tab/><text:tab/>(2)<text:tab/>An employer that offers a portion of salary, wages, or compensation directly to its employees or independent contractors before the normally scheduled pay date.<text:change-end text:change-id="ct190780912"/><text:change-start text:change-id="ct190781048"/></text:p>
        <text:p text:style-name="P3"><text:tab/>Administration.</text:p>
        <text:p text:style-name="cc_5f_section"><text:span text:style-name="T3"><text:tab/>The department of financial institutions shall administer and enforce this chapter. The department has the power to promulgate rules, in accordance with chapter 28‑32, as necessary to carry out the provisions of this chapter</text:span><text:change-end text:change-id="ct190781048"/><text:change-start text:change-id="ct190779688"/><text:span text:style-name="T3">.</text:span><text:change-end text:change-id="ct190779688"/></text:p>
        <text:p text:style-name="cc_5f_section_5f_heading"><text:user-field-get text:name="P3:L18"/><text:span text:style-name="T4"><text:tab/></text:span><text:span text:style-name="T3">License.</text:span></text:p>
        <text:p text:style-name="cc_5f_subsection"><text:user-field-get text:name="P3:L19"/><text:span text:style-name="T4"><text:tab/></text:span><text:span text:style-name="T3">1.</text:span><text:span text:style-name="T4"><text:tab/></text:span><text:span text:style-name="T3">An individual or business entity, except for an exempt organization as defined in this </text:span><text:span text:style-name="T3"><text:user-field-get text:name="P3:L20"/></text:span><text:span text:style-name="T3">chapter, may not engage in the business of providing or offering earned income </text:span><text:span text:style-name="T3"><text:user-field-get text:name="P3:L21"/></text:span><text:span text:style-name="T3">access transactions to consumers, or enter an earned income access transaction with </text:span><text:span text:style-name="T3"><text:user-field-get text:name="P3:L22"/></text:span><text:span text:style-name="T3">a consumer, without first obtaining a license under this chapter. An individual or </text:span><text:span text:style-name="T3"><text:user-field-get text:name="P3:L23"/></text:span><text:span text:style-name="T3">business entity is considered to be engaging in the business of earned wage access </text:span><text:span text:style-name="T3"><text:user-field-get text:name="P3:L24"/></text:span><text:span text:style-name="T3">service if the consumer is located in this state.</text:span></text:p>
        <text:p text:style-name="cc_5f_subsection"><text:user-field-get text:name="P3:L25"/><text:span text:style-name="T4"><text:tab/></text:span><text:span text:style-name="T3">2.</text:span><text:span text:style-name="T4"><text:tab/></text:span><text:span text:style-name="T3">An application for a license under this chapter must be in writing, under oath, and in </text:span><text:span text:style-name="T3"><text:user-field-get text:name="P3:L26"/></text:span><text:span text:style-name="T3">the form prescribed by the </text:span><text:span text:style-name="T2">commissioner.</text:span></text:p>
        <text:p text:style-name="cc_5f_subsection"><text:user-field-get text:name="P3:L27"/><text:span text:style-name="T4"><text:tab/></text:span><text:span text:style-name="T3">3.</text:span><text:span text:style-name="T4"><text:tab/></text:span><text:span text:style-name="T3">Each applicant shall maintain a tangible net worth of at least twenty-five thousand </text:span><text:span text:style-name="T3"><text:user-field-get text:name="P3:L28"/></text:span><text:span text:style-name="T3">dollars or other amount as the commissioner may determine necessary to protect the </text:span><text:span text:style-name="T3"><text:user-field-get text:name="P3:L29"/></text:span><text:span text:style-name="T3">public interests.</text:span></text:p>
        <text:p text:style-name="cc_5f_subsection"><text:user-field-get text:name="P3:L30"/><text:span text:style-name="T4"><text:tab/></text:span><text:span text:style-name="T3">4.</text:span><text:span text:style-name="T4"><text:tab/></text:span><text:span text:style-name="T3">The financial responsibility, financial condition, business experience, character, and </text:span><text:span text:style-name="T3"><text:user-field-get text:name="P3:L31"/></text:span><text:span text:style-name="T3">general fitness of the applicant must reasonably warrant the belief that the applicant's </text:span><text:span text:style-name="T3"><text:user-field-get text:name="P4:L1"/></text:span><text:span text:style-name="T3">business will be conducted lawfully and fairly. In determining whether this qualification </text:span><text:span text:style-name="T3"><text:user-field-get text:name="P4:L2"/></text:span><text:span text:style-name="T3">is met and for the purpose of investigating compliance with this chapter, the </text:span><text:span text:style-name="T3"><text:user-field-get text:name="P4:L3"/></text:span><text:span text:style-name="T3">commissioner may review and consider the relevant business records and the capital </text:span><text:span text:style-name="T3"><text:user-field-get text:name="P4:L4"/></text:span><text:span text:style-name="T3">adequacy of the applicant and the competence, experience, integrity, and financial </text:span><text:span text:style-name="T3"><text:user-field-get text:name="P4:L5"/></text:span><text:span text:style-name="T3">ability of any person that is a member, partner, director, officer, or twenty‑five percent </text:span><text:span text:style-name="T3"><text:user-field-get text:name="P4:L6"/></text:span><text:span text:style-name="T3">or more shareholder of the applicant, and whether the applicant has filed any </text:span><text:span text:style-name="T3"><text:user-field-get text:name="P4:L7"/></text:span><text:span text:style-name="T3">appropriate registration with the secretary of state.</text:span></text:p>
        <text:p text:style-name="cc_5f_subsection"><text:soft-page-break/><text:user-field-get text:name="P4:L8"/><text:span text:style-name="T4"><text:tab/></text:span><text:span text:style-name="T3">5.</text:span><text:span text:style-name="T4"><text:tab/></text:span><text:span text:style-name="T3">Each applicant shall establish that neither the individual nor any officer, director, or </text:span><text:span text:style-name="T3"><text:user-field-get text:name="P4:L9"/></text:span><text:span text:style-name="T3">proposed employee of the applicant has been convicted of a crime involving </text:span><text:span text:style-name="T3"><text:user-field-get text:name="P4:L10"/></text:span><text:span text:style-name="T3">dishonesty, fraud, or breach of trust. A deferred imposition of sentence or federal </text:span><text:span text:style-name="T3"><text:user-field-get text:name="P4:L11"/></text:span><text:span text:style-name="T3">pretrial diversion must be considered a conviction for purposes of this section.</text:span></text:p>
        <text:p text:style-name="cc_5f_subsection"><text:user-field-get text:name="P4:L12"/><text:span text:style-name="T4"><text:tab/></text:span><text:span text:style-name="T3">6.</text:span><text:span text:style-name="T4"><text:tab/></text:span><text:span text:style-name="T3">Each applicant shall maintain a bond issued by a surety company authorized to </text:span><text:span text:style-name="T3"><text:user-field-get text:name="P4:L13"/></text:span><text:span text:style-name="T3">conduct business in this state, in the amount of fifty thousand dollars, and the </text:span><text:span text:style-name="T3"><text:user-field-get text:name="P4:L14"/></text:span><text:span text:style-name="T3">commissioner may require a larger bond if the commissioner determines the larger </text:span><text:span text:style-name="T3"><text:user-field-get text:name="P4:L15"/></text:span><text:span text:style-name="T3">bond is necessary based on the volume of the applicant's business.</text:span></text:p>
        <text:p text:style-name="cc_5f_subsection"><text:user-field-get text:name="P4:L16"/><text:span text:style-name="T4"><text:tab/></text:span><text:span text:style-name="T3">7.</text:span><text:span text:style-name="T4"><text:tab/></text:span><text:span text:style-name="T3">Each application for a license must include:</text:span></text:p>
        <text:p text:style-name="cc_5f_subdivision"><text:user-field-get text:name="P4:L17"/><text:span text:style-name="T4"><text:tab/><text:tab/></text:span><text:span text:style-name="T3">a.</text:span><text:span text:style-name="T4"><text:tab/></text:span><text:span text:style-name="T3">An application fee as determined by the commissioner;</text:span></text:p>
        <text:p text:style-name="cc_5f_subdivision"><text:user-field-get text:name="P4:L18"/><text:span text:style-name="T4"><text:tab/><text:tab/></text:span><text:span text:style-name="T3">b.</text:span><text:span text:style-name="T4"><text:tab/></text:span><text:span text:style-name="T3">The legal name of the applicant, residence of the applicant, business address of </text:span><text:span text:style-name="T3"><text:user-field-get text:name="P4:L19"/></text:span><text:span text:style-name="T3">the applicant, and, if applicable, the address at which earned wage access </text:span><text:span text:style-name="T3"><text:user-field-get text:name="P4:L20"/></text:span><text:span text:style-name="T3">service is provided if different from the business address and, if the applicant is a </text:span><text:span text:style-name="T3"><text:user-field-get text:name="P4:L21"/></text:span><text:span text:style-name="T3">business entity, the name and address of every member, officer, and director;</text:span></text:p>
        <text:p text:style-name="cc_5f_subdivision"><text:user-field-get text:name="P4:L22"/><text:span text:style-name="T4"><text:tab/><text:tab/></text:span><text:span text:style-name="T3">c.</text:span><text:span text:style-name="T4"><text:tab/></text:span><text:span text:style-name="T3">The location at which the registered office of the applicant is located; and</text:span></text:p>
        <text:p text:style-name="cc_5f_subdivision"><text:user-field-get text:name="P4:L23"/><text:span text:style-name="T4"><text:tab/><text:tab/></text:span><text:span text:style-name="T3">d.</text:span><text:span text:style-name="T4"><text:tab/></text:span><text:span text:style-name="T3">Any other data or information the commissioner may require with respect to the </text:span><text:span text:style-name="T3"><text:user-field-get text:name="P4:L24"/></text:span><text:span text:style-name="T3">applicant and the applicant's directors, officers, members, and shareholders.</text:span></text:p>
        <text:p text:style-name="cc_5f_subsection"><text:user-field-get text:name="P4:L25"/><text:span text:style-name="T4"><text:tab/></text:span><text:span text:style-name="T3">8.</text:span><text:span text:style-name="T4"><text:tab/></text:span><text:span text:style-name="T3">The commissioner may establish relationships or contracts with a nationwide </text:span><text:span text:style-name="T3"><text:user-field-get text:name="P4:L26"/></text:span><text:span text:style-name="T3">multistate licensing system and registry or other entities designated by a nationwide </text:span><text:span text:style-name="T3"><text:user-field-get text:name="P4:L27"/></text:span><text:span text:style-name="T3">multistate licensing system and registry to collect and maintain records and process </text:span><text:span text:style-name="T3"><text:user-field-get text:name="P4:L28"/></text:span><text:span text:style-name="T3">transaction fees or other fees related to licensees or other persons subject to the </text:span><text:span text:style-name="T3"><text:user-field-get text:name="P4:L29"/></text:span><text:span text:style-name="T3">chapter. The applicant shall pay directly to the nationwide multistate licensing system </text:span><text:span text:style-name="T3"><text:user-field-get text:name="P4:L30"/></text:span><text:span text:style-name="T3">any additional fee relating to participation in the nationwide multistate licensing </text:span><text:span text:style-name="T3"><text:user-field-get text:name="P4:L31"/></text:span><text:span text:style-name="T3">system.</text:span></text:p>
        <text:p text:style-name="cc_5f_subsection"><text:user-field-get text:name="P5:L1"/><text:span text:style-name="T4"><text:tab/></text:span><text:span text:style-name="T3">9.</text:span><text:span text:style-name="T4"><text:tab/></text:span><text:span text:style-name="T3">In connection with an application for licensure as an earned wage access service </text:span><text:span text:style-name="T3"><text:user-field-get text:name="P5:L2"/></text:span><text:span text:style-name="T3">provider, or any license renewals, the applicant shall furnish to the nationwide </text:span><text:span text:style-name="T3"><text:user-field-get text:name="P5:L3"/></text:span><text:span text:style-name="T3">multistate licensing system information concerning the applicant's identity, which may </text:span><text:span text:style-name="T3"><text:user-field-get text:name="P5:L4"/></text:span><text:span text:style-name="T3">include:</text:span></text:p>
        <text:p text:style-name="cc_5f_subdivision"><text:user-field-get text:name="P5:L5"/><text:span text:style-name="T4"><text:tab/><text:tab/></text:span><text:span text:style-name="T3">a.</text:span><text:span text:style-name="T4"><text:tab/></text:span><text:span text:style-name="T3">Fingerprints for submission to the federal bureau of investigation and any </text:span><text:span text:style-name="T3"><text:user-field-get text:name="P5:L6"/></text:span><text:span text:style-name="T3">governmental agency or entity authorized to receive information for a state, </text:span><text:span text:style-name="T3"><text:user-field-get text:name="P5:L7"/></text:span><text:span text:style-name="T3">national, and international criminal history background check;</text:span></text:p>
        <text:p text:style-name="cc_5f_subdivision"><text:soft-page-break/><text:user-field-get text:name="P5:L8"/><text:span text:style-name="T4"><text:tab/><text:tab/></text:span><text:span text:style-name="T3">b.</text:span><text:span text:style-name="T4"><text:tab/></text:span><text:span text:style-name="T3">Personal history and experience in a form prescribed by the nationwide multistate </text:span><text:span text:style-name="T3"><text:user-field-get text:name="P5:L9"/></text:span><text:span text:style-name="T3">licensing system, including the submission of authorization for the nationwide </text:span><text:span text:style-name="T3"><text:user-field-get text:name="P5:L10"/></text:span><text:span text:style-name="T3">multistate licensing system and the commissioner to obtain:</text:span></text:p>
        <text:p text:style-name="cc_5f_paragraph"><text:user-field-get text:name="P5:L11"/><text:span text:style-name="T4"><text:tab/><text:tab/><text:tab/></text:span><text:span text:style-name="T3">(1)</text:span><text:span text:style-name="T4"><text:tab/></text:span><text:span text:style-name="T3">An independent credit report obtained from a consumer reporting agency </text:span><text:span text:style-name="T3"><text:user-field-get text:name="P5:L12"/></text:span><text:span text:style-name="T3">described in the Fair Credit Reporting Act [15 U.S.C. 1681a]; and</text:span></text:p>
        <text:p text:style-name="cc_5f_paragraph"><text:user-field-get text:name="P5:L13"/><text:span text:style-name="T4"><text:tab/><text:tab/><text:tab/></text:span><text:span text:style-name="T3">(2)</text:span><text:span text:style-name="T4"><text:tab/></text:span><text:span text:style-name="T3">Information related to any administrative, civil, or criminal findings by any </text:span><text:span text:style-name="T3"><text:user-field-get text:name="P5:L14"/></text:span><text:span text:style-name="T3">governmental jurisdiction; and</text:span></text:p>
        <text:p text:style-name="cc_5f_subdivision"><text:user-field-get text:name="P5:L15"/><text:span text:style-name="T4"><text:tab/><text:tab/></text:span><text:span text:style-name="T3">c.</text:span><text:span text:style-name="T4"><text:tab/></text:span><text:span text:style-name="T3">Any other documents, information, or evidence the commissioner deems </text:span><text:span text:style-name="T3"><text:user-field-get text:name="P5:L16"/></text:span><text:span text:style-name="T3">necessary.</text:span></text:p>
        <text:p text:style-name="cc_5f_subsection"><text:user-field-get text:name="P5:L17"/><text:span text:style-name="T4"><text:tab/></text:span><text:span text:style-name="T3">10.</text:span><text:span text:style-name="T4"><text:tab/></text:span><text:span text:style-name="T3">The commissioner may use the nationwide multistate licensing system and registry as </text:span><text:span text:style-name="T3"><text:user-field-get text:name="P5:L18"/></text:span><text:span text:style-name="T3">a channeling agent for requesting information from and distributing information to the </text:span><text:span text:style-name="T3"><text:user-field-get text:name="P5:L19"/></text:span><text:span text:style-name="T3">department of justice or any governmental agency or to any other source.</text:span></text:p>
        <text:p text:style-name="cc_5f_subsection"><text:user-field-get text:name="P5:L20"/><text:span text:style-name="T4"><text:tab/></text:span><text:span text:style-name="T3">11.</text:span><text:span text:style-name="T4"><text:tab/></text:span><text:span text:style-name="T3">Upon receipt of a completed application, the</text:span><text:span text:style-name="T2"> </text:span><text:span text:style-name="T3">commissioner shall determine whether </text:span><text:span text:style-name="T3"><text:user-field-get text:name="P5:L21"/></text:span><text:span text:style-name="T3">the qualifications prescribed under this chapter are satisfied. The commissioner may </text:span><text:span text:style-name="T3"><text:user-field-get text:name="P5:L22"/></text:span><text:span text:style-name="T3">refuse to issue the license if the commissioner finds the financial responsibility, </text:span><text:span text:style-name="T3"><text:user-field-get text:name="P5:L23"/></text:span><text:span text:style-name="T3">experience, character, or general fitness of the applicant or any person associated </text:span><text:span text:style-name="T3"><text:user-field-get text:name="P5:L24"/></text:span><text:span text:style-name="T3">with the applicant are insufficient to warrant the belief the business will be conducted </text:span><text:span text:style-name="T3"><text:user-field-get text:name="P5:L25"/></text:span><text:span text:style-name="T3">honestly, fairly, and efficiently. If the commissioner determines the qualifications are </text:span><text:span text:style-name="T3"><text:user-field-get text:name="P5:L26"/></text:span><text:span text:style-name="T3">satisfied and approves the documents, the commissioner shall issue a license to </text:span><text:span text:style-name="T3"><text:user-field-get text:name="P5:L27"/></text:span><text:span text:style-name="T3">engage in the earned wage access service business.</text:span></text:p>
        <text:p text:style-name="cc_5f_section_5f_heading"><text:user-field-get text:name="P5:L28"/><text:span text:style-name="T4"><text:tab/></text:span><text:span text:style-name="T3">Denial of license - Hearing ‑ Notification of change in status.</text:span></text:p>
        <text:p text:style-name="cc_5f_subsection"><text:user-field-get text:name="P5:L29"/><text:span text:style-name="T4"><text:tab/></text:span><text:span text:style-name="T3">1.</text:span><text:span text:style-name="T4"><text:tab/></text:span><text:span text:style-name="T3">If the commissioner determines an applicant is not qualified to receive a license, the </text:span><text:span text:style-name="T3"><text:user-field-get text:name="P5:L30"/></text:span><text:span text:style-name="T3">commissioner shall notify the applicant, in writing, stating the application is denied and </text:span><text:span text:style-name="T3"><text:user-field-get text:name="P5:L31"/></text:span><text:span text:style-name="T3">stating the basis for denial. If the commissioner denies an application, the applicant </text:span><text:span text:style-name="T3"><text:user-field-get text:name="P6:L1"/></text:span><text:span text:style-name="T3">may request a hearing in accordance with chapter 28‑32 before the commissioner on </text:span><text:span text:style-name="T3"><text:user-field-get text:name="P6:L2"/></text:span><text:span text:style-name="T3">the question of whether the license should be granted. The hearing must be scheduled </text:span><text:span text:style-name="T3"><text:user-field-get text:name="P6:L3"/></text:span><text:span text:style-name="T3">within thirty days after receipt of the request. At the hearing, the commissioner shall </text:span><text:span text:style-name="T3"><text:user-field-get text:name="P6:L4"/></text:span><text:span text:style-name="T3">reconsider the application and issue a written order granting or denying the </text:span><text:span text:style-name="T3"><text:user-field-get text:name="P6:L5"/></text:span><text:span text:style-name="T3">application. If an applicant requests a hearing and the commissioner's denial is </text:span><text:span text:style-name="T3"><text:user-field-get text:name="P6:L6"/></text:span><text:span text:style-name="T3">upheld, the commissioner may assess the reasonable out‑of-pocket costs incurred for </text:span><text:span text:style-name="T3"><text:user-field-get text:name="P6:L7"/></text:span><text:span text:style-name="T3">the hearing to the applicant.</text:span></text:p>
        <text:p text:style-name="cc_5f_subsection"><text:soft-page-break/><text:user-field-get text:name="P6:L8"/><text:span text:style-name="T4"><text:tab/></text:span><text:span text:style-name="T3">2.</text:span><text:span text:style-name="T4"><text:tab/></text:span><text:span text:style-name="T3">Within fifteen days of the occurrence of any of the following events, a licensee shall file </text:span><text:span text:style-name="T3"><text:user-field-get text:name="P6:L9"/></text:span><text:span text:style-name="T3">a written report with the commissioner describing the event and the event's expected </text:span><text:span text:style-name="T3"><text:user-field-get text:name="P6:L10"/></text:span><text:span text:style-name="T3">impact on the activities of the licensee:</text:span></text:p>
        <text:p text:style-name="cc_5f_subdivision"><text:user-field-get text:name="P6:L11"/><text:span text:style-name="T4"><text:tab/><text:tab/></text:span><text:span text:style-name="T3">a.</text:span><text:span text:style-name="T4"><text:tab/></text:span><text:span text:style-name="T3">The filing for bankruptcy or reorganization by the licensee.</text:span></text:p>
        <text:p text:style-name="cc_5f_subdivision"><text:user-field-get text:name="P6:L12"/><text:span text:style-name="T4"><text:tab/><text:tab/></text:span><text:span text:style-name="T3">b.</text:span><text:span text:style-name="T4"><text:tab/></text:span><text:span text:style-name="T3">The institution of revocation or suspension proceedings against the licensee by </text:span><text:span text:style-name="T3"><text:user-field-get text:name="P6:L13"/></text:span><text:span text:style-name="T3">any governmental authority.</text:span></text:p>
        <text:p text:style-name="cc_5f_subdivision"><text:user-field-get text:name="P6:L14"/><text:span text:style-name="T4"><text:tab/><text:tab/></text:span><text:span text:style-name="T3">c.</text:span><text:span text:style-name="T4"><text:tab/></text:span><text:span text:style-name="T3">The filing of any criminal charges involving dishonesty, fraud, or breach of trust of </text:span><text:span text:style-name="T3"><text:user-field-get text:name="P6:L15"/></text:span><text:span text:style-name="T3">the licensee or any of the licensee's members, directors, officers, or </text:span><text:span text:style-name="T3"><text:user-field-get text:name="P6:L16"/></text:span><text:span text:style-name="T3">shareholders.</text:span></text:p>
        <text:p text:style-name="cc_5f_subdivision"><text:user-field-get text:name="P6:L17"/><text:span text:style-name="T4"><text:tab/><text:tab/></text:span><text:span text:style-name="T3">d.</text:span><text:span text:style-name="T4"><text:tab/></text:span><text:span text:style-name="T3">Any other event the commissioner identifies by rule.</text:span></text:p>
        <text:p text:style-name="cc_5f_section_5f_heading"><text:user-field-get text:name="P6:L18"/><text:span text:style-name="T4"><text:tab/></text:span><text:span text:style-name="T3">License renewal.</text:span></text:p>
        <text:p text:style-name="cc_5f_section"><text:user-field-get text:name="P6:L19"/><text:span text:style-name="T4"><text:tab/></text:span><text:span text:style-name="T3">A license may be renewed upon application, continued qualification for licensure as </text:span><text:span text:style-name="T3"><text:user-field-get text:name="P6:L20"/></text:span><text:span text:style-name="T3">required in this chapter, and the payment to the commissioner of the annual license fee, which </text:span><text:span text:style-name="T3"><text:user-field-get text:name="P6:L21"/></text:span><text:span text:style-name="T3">is not subject to refund, before December first of each year. A renewal application may be </text:span><text:span text:style-name="T3"><text:user-field-get text:name="P6:L22"/></text:span><text:span text:style-name="T3">denied upon the same grounds as would justify denial of an initial application for licensure. </text:span><text:span text:style-name="T3"><text:user-field-get text:name="P6:L23"/></text:span><text:span text:style-name="T3">When a licensee has been delinquent in renewing the licensee's license, the department may </text:span><text:span text:style-name="T3"><text:user-field-get text:name="P6:L24"/></text:span><text:span text:style-name="T3">charge an additional fee of fifty dollars for the renewal of the license.</text:span><text:change-start text:change-id="ct190779960"/><text:span text:style-name="T3"> An application must be filed within forty‑five days from the date change of controlling ownership is completed. For purposes of this section "controlling ownership" means ownership of twenty‑five percent or more of voting shares, or the power to appoint the majority of the board of directors. The earned wage access license granted to the previous owner continues in effect to the new purchaser until the application is either granted or denied.</text:span><text:change-end text:change-id="ct190779960"/><text:change-start text:change-id="ct190780096"/></text:p>
        <text:p text:style-name="P3"><text:tab/>Exemptions and applicability.</text:p>
        <text:p text:style-name="P6"><text:tab/>1.<text:tab/>This chapter does not apply to<text:change-end text:change-id="ct190780096"/><text:change-start text:change-id="ct190781456"/> banks, credit unions, or savings and loan associations.<text:change-end text:change-id="ct190781456"/><text:change-start text:change-id="ct190781184"/></text:p>
        <text:p text:style-name="P5"><text:tab/>2.<text:tab/>Notwithstanding any other provision of law, earned wage access services offered and provided by a provider in accordance with this chapter may not be considered:</text:p>
        <text:p text:style-name="P8"><text:tab/><text:tab/>a.<text:tab/>A violation of any law governing deductions from payroll, salary, wages, compensation, or other income or the purchase, sale or assignment of, or an order for earned but unpaid income<text:change-end text:change-id="ct190781184"/><text:change-start text:change-id="ct190780232"/>.<text:change-end text:change-id="ct190780232"/><text:change-start text:change-id="ct190780368"/></text:p>
        <text:p text:style-name="P8"><text:tab/><text:tab/>b.<text:tab/>A loan or other form of credit or debt. The provider may not be considered a creditor, debt collector, or lender<text:change-end text:change-id="ct190780368"/><text:change-start text:change-id="ct190751672"/>.<text:change-end text:change-id="ct190751672"/><text:change-start text:change-id="ct190750992"/></text:p>
        <text:p text:style-name="P8"><text:soft-page-break/><text:tab/><text:tab/>c.<text:tab/>Money transmission. The provider may not be considered a money transmitter with respect to the provision of any earned wage access services.</text:p>
        <text:p text:style-name="P5"><text:tab/>3.<text:tab/>Notwithstanding any other provision of law, charges, voluntary tips, gratuities, or other donations paid in accordance with this chapter to a provider may not be considered interest or finance charges.</text:p>
        <text:p text:style-name="P5"><text:tab/>4.<text:tab/>If there is a conflict between the provisions of this chapter and any other provision of law, the provisions of this chapter prevail.<text:change-end text:change-id="ct190750992"/></text:p>
        <text:p text:style-name="cc_5f_section_5f_heading"><text:user-field-get text:name="P6:L25"/><text:span text:style-name="T4"><text:tab/></text:span><text:span text:style-name="T3">Records.</text:span></text:p>
        <text:p text:style-name="cc_5f_subsection"><text:user-field-get text:name="P6:L26"/><text:span text:style-name="T4"><text:tab/></text:span><text:span text:style-name="T3">1.</text:span><text:span text:style-name="T4"><text:tab/></text:span><text:span text:style-name="T3">Each licensee shall keep and use in the licensee's business any books, accounts, and </text:span><text:span text:style-name="T3"><text:user-field-get text:name="P6:L27"/></text:span><text:span text:style-name="T3">records the commissioner may require. A licensee shall preserve required books, </text:span><text:span text:style-name="T3"><text:user-field-get text:name="P6:L28"/></text:span><text:span text:style-name="T3">accounts, and records for at least six years. The records of a licensee may be </text:span><text:span text:style-name="T3"><text:user-field-get text:name="P6:L29"/></text:span><text:span text:style-name="T3">maintained electronically if the records can be reproduced upon request by the </text:span><text:span text:style-name="T3"><text:user-field-get text:name="P6:L30"/></text:span><text:span text:style-name="T3">commissioner</text:span><text:span text:style-name="T2"> </text:span><text:span text:style-name="T3">and within the time required under this section. When a licensee ceases </text:span><text:span text:style-name="T3"><text:user-field-get text:name="P6:L31"/></text:span><text:span text:style-name="T3">operations for any reason, the licensee shall inform the </text:span><text:span text:style-name="T2">commissioner</text:span><text:span text:style-name="T3"> of the location </text:span><text:span text:style-name="T3"><text:user-field-get text:name="P7:L1"/></text:span><text:span text:style-name="T3">of the records. In addition, the licensee shall provide the name of the individual </text:span><text:span text:style-name="T3"><text:user-field-get text:name="P7:L2"/></text:span><text:span text:style-name="T3">responsible for maintenance of the records. The licensee shall notify the </text:span><text:span text:style-name="T2">commissioner</text:span><text:span text:style-name="T3"> </text:span><text:span text:style-name="T3"><text:user-field-get text:name="P7:L3"/></text:span><text:span text:style-name="T3">within ten business days of the change of the location of the records or the change of </text:span><text:span text:style-name="T3"><text:user-field-get text:name="P7:L4"/></text:span><text:span text:style-name="T3">the individual responsible for maintenance of the records.</text:span></text:p>
        <text:p text:style-name="cc_5f_subsection"><text:user-field-get text:name="P7:L5"/><text:span text:style-name="T4"><text:tab/></text:span><text:span text:style-name="T3">2.</text:span><text:span text:style-name="T4"><text:tab/></text:span><text:span text:style-name="T3">An applicant, licensee, or other person subject to this chapter shall comply with any </text:span><text:span text:style-name="T3"><text:user-field-get text:name="P7:L6"/></text:span><text:span text:style-name="T3">request for information, documents, or other records</text:span><text:span text:style-name="T2"> </text:span><text:span text:style-name="T3">from the </text:span><text:span text:style-name="T2">commissioner</text:span><text:span text:style-name="T3"> within the </text:span><text:span text:style-name="T3"><text:user-field-get text:name="P7:L7"/></text:span><text:span text:style-name="T3">time specified in the request, which must be a minimum of ten days, or, if no time is </text:span><text:span text:style-name="T3"><text:user-field-get text:name="P7:L8"/></text:span><text:span text:style-name="T3">specified, within thirty days of receipt of the request by the </text:span><text:span text:style-name="T2">commissioner</text:span><text:span text:style-name="T3">. If the </text:span><text:span text:style-name="T3"><text:user-field-get text:name="P7:L9"/></text:span><text:span text:style-name="T3">request for information is related to</text:span><text:span text:style-name="T2"> </text:span><text:span text:style-name="T3">a new application or renewal of an existing </text:span><text:span text:style-name="T3"><text:user-field-get text:name="P7:L10"/></text:span><text:span text:style-name="T3">application and is not received by the </text:span><text:span text:style-name="T2">commissioner</text:span><text:span text:style-name="T3"> within the time specified in the </text:span><text:span text:style-name="T3"><text:user-field-get text:name="P7:L11"/></text:span><text:span text:style-name="T3">request, or within thirty days of receipt</text:span><text:span text:style-name="T2"> </text:span><text:span text:style-name="T3">of the request, the </text:span><text:span text:style-name="T2">commissioner</text:span><text:span text:style-name="T3"> may deny the </text:span><text:span text:style-name="T3"><text:user-field-get text:name="P7:L12"/></text:span><text:span text:style-name="T3">application.</text:span></text:p>
        <text:p text:style-name="cc_5f_section_5f_heading"><text:user-field-get text:name="P7:L13"/><text:span text:style-name="T4"><text:tab/></text:span><text:span text:style-name="T3">Suspension, nonrenewal, or revocation of license.</text:span></text:p>
        <text:p text:style-name="cc_5f_subsection"><text:user-field-get text:name="P7:L14"/><text:span text:style-name="T4"><text:tab/></text:span><text:span text:style-name="T3">1.</text:span><text:span text:style-name="T4"><text:tab/></text:span><text:span text:style-name="T3">The commissioner may issue and serve upon any licensee an order suspending or </text:span><text:span text:style-name="T3"><text:user-field-get text:name="P7:L15"/></text:span><text:span text:style-name="T3">revoking a license if the commissioner finds the licensee has been convicted of a </text:span><text:span text:style-name="T3"><text:user-field-get text:name="P7:L16"/></text:span><text:span text:style-name="T3">felony or any crime involving dishonesty, fraud, or breach of trust, or the licensee </text:span><text:span text:style-name="T3"><text:user-field-get text:name="P7:L17"/></text:span><text:span text:style-name="T3">knowingly or through lack of reasonable care:</text:span></text:p>
        <text:p text:style-name="cc_5f_subdivision"><text:soft-page-break/><text:user-field-get text:name="P7:L18"/><text:span text:style-name="T4"><text:tab/><text:tab/></text:span><text:span text:style-name="T3">a.</text:span><text:span text:style-name="T4"><text:tab/></text:span><text:span text:style-name="T3">Failed to pay the annual license fee imposed under this chapter or any </text:span><text:span text:style-name="T3"><text:user-field-get text:name="P7:L19"/></text:span><text:span text:style-name="T3">examination fee imposed by the commissioner;</text:span></text:p>
        <text:p text:style-name="cc_5f_subdivision"><text:user-field-get text:name="P7:L20"/><text:span text:style-name="T4"><text:tab/><text:tab/></text:span><text:span text:style-name="T3">b.</text:span><text:span text:style-name="T4"><text:tab/></text:span><text:span text:style-name="T3">Committed any fraud, engaged in any dishonest activities, or made any </text:span><text:span text:style-name="T3"><text:user-field-get text:name="P7:L21"/></text:span><text:span text:style-name="T3">misrepresentations;</text:span></text:p>
        <text:p text:style-name="cc_5f_subdivision"><text:user-field-get text:name="P7:L22"/><text:span text:style-name="T4"><text:tab/><text:tab/></text:span><text:span text:style-name="T3">c.</text:span><text:span text:style-name="T4"><text:tab/></text:span><text:span text:style-name="T3">Violated this chapter or any rule adopted by the </text:span><text:span text:style-name="T2">commissioner</text:span><text:span text:style-name="T3"> under this chapter </text:span><text:span text:style-name="T3"><text:user-field-get text:name="P7:L23"/></text:span><text:span text:style-name="T3">or violated any other law in the course of the licensee's business activities as a </text:span><text:span text:style-name="T3"><text:user-field-get text:name="P7:L24"/></text:span><text:span text:style-name="T3">licensee;</text:span></text:p>
        <text:p text:style-name="cc_5f_subdivision"><text:user-field-get text:name="P7:L25"/><text:span text:style-name="T4"><text:tab/><text:tab/></text:span><text:span text:style-name="T3">d.</text:span><text:span text:style-name="T4"><text:tab/></text:span><text:span text:style-name="T3">Made false statements in the application for the license;</text:span></text:p>
        <text:p text:style-name="P8"><text:user-field-get text:name="P7:L26"/><text:span text:style-name="T4"><text:tab/><text:tab/></text:span><text:span text:style-name="T3">e.</text:span><text:span text:style-name="T4"><text:tab/></text:span><text:span text:style-name="T3">Engaged in any unfair or deceptive acts, practices, or advertising in the conduct </text:span><text:span text:style-name="T3"><text:user-field-get text:name="P7:L27"/></text:span><text:span text:style-name="T3">of an earned wage access business;</text:span></text:p>
        <text:p text:style-name="cc_5f_subdivision"><text:user-field-get text:name="P7:L28"/><text:span text:style-name="T4"><text:tab/><text:tab/></text:span><text:span text:style-name="T3">f.</text:span><text:span text:style-name="T4"><text:tab/></text:span><text:span text:style-name="T3">Failed to fully cooperate with an examination or investigation authorized by the </text:span><text:span text:style-name="T3"><text:user-field-get text:name="P7:L29"/></text:span><text:span text:style-name="T3">commissioner;</text:span></text:p>
        <text:p text:style-name="cc_5f_subdivision"><text:user-field-get text:name="P7:L30"/><text:span text:style-name="T4"><text:tab/><text:tab/></text:span><text:span text:style-name="T3">g.</text:span><text:span text:style-name="T4"><text:tab/></text:span><text:span text:style-name="T3">Continued to allow any current or former officer, director, or employee to provide </text:span><text:span text:style-name="T3"><text:user-field-get text:name="P7:L31"/></text:span><text:span text:style-name="T3">earned income access services or participate in any earned income service </text:span><text:span text:style-name="T3"><text:user-field-get text:name="P8:L1"/></text:span><text:span text:style-name="T3">transaction after the officer, director, or employee has been suspended or </text:span><text:span text:style-name="T3"><text:user-field-get text:name="P8:L2"/></text:span><text:span text:style-name="T3">removed by an order issued by the commissioner;</text:span></text:p>
        <text:p text:style-name="cc_5f_subdivision"><text:user-field-get text:name="P8:L3"/><text:span text:style-name="T4"><text:tab/><text:tab/></text:span><text:span text:style-name="T3">h.</text:span><text:span text:style-name="T4"><text:tab/></text:span><text:span text:style-name="T3">Failed to maintain the required bond;</text:span></text:p>
        <text:p text:style-name="cc_5f_subdivision"><text:user-field-get text:name="P8:L4"/><text:span text:style-name="T4"><text:tab/><text:tab/></text:span><text:span text:style-name="T3">i.</text:span><text:span text:style-name="T4"><text:tab/></text:span><text:span text:style-name="T3">Failed to maintain any required registration with the secretary of state; or</text:span></text:p>
        <text:p text:style-name="cc_5f_subdivision"><text:user-field-get text:name="P8:L5"/><text:span text:style-name="T4"><text:tab/><text:tab/></text:span><text:span text:style-name="T3">j.</text:span><text:span text:style-name="T4"><text:tab/></text:span><text:span text:style-name="T3">No longer meets the requirements for licensure under this chapter.</text:span></text:p>
        <text:p text:style-name="cc_5f_subsection"><text:user-field-get text:name="P8:L6"/><text:span text:style-name="T4"><text:tab/></text:span><text:span text:style-name="T3">2.</text:span><text:span text:style-name="T4"><text:tab/></text:span><text:span text:style-name="T3">An order issued by the commissioner under this section must contain a notice of </text:span><text:span text:style-name="T3"><text:user-field-get text:name="P8:L7"/></text:span><text:span text:style-name="T3">opportunity for hearing under chapter 28‑32.</text:span></text:p>
        <text:p text:style-name="cc_5f_subsection"><text:user-field-get text:name="P8:L8"/><text:span text:style-name="T4"><text:tab/></text:span><text:span text:style-name="T3">3.</text:span><text:span text:style-name="T4"><text:tab/></text:span><text:span text:style-name="T3">If a hearing is not requested within twenty business days of the date of service upon </text:span><text:span text:style-name="T3"><text:user-field-get text:name="P8:L9"/></text:span><text:span text:style-name="T3">the licensee, the order becomes final.</text:span></text:p>
        <text:p text:style-name="cc_5f_section_5f_heading"><text:user-field-get text:name="P8:L10"/><text:span text:style-name="T4"><text:tab/></text:span><text:span text:style-name="T3">Temporary suspension - Appeal.</text:span></text:p>
        <text:p text:style-name="cc_5f_subsection"><text:user-field-get text:name="P8:L11"/><text:span text:style-name="T4"><text:tab/></text:span><text:span text:style-name="T3">1.</text:span><text:span text:style-name="T4"><text:tab/></text:span><text:span text:style-name="T3">If the commissioner determines probable cause exists for the suspension or </text:span><text:span text:style-name="T3"><text:user-field-get text:name="P8:L12"/></text:span><text:span text:style-name="T3">revocation of a license, that enforcement of this chapter requires immediate </text:span><text:span text:style-name="T3"><text:user-field-get text:name="P8:L13"/></text:span><text:span text:style-name="T3">suspension of the license pending investigation, or that probable cause exists to </text:span><text:span text:style-name="T3"><text:user-field-get text:name="P8:L14"/></text:span><text:span text:style-name="T3">indicate the continued operation of a licensee</text:span><text:span text:style-name="T2">'</text:span><text:span text:style-name="T3">s business may create a significant risk </text:span><text:span text:style-name="T3"><text:user-field-get text:name="P8:L15"/></text:span><text:span text:style-name="T3">of serious and ongoing harm to the public while a disciplinary action is pending, the </text:span><text:span text:style-name="T3"><text:user-field-get text:name="P8:L16"/></text:span><text:span text:style-name="T3">commissioner may, upon written notice to the licensee, issue an ex parte order </text:span><text:span text:style-name="T3"><text:user-field-get text:name="P8:L17"/></text:span><text:span text:style-name="T3">suspending the license.</text:span></text:p>
        <text:p text:style-name="cc_5f_subsection"><text:soft-page-break/><text:user-field-get text:name="P8:L18"/><text:span text:style-name="T4"><text:tab/></text:span><text:span text:style-name="T3">2.</text:span><text:span text:style-name="T4"><text:tab/></text:span><text:span text:style-name="T3">An ex parte order remains in effect until a final order is issued after a full hearing and </text:span><text:span text:style-name="T3"><text:user-field-get text:name="P8:L19"/></text:span><text:span text:style-name="T3">appeal is conducted in accordance with chapter 28‑32 or until the suspension is </text:span><text:span text:style-name="T3"><text:user-field-get text:name="P8:L20"/></text:span><text:span text:style-name="T3">otherwise terminated by the commissioner. If a hearing is not requested within twenty </text:span><text:span text:style-name="T3"><text:user-field-get text:name="P8:L21"/></text:span><text:span text:style-name="T3">business days of the date of service of the order upon the licensee, the order becomes </text:span><text:span text:style-name="T3"><text:user-field-get text:name="P8:L22"/></text:span><text:span text:style-name="T3">final.</text:span></text:p>
        <text:p text:style-name="cc_5f_subsection"><text:user-field-get text:name="P8:L23"/><text:span text:style-name="T4"><text:tab/></text:span><text:span text:style-name="T3">3.</text:span><text:span text:style-name="T4"><text:tab/></text:span><text:span text:style-name="T3">The commissioner shall conduct a full hearing on the merits of the evidence </text:span><text:span text:style-name="T3"><text:user-field-get text:name="P8:L24"/></text:span><text:span text:style-name="T3">warranting immediate suspension to determine if disciplinary action must be taken </text:span><text:span text:style-name="T3"><text:user-field-get text:name="P8:L25"/></text:span><text:span text:style-name="T3">against the licensee.</text:span></text:p>
        <text:p text:style-name="cc_5f_subsection"><text:user-field-get text:name="P8:L26"/><text:span text:style-name="T4"><text:tab/></text:span><text:span text:style-name="T3">4.</text:span><text:span text:style-name="T4"><text:tab/></text:span><text:span text:style-name="T3">The licensee may appeal the ex parte temporary suspension order before a full </text:span><text:span text:style-name="T3"><text:user-field-get text:name="P8:L27"/></text:span><text:span text:style-name="T3">hearing is conducted. For purposes of appeal, the district court shall decide whether </text:span><text:span text:style-name="T3"><text:user-field-get text:name="P8:L28"/></text:span><text:span text:style-name="T3">the commissioner acted reasonably or arbitrarily. The court shall give priority to the </text:span><text:span text:style-name="T3"><text:user-field-get text:name="P8:L29"/></text:span><text:span text:style-name="T3">appeal for prompt disposition.</text:span></text:p>
        <text:p text:style-name="cc_5f_section_5f_heading"><text:user-field-get text:name="P9:L1"/><text:span text:style-name="T4"><text:tab/></text:span><text:span text:style-name="T3">Suspension and removal of earned wage access service provider officers and </text:span><text:span text:style-name="T3"><text:user-field-get text:name="P9:L2"/></text:span><text:span text:style-name="T3">employees.</text:span></text:p>
        <text:p text:style-name="cc_5f_subsection"><text:user-field-get text:name="P9:L3"/><text:span text:style-name="T4"><text:tab/></text:span><text:span text:style-name="T3">1.</text:span><text:span text:style-name="T4"><text:tab/></text:span><text:span text:style-name="T3">The commissioner may issue </text:span><text:change text:change-id="ct190765408"/><text:span text:style-name="T3">upon any current or former</text:span><text:span text:style-name="T2"> </text:span><text:span text:style-name="T3">officer, director, or </text:span><text:span text:style-name="T3"><text:user-field-get text:name="P9:L4"/></text:span><text:span text:style-name="T3">employee of a licensed business entity, and upon the licensee involved, an order </text:span><text:span text:style-name="T3"><text:user-field-get text:name="P9:L5"/></text:span><text:span text:style-name="T3">stating:</text:span><text:span text:style-name="T4"> </text:span></text:p>
        <text:p text:style-name="cc_5f_subdivision"><text:user-field-get text:name="P9:L6"/><text:span text:style-name="T4"><text:tab/><text:tab/></text:span><text:span text:style-name="T3">a.</text:span><text:span text:style-name="T4"><text:tab/></text:span><text:span text:style-name="T3">That the current or former officer, director, or employee is </text:span><text:change text:change-id="ct190762960"/><text:span text:style-name="T3">engaging or </text:span><text:span text:style-name="T3"><text:user-field-get text:name="P9:L7"/></text:span><text:span text:style-name="T3">has </text:span><text:change text:change-id="ct190751128"/><text:span text:style-name="T3">engaged in any of the following conduct:</text:span></text:p>
        <text:p text:style-name="cc_5f_paragraph"><text:user-field-get text:name="P9:L8"/><text:span text:style-name="T4"><text:tab/><text:tab/><text:tab/></text:span><text:span text:style-name="T3">(1)</text:span><text:span text:style-name="T4"><text:tab/></text:span><text:span text:style-name="T3">Violation of a law, rule, order, or written agreement with the commissioner;</text:span></text:p>
        <text:p text:style-name="cc_5f_paragraph"><text:user-field-get text:name="P9:L9"/><text:span text:style-name="T4"><text:tab/><text:tab/><text:tab/></text:span><text:span text:style-name="T3">(2)</text:span><text:span text:style-name="T4"><text:tab/></text:span><text:span text:style-name="T3">Harassment or abuse, false or misleading representations to the </text:span><text:span text:style-name="T3"><text:user-field-get text:name="P9:L10"/></text:span><text:span text:style-name="T3">commissioner, or unfair practices; or</text:span></text:p>
        <text:p text:style-name="cc_5f_paragraph"><text:user-field-get text:name="P9:L11"/><text:span text:style-name="T4"><text:tab/><text:tab/><text:tab/></text:span><text:span text:style-name="T3">(3)</text:span><text:span text:style-name="T4"><text:tab/></text:span><text:span text:style-name="T3">An act of commission or omission or practice which constitutes</text:span><text:span text:style-name="T2"> </text:span><text:span text:style-name="T3">breach of </text:span><text:span text:style-name="T3"><text:user-field-get text:name="P9:L12"/></text:span><text:span text:style-name="T3">trust or a breach of fiduciary duty.</text:span></text:p>
        <text:p text:style-name="cc_5f_subdivision"><text:user-field-get text:name="P9:L13"/><text:span text:style-name="T4"><text:tab/><text:tab/></text:span><text:span text:style-name="T3">b.</text:span><text:span text:style-name="T4"><text:tab/></text:span><text:span text:style-name="T3">The term of suspension or removal from employment and participation within the </text:span><text:span text:style-name="T3"><text:user-field-get text:name="P9:L14"/></text:span><text:span text:style-name="T3">conduct or the affairs of an earned wage access service provider.</text:span></text:p>
        <text:p text:style-name="cc_5f_subsection"><text:user-field-get text:name="P9:L15"/><text:span text:style-name="T4"><text:tab/></text:span><text:span text:style-name="T3">2.</text:span><text:span text:style-name="T4"><text:tab/></text:span><text:span text:style-name="T3">An order issued by the commissioner under this section must contain a notice of </text:span><text:span text:style-name="T3"><text:user-field-get text:name="P9:L16"/></text:span><text:span text:style-name="T3">opportunity for hearing under chapter 28‑32. The order becomes effective immediately </text:span><text:span text:style-name="T3"><text:user-field-get text:name="P9:L17"/></text:span><text:span text:style-name="T3">upon </text:span><text:change text:change-id="ct190750856"/><text:change-start text:change-id="ct190749632"/><text:span text:style-name="T3">issuance</text:span><text:change-end text:change-id="ct190749632"/><text:span text:style-name="T3"> on the officer, director, or employee, and remains in effect pending the </text:span><text:span text:style-name="T3"><text:user-field-get text:name="P9:L18"/></text:span><text:span text:style-name="T3">outcome of a hearing held in accordance with chapter 28‑32.</text:span></text:p>
        <text:p text:style-name="cc_5f_subsection"><text:user-field-get text:name="P9:L19"/><text:span text:style-name="T4"><text:tab/></text:span><text:span text:style-name="T3">3.</text:span><text:span text:style-name="T4"><text:tab/></text:span><text:span text:style-name="T3">If a hearing is not requested within twenty business days of the date the order is </text:span><text:span text:style-name="T3"><text:user-field-get text:name="P9:L20"/></text:span><text:span text:style-name="T3">served, the order becomes final and the officer, director, or employee must be </text:span><text:soft-page-break/><text:span text:style-name="T3"><text:user-field-get text:name="P9:L21"/></text:span><text:span text:style-name="T3">removed from any further participation in the affairs of, or employment with, the </text:span><text:span text:style-name="T3"><text:user-field-get text:name="P9:L22"/></text:span><text:span text:style-name="T3">licensee.</text:span></text:p>
        <text:p text:style-name="cc_5f_subsection"><text:user-field-get text:name="P9:L23"/><text:span text:style-name="T4"><text:tab/></text:span><text:span text:style-name="T3">4.</text:span><text:span text:style-name="T4"><text:tab/></text:span><text:span text:style-name="T3">A contested or default suspension or removal order is effective immediately upon </text:span><text:change text:change-id="ct190753168"/><text:change-start text:change-id="ct190752488"/><text:span text:style-name="T3">issuance</text:span><text:change-end text:change-id="ct190752488"/><text:span text:style-name="T3"> of the final order on the current or former officer or employee and upon the </text:span><text:span text:style-name="T3"><text:user-field-get text:name="P9:L25"/></text:span><text:span text:style-name="T3">licensee. A consent order is effective as agreed upon in the order. Any current or </text:span><text:span text:style-name="T3"><text:user-field-get text:name="P9:L26"/></text:span><text:span text:style-name="T3">former officer or employee suspended or removed from employment and participation </text:span><text:span text:style-name="T3"><text:user-field-get text:name="P9:L27"/></text:span><text:span text:style-name="T3">within the conduct or the affairs of a licensee under this section is not eligible, while </text:span><text:span text:style-name="T3"><text:user-field-get text:name="P9:L28"/></text:span><text:span text:style-name="T3">under suspension or removal, to be employed or otherwise participate in the affairs of </text:span><text:span text:style-name="T3"><text:user-field-get text:name="P9:L29"/></text:span><text:span text:style-name="T3">any financial corporation, financial institution, credit union, or any other entity licensed </text:span><text:span text:style-name="T3"><text:user-field-get text:name="P9:L30"/></text:span><text:span text:style-name="T3">by the department of financial institutions.</text:span></text:p>
        <text:p text:style-name="cc_5f_subsection"><text:user-field-get text:name="P10:L1"/><text:span text:style-name="T4"><text:tab/></text:span><text:span text:style-name="T3">5.</text:span><text:span text:style-name="T4"><text:tab/></text:span><text:span text:style-name="T3">When a current or former officer or employee or other person participating in the </text:span><text:span text:style-name="T3"><text:user-field-get text:name="P10:L2"/></text:span><text:span text:style-name="T3">conduct of the affairs of a licensee is charged with a felony in state or federal court </text:span><text:span text:style-name="T3"><text:user-field-get text:name="P10:L3"/></text:span><text:span text:style-name="T3">which involves dishonesty, fraud, or breach of trust, the commissioner may </text:span><text:span text:style-name="T3"><text:user-field-get text:name="P10:L4"/></text:span><text:span text:style-name="T3">immediately suspend the individual from office or prohibit the individual from further </text:span><text:span text:style-name="T3"><text:user-field-get text:name="P10:L5"/></text:span><text:span text:style-name="T3">participation in the earned wage access service provider affairs, or both. The order is </text:span><text:span text:style-name="T3"><text:user-field-get text:name="P10:L6"/></text:span><text:span text:style-name="T3">effective immediately upon </text:span><text:change text:change-id="ct190751808"/><text:change-start text:change-id="ct190749904"/><text:span text:style-name="T3">issuance</text:span><text:change-end text:change-id="ct190749904"/><text:span text:style-name="T3"> of the order on the licensee and the individual </text:span><text:span text:style-name="T3"><text:user-field-get text:name="P10:L7"/></text:span><text:span text:style-name="T3">charged and remains in effect until the criminal charge is finally disposed of or until </text:span><text:span text:style-name="T3"><text:user-field-get text:name="P10:L8"/></text:span><text:span text:style-name="T3">modified by the commissioner. If a judgment of conviction, federal pretrial diversion, or </text:span><text:span text:style-name="T3"><text:user-field-get text:name="P10:L9"/></text:span><text:span text:style-name="T3">similar state order or judgment is entered, the commissioner may order the </text:span><text:span text:style-name="T3"><text:user-field-get text:name="P10:L10"/></text:span><text:span text:style-name="T3">suspension or prohibition be made permanent. A finding of not guilty or other </text:span><text:span text:style-name="T3"><text:user-field-get text:name="P10:L11"/></text:span><text:span text:style-name="T3">disposition of the charge does not preclude the commissioner from pursuing </text:span><text:span text:style-name="T3"><text:user-field-get text:name="P10:L12"/></text:span><text:span text:style-name="T3">administrative or civil remedies.</text:span></text:p>
        <text:p text:style-name="cc_5f_subsection"><text:user-field-get text:name="P10:L13"/><text:span text:style-name="T4"><text:tab/></text:span><text:span text:style-name="T3">6.</text:span><text:span text:style-name="T4"><text:tab/></text:span><text:span text:style-name="T3">The commissioner may deny an application to renew a license if the licensee no </text:span><text:span text:style-name="T3"><text:user-field-get text:name="P10:L14"/></text:span><text:span text:style-name="T3">longer meets the criteria for licensure or otherwise fails to comply with this chapter.</text:span></text:p>
        <text:p text:style-name="cc_5f_section_5f_heading"><text:user-field-get text:name="P10:L15"/><text:span text:style-name="T4"><text:tab/></text:span><text:span text:style-name="T3">Violations - Cease and desist orders - Penalties.</text:span></text:p>
        <text:p text:style-name="cc_5f_section"><text:user-field-get text:name="P10:L16"/><text:span text:style-name="T4"><text:tab/></text:span><text:span text:style-name="T3">Except as otherwise provided in this chapter, any person that </text:span><text:change text:change-id="ct190751400"/><text:span text:style-name="T3">provides earned wage </text:span><text:span text:style-name="T3"><text:user-field-get text:name="P10:L17"/></text:span><text:span text:style-name="T3">access services without a license is guilty of a class C felony and any person that violates any </text:span><text:span text:style-name="T3"><text:user-field-get text:name="P10:L18"/></text:span><text:span text:style-name="T3">other provision of this chapter or any rule adopted under this chapter is guilty of an infraction. If </text:span><text:span text:style-name="T3"><text:user-field-get text:name="P10:L19"/></text:span><text:span text:style-name="T3">the commissioner finds, whether without a hearing or after a hearing if a hearing is requested </text:span><text:span text:style-name="T3"><text:user-field-get text:name="P10:L20"/></text:span><text:span text:style-name="T3">within twenty days of notice of an action by the commissioner, a person violated this chapter or </text:span><text:span text:style-name="T3"><text:user-field-get text:name="P10:L21"/></text:span><text:span text:style-name="T3">any rule adopted under chapter, the commissioner may:</text:span></text:p>
        <text:p text:style-name="cc_5f_subsection"><text:soft-page-break/><text:user-field-get text:name="P10:L22"/><text:span text:style-name="T4"><text:tab/></text:span><text:span text:style-name="T3">1.</text:span><text:span text:style-name="T4"><text:tab/></text:span><text:span text:style-name="T3">Order the person to cease and desist violating this chapter or the rule;</text:span></text:p>
        <text:p text:style-name="cc_5f_subsection"><text:user-field-get text:name="P10:L23"/><text:span text:style-name="T4"><text:tab/></text:span><text:span text:style-name="T3">2.</text:span><text:span text:style-name="T4"><text:tab/></text:span><text:span text:style-name="T3">Require the refund of any </text:span><text:change text:change-id="ct190765680"/><text:change-start text:change-id="ct190750584"/><text:span text:style-name="T3">charges</text:span><text:change-end text:change-id="ct190750584"/><text:span text:style-name="T3"> collected by the person in violation of this chapter; or</text:span></text:p>
        <text:p text:style-name="cc_5f_subsection"><text:user-field-get text:name="P10:L24"/><text:span text:style-name="T4"><text:tab/></text:span><text:span text:style-name="T3">3.</text:span><text:span text:style-name="T4"><text:tab/></text:span><text:span text:style-name="T3">Impose a civil penalty not to exceed one hundred thousand dollars per violation upon </text:span><text:span text:style-name="T3"><text:user-field-get text:name="P10:L25"/></text:span><text:span text:style-name="T3">a person that willfully violates a law, rule, written agreement, or order under this </text:span><text:span text:style-name="T3"><text:user-field-get text:name="P10:L26"/></text:span><text:span text:style-name="T3">chapter. An interested party may appeal the assessment of a civil money penalty </text:span><text:span text:style-name="T3"><text:user-field-get text:name="P10:L27"/></text:span><text:span text:style-name="T3">under chapter 28‑32 by filing a written notice of appeal within twenty days after service </text:span><text:span text:style-name="T3"><text:user-field-get text:name="P10:L28"/></text:span><text:span text:style-name="T3">of the assessment of civil money penalties. A civil money penalty collected under this </text:span><text:span text:style-name="T3"><text:user-field-get text:name="P10:L29"/></text:span><text:span text:style-name="T3">section must be paid to the state treasurer and deposited in the financial institutions </text:span><text:span text:style-name="T3"><text:user-field-get text:name="P10:L30"/></text:span><text:span text:style-name="T3">regulatory fund.</text:span></text:p>
        <text:p text:style-name="cc_5f_section_5f_heading"><text:user-field-get text:name="P11:L1"/><text:span text:style-name="T4"><text:tab/></text:span><text:span text:style-name="T3">Investigations and examinations.</text:span></text:p>
        <text:p text:style-name="cc_5f_subsection"><text:user-field-get text:name="P11:L2"/><text:span text:style-name="T4"><text:tab/></text:span><text:span text:style-name="T3">1.</text:span><text:span text:style-name="T4"><text:tab/></text:span><text:span text:style-name="T3">A licensee shall pay an examination or visitation fee, and the commissioner shall </text:span><text:span text:style-name="T3"><text:user-field-get text:name="P11:L3"/></text:span><text:span text:style-name="T3">charge the licensee for the actual cost of the examination or visitation at an hourly rate </text:span><text:span text:style-name="T3"><text:user-field-get text:name="P11:L4"/></text:span><text:span text:style-name="T3">set by the commissioner which is sufficient to cover all reasonable expenses </text:span><text:span text:style-name="T3"><text:user-field-get text:name="P11:L5"/></text:span><text:span text:style-name="T3">associated with the examination or visitation.</text:span></text:p>
        <text:p text:style-name="cc_5f_subdivision"><text:user-field-get text:name="P11:L6"/><text:span text:style-name="T4"><text:tab/></text:span><text:span text:style-name="T3">2.</text:span><text:span text:style-name="T4"><text:tab/></text:span><text:span text:style-name="T3">a.</text:span><text:span text:style-name="T4"><text:tab/></text:span><text:span text:style-name="T3">Except as otherwise provided in Public Law 110-289, section 1512, the </text:span><text:span text:style-name="T3"><text:user-field-get text:name="P11:L7"/></text:span><text:span text:style-name="T3">requirements under any federal law, chapter 44‑04, or section 6‑01‑07.1, </text:span><text:span text:style-name="T3"><text:user-field-get text:name="P11:L8"/></text:span><text:span text:style-name="T3">regarding the privacy or confidentiality of any information or material provided to </text:span><text:span text:style-name="T3"><text:user-field-get text:name="P11:L9"/></text:span><text:span text:style-name="T3">the nationwide multistate licensing system and registry, and any privilege arising </text:span><text:span text:style-name="T3"><text:user-field-get text:name="P11:L10"/></text:span><text:span text:style-name="T3">under federal or state law, including the rules of any federal or state court, with </text:span><text:span text:style-name="T3"><text:user-field-get text:name="P11:L11"/></text:span><text:span text:style-name="T3">respect to the information or material, continue to apply to the information or </text:span><text:span text:style-name="T3"><text:user-field-get text:name="P11:L12"/></text:span><text:span text:style-name="T3">material after the information or material has been disclosed to the nationwide </text:span><text:span text:style-name="T3"><text:user-field-get text:name="P11:L13"/></text:span><text:span text:style-name="T3">multistate licensing system and registry. Any information and material may be </text:span><text:span text:style-name="T3"><text:user-field-get text:name="P11:L14"/></text:span><text:span text:style-name="T3">shared with all state and federal regulatory officials with mortgage industry </text:span><text:span text:style-name="T3"><text:user-field-get text:name="P11:L15"/></text:span><text:span text:style-name="T3">oversight authority without the loss of privilege or the loss of confidentiality </text:span><text:span text:style-name="T3"><text:user-field-get text:name="P11:L16"/></text:span><text:span text:style-name="T3">protections provided by federal law, chapter 44‑04, or section 6‑01‑07.1.</text:span></text:p>
        <text:p text:style-name="cc_5f_subdivision"><text:user-field-get text:name="P11:L17"/><text:span text:style-name="T4"><text:tab/><text:tab/></text:span><text:span text:style-name="T3">b.</text:span><text:span text:style-name="T4"><text:tab/></text:span><text:span text:style-name="T3">The commissioner may enter agreements or sharing arrangements with other </text:span><text:span text:style-name="T3"><text:user-field-get text:name="P11:L18"/></text:span><text:span text:style-name="T3">governmental agencies, the conference of state bank supervisors, the American </text:span><text:span text:style-name="T3"><text:user-field-get text:name="P11:L19"/></text:span><text:span text:style-name="T3">association of residential mortgage regulators, or other associations representing </text:span><text:span text:style-name="T3"><text:user-field-get text:name="P11:L20"/></text:span><text:span text:style-name="T3">governmental agencies.</text:span></text:p>
        <text:p text:style-name="cc_5f_subdivision"><text:soft-page-break/><text:user-field-get text:name="P11:L21"/><text:span text:style-name="T4"><text:tab/><text:tab/></text:span><text:span text:style-name="T3">c.</text:span><text:span text:style-name="T4"><text:tab/></text:span><text:span text:style-name="T3">Information or material subject to a privilege or confidentiality under this section is </text:span><text:span text:style-name="T3"><text:user-field-get text:name="P11:L22"/></text:span><text:span text:style-name="T3">not subject to:</text:span></text:p>
        <text:p text:style-name="cc_5f_paragraph"><text:user-field-get text:name="P11:L23"/><text:span text:style-name="T4"><text:tab/><text:tab/><text:tab/></text:span><text:span text:style-name="T3">(1)</text:span><text:span text:style-name="T4"><text:tab/></text:span><text:span text:style-name="T3">Disclosure under any federal or state law governing the disclosure to the </text:span><text:span text:style-name="T3"><text:user-field-get text:name="P11:L24"/></text:span><text:span text:style-name="T3">public of information held by an officer or an agency of the federal </text:span><text:span text:style-name="T3"><text:user-field-get text:name="P11:L25"/></text:span><text:span text:style-name="T3">government or the respective state; or</text:span></text:p>
        <text:p text:style-name="cc_5f_paragraph"><text:user-field-get text:name="P11:L26"/><text:span text:style-name="T4"><text:tab/><text:tab/><text:tab/></text:span><text:span text:style-name="T3">(2)</text:span><text:span text:style-name="T4"><text:tab/></text:span><text:span text:style-name="T3">Subpoena or discovery, or admission into evidence, in any administrative </text:span><text:span text:style-name="T3"><text:user-field-get text:name="P11:L27"/></text:span><text:span text:style-name="T3">process, unless with respect to any privilege held by the nationwide </text:span><text:span text:style-name="T3"><text:user-field-get text:name="P11:L28"/></text:span><text:span text:style-name="T3">multistate licensing system and registry with respect to the information or </text:span><text:span text:style-name="T3"><text:user-field-get text:name="P11:L29"/></text:span><text:span text:style-name="T3">material, the person to which the information or material pertains waives, in </text:span><text:span text:style-name="T3"><text:user-field-get text:name="P11:L30"/></text:span><text:span text:style-name="T3">whole or in part, in the discretion of the person, that privilege.</text:span></text:p>
        <text:p text:style-name="cc_5f_subdivision"><text:user-field-get text:name="P12:L1"/><text:span text:style-name="T4"><text:tab/><text:tab/></text:span><text:span text:style-name="T3">d.</text:span><text:span text:style-name="T4"><text:tab/></text:span><text:span text:style-name="T3">The commissioner shall take all necessary steps, under any applicable law or </text:span><text:span text:style-name="T3"><text:user-field-get text:name="P12:L2"/></text:span><text:span text:style-name="T3">rule, to protect the disclosure of information or material subject to a privilege or </text:span><text:span text:style-name="T3"><text:user-field-get text:name="P12:L3"/></text:span><text:span text:style-name="T3">confidentiality under this section. Records subject to a privilege or confidentiality </text:span><text:span text:style-name="T3"><text:user-field-get text:name="P12:L4"/></text:span><text:span text:style-name="T3">may be required to be disclosed only pursuant to an order of the court. The court </text:span><text:span text:style-name="T3"><text:user-field-get text:name="P12:L5"/></text:span><text:span text:style-name="T3">ordering the disclosure shall issue a protective order to protect the confidential </text:span><text:span text:style-name="T3"><text:user-field-get text:name="P12:L6"/></text:span><text:span text:style-name="T3">nature of the records.</text:span></text:p>
        <text:p text:style-name="cc_5f_section_5f_heading"><text:user-field-get text:name="P12:L7"/><text:change text:change-id="ct190749496"/><text:change-start text:change-id="ct190751536"/></text:p>
        <text:p text:style-name="P3"><text:tab/>Required acts and practices.</text:p>
        <text:p text:style-name="P4"><text:tab/>A person required to be licensed under this chapter shall:</text:p>
        <text:p text:style-name="P5"><text:tab/>1.<text:tab/>Develop and implement policies and procedures to respond to questions raised by consumers and address complaints from consumers in an expedient manner.</text:p>
        <text:p text:style-name="P5"><text:tab/>2.<text:tab/>Offer to the consumer at least one reasonable option to obtain proceeds at no cost to the consumer and clearly explain how to elect <text:change-end text:change-id="ct190751536"/><text:change-start text:change-id="ct190751944"/>the<text:change-end text:change-id="ct190751944"/><text:change-start text:change-id="ct190752080"/> no-cost option when the person offers a consumer the option to receive proceeds for a charge or solicits an optional tip, gratuity, or other donation.</text:p>
        <text:p text:style-name="P5"><text:tab/>3.<text:tab/>Before entering into an agreement with a consumer for the provision of earned wage access services:</text:p>
        <text:p text:style-name="P8"><text:tab/><text:tab/>a.<text:tab/>Inform the consumer of the<text:change-end text:change-id="ct190752080"/><text:change-start text:change-id="ct190750040"/> consumer's <text:change-end text:change-id="ct190750040"/><text:change-start text:change-id="ct190752216"/>rights under the agreement; and</text:p>
        <text:p text:style-name="P8"><text:tab/><text:tab/>b.<text:tab/>Fully and clearly disclose all charges associated with the earned wage access services.</text:p>
        <text:p text:style-name="P5"><text:tab/>4.<text:tab/>Inform the consumer of any material changes to the terms and conditions of the earned wage access services before implementing those changes for that consumer.</text:p>
        <text:p text:style-name="P5"><text:soft-page-break/><text:tab/>5.<text:tab/>Allow the consumer to cancel use of the provider<text:change-end text:change-id="ct190752216"/><text:change-start text:change-id="ct346816064"/>'<text:change-end text:change-id="ct346816064"/><text:change-start text:change-id="ct346812528"/>s earned wage access services at any time, without incurring a cancellation charge imposed by the provider.</text:p>
        <text:p text:style-name="P5"><text:tab/>6.<text:tab/>Comply with all applicable local, state, and federal privacy and information security laws.</text:p>
        <text:p text:style-name="P5"><text:tab/>7.<text:tab/><text:change-end text:change-id="ct346812528"/><text:change-start text:change-id="ct190751264"/>If soliciting, charging, or receiving a tip, gratuity, or other donation from a consumer, c<text:change-end text:change-id="ct190751264"/><text:change-start text:change-id="ct190752352"/>learly and conspicuously disclose to the consumer immediately <text:change-end text:change-id="ct190752352"/><text:change-start text:change-id="ct190752624"/>before<text:change-end text:change-id="ct190752624"/><text:change-start text:change-id="ct190749360"/> each transaction that a tip, gratuity, or other donation amount may be zero and is voluntary.</text:p>
        <text:p text:style-name="P5"><text:tab/>8.<text:tab/><text:change-end text:change-id="ct190749360"/><text:change-start text:change-id="ct190753304"/>If soliciting, charging, or receiving a tip, gratuity, or other donation from a consumer, <text:change-end text:change-id="ct190753304"/><text:change-start text:change-id="ct190749768"/>c<text:change-end text:change-id="ct190749768"/><text:change-start text:change-id="ct190749088"/>learly and conspicuously disclose in its service contract with the consumer and elsewhere that tips, gratuities, or donations are voluntary and that the offering of earned wage access services, including the amount of proceeds a consumer is eligible to request and the frequency with which proceeds are provided to a consumer, is not contingent on whether the consumer pays a tip, gratuity, or other donation or on the size of the tip, gratuity, or other donation.</text:p>
        <text:p text:style-name="P5"><text:tab/>9.<text:tab/>Provide proceeds to a consumer by any means mutually agreed upon by the consumer and the provider.</text:p>
        <text:p text:style-name="P5"><text:tab/>10.<text:tab/><text:change-end text:change-id="ct190749088"/><text:change-start text:change-id="ct190750176"/>I<text:change-end text:change-id="ct190750176"/><text:change-start text:change-id="ct190749224"/>f the provider will seek repayment of outstanding proceeds or payment of charges or other amounts owed, including voluntary tips, gratuities, or other donations, in connection with the activities covered by this chapter, from a consumer<text:change-end text:change-id="ct190749224"/><text:change-start text:change-id="ct346700872"/>'<text:change-end text:change-id="ct346700872"/><text:change-start text:change-id="ct346703048"/>s account at a depository institution, including by means of electronic fund transfer:</text:p>
        <text:p text:style-name="P8"><text:tab/><text:tab/>a.<text:tab/>Comply with applicable provisions of the Electronic Fund Transfer Act of 1978, [15 U.S.C. 1693<text:change-end text:change-id="ct346703048"/><text:change-start text:change-id="ct190752760"/>-1693r<text:change-end text:change-id="ct190752760"/><text:change-start text:change-id="ct190750312"/>], and regulations adopted under the the Electronic Fund Transfer Act; and</text:p>
        <text:p text:style-name="cc_5f_subdivision"><text:span text:style-name="T3"><text:tab/><text:tab/>b.<text:tab/>Reimburse the consumer for the full amount of any </text:span>overdraft or nonsufficient funds charges imposed on a consumer by the consumer<text:change-end text:change-id="ct190750312"/><text:change-start text:change-id="ct346738272"/>'<text:change-end text:change-id="ct346738272"/><text:change-start text:change-id="ct346733104"/>s depository institution <text:change-end text:change-id="ct346733104"/><text:change-start text:change-id="ct190750448"/>which<text:change-end text:change-id="ct190750448"/><text:change-start text:change-id="ct190752896"/> were caused by the provider attempting to seek payment of any outstanding proceeds, charges, or other payments, in connection with the activities covered by this chapter, including voluntary tips, gratuities, or other donations, on a date before, or in an incorrect amount from, the date or amount disclosed to the consumer. <text:change-end text:change-id="ct190752896"/><text:change-start text:change-id="ct190750720"/>T<text:change-end text:change-id="ct190750720"/><text:change-start text:change-id="ct190753032"/>he provider is not subject to the requirements in this <text:soft-page-break/>subdivision with respect to payments of outstanding proceeds or charges incurred by a consumer through fraudulent or other unlawful means.<text:change-end text:change-id="ct190753032"/><text:change-start text:change-id="ct190755208"/></text:p>
        <text:p text:style-name="P3"><text:tab/>Prohibited acts and practices.</text:p>
        <text:p text:style-name="P5"><text:tab/>1.<text:tab/>A person required to be licensed under this chapter may not:</text:p>
        <text:p text:style-name="P8"><text:tab/><text:tab/>a.<text:tab/>Make or cause to be made any material false statement or representation in any application or other document or statement required to be filed under any provision of this chapter, or to omit any material statement or fact necessary to make the statements not misleading.</text:p>
        <text:p text:style-name="P8"><text:tab/><text:tab/>b.<text:tab/>Fail to make disclosures as required by this chapter and rules adopted under this chapter.</text:p>
        <text:p text:style-name="P8"><text:tab/><text:tab/>c.<text:tab/>Fail to comply with this chapter or rules adopted under this chapter applicable to any business authorized or conducted under this chapter.</text:p>
        <text:p text:style-name="P8"><text:tab/><text:tab/>d.<text:tab/>Negligently make a false statement or an omission of material fact in connection with any information or reports filed with a governmental agency of this state or the nationwide multistate licensing system and registry or in connection with any investigation conducted by the commissioner or another governmental agency or this state.</text:p>
        <text:p text:style-name="P8"><text:tab/><text:tab/>e.<text:tab/>Share with an employer a portion of any charges, voluntary tips, gratuities, or other donations that were received from or charged to a consumer for earned wage access services.</text:p>
        <text:p text:style-name="P8"><text:tab/><text:tab/>f.<text:tab/>Require a consumer<text:change-end text:change-id="ct190755208"/><text:change-start text:change-id="ct348470128"/>'<text:change-end text:change-id="ct348470128"/><text:change-start text:change-id="ct348467544"/>s credit report or a credit score provided or issued by a consumer reporting agency to determine a consumer’s eligibility for earned wage access services.</text:p>
        <text:p text:style-name="P8"><text:tab/><text:tab/>g.<text:tab/>Accept payment of outstanding proceeds, charges, voluntary tips, gratuities, or other donations from a consumer by means of a credit card or charge card.</text:p>
        <text:p text:style-name="P8"><text:tab/><text:tab/>h.<text:tab/>Charge a consumer a late charge, deferral charge, interest, or any other penalty or charge for failure to pay outstanding proceeds, charges, voluntary tips, gratuities, or other donations.</text:p>
        <text:p text:style-name="P8"><text:tab/><text:tab/>i.<text:tab/>Report to a consumer reporting agency or debt collector any information about the consumer regarding the inability of the provider to be repaid outstanding proceeds, charges, voluntary tips, gratuities, or other donations.</text:p>
        <text:p text:style-name="P8"><text:soft-page-break/><text:tab/><text:tab/>j.<text:tab/>Compel or attempt to compel payment by a consumer of outstanding proceeds, charges, voluntary tips, gratuities, or other donations to the provider <text:change-end text:change-id="ct348467544"/><text:change-start text:change-id="ct190756160"/>through<text:change-end text:change-id="ct190756160"/><text:change-start text:change-id="ct190753440"/>:</text:p>
        <text:p text:style-name="P7"><text:tab/><text:tab/><text:tab/>(1)<text:tab/>A suit against the consumer in a court of competent jurisdiction.</text:p>
        <text:p text:style-name="P7"><text:tab/><text:tab/><text:tab/>(2)<text:tab/>Use of a third party to pursue collection from the consumer on the provider<text:change-end text:change-id="ct190753440"/><text:change-start text:change-id="ct348475296"/>'<text:change-end text:change-id="ct348475296"/><text:change-start text:change-id="ct348471760"/>s behalf.</text:p>
        <text:p text:style-name="P7"><text:tab/><text:tab/><text:tab/>(3)<text:tab/>Sale of outstanding proceeds, charges, voluntary tips, gratuities, or other donations to a third-party collector or debt buyer for collection from a consumer.</text:p>
        <text:p text:style-name="P8"><text:tab/><text:tab/>k.<text:tab/>Mislead or deceive a consumer about the voluntary nature of the tips, gratuities, or donations or represent <text:change-end text:change-id="ct348471760"/><text:change-start text:change-id="ct190753712"/>the amounts<text:change-end text:change-id="ct190753712"/><text:change-start text:change-id="ct190756296"/> will benefit any specific individuals or group of individuals.</text:p>
        <text:p text:style-name="P5"><text:tab/>2.<text:tab/>The limitations in subdivision<text:change-end text:change-id="ct190756296"/><text:change-start text:change-id="ct348432320"/> <text:change-end text:change-id="ct348432320"/><text:change-start text:change-id="ct348427696"/>j <text:change-end text:change-id="ct348427696"/><text:change-start text:change-id="ct190753576"/>of su<text:change-end text:change-id="ct190753576"/><text:change-start text:change-id="ct190756024"/>bsection<text:change-end text:change-id="ct190756024"/><text:change-start text:change-id="ct348489848"/> <text:change-end text:change-id="ct348489848"/><text:change-start text:change-id="ct348471896"/>1 <text:change-end text:change-id="ct348471896"/><text:change-start text:change-id="ct190756976"/>do not preclude the use by a provider of any of the methods specified in <text:change-end text:change-id="ct190756976"/><text:change-start text:change-id="ct190756432"/>that subdivision <text:change-end text:change-id="ct190756432"/><text:change-start text:change-id="ct190757112"/>to compel payment of outstanding proceeds or charges incurred by a consumer through fraudulent or other unlawful means. The limitations in subdivision<text:change-end text:change-id="ct190757112"/><text:change-start text:change-id="ct348406208"/> <text:change-end text:change-id="ct348406208"/><text:change-start text:change-id="ct348406072"/>j <text:change-end text:change-id="ct348406072"/><text:change-start text:change-id="ct190755344"/>of subsection<text:change-end text:change-id="ct190755344"/><text:change-start text:change-id="ct348407976"/> <text:change-end text:change-id="ct348407976"/><text:change-start text:change-id="ct348473800"/>1 <text:change-end text:change-id="ct348473800"/><text:change-start text:change-id="ct190753848"/>do not preclude a provider from pursuing an employer for breach of <text:change-end text:change-id="ct190753848"/><text:change-start text:change-id="ct190754528"/>the employer's<text:change-end text:change-id="ct190754528"/><text:change-start text:change-id="ct190757656"/> contractual obligations to the provider.<text:change-end text:change-id="ct190757656"/><text:change-start text:change-id="ct190757248"/></text:p>
        <text:p text:style-name="P3"><text:tab/>Reporting requirements<text:change-end text:change-id="ct190757248"/><text:change-start text:change-id="ct190756704"/>.<text:change-end text:change-id="ct190756704"/><text:change-start text:change-id="ct190755888"/></text:p>
        <text:p text:style-name="P4"><text:tab/>A licensee <text:change-end text:change-id="ct190755888"/><text:change-start text:change-id="ct190755480"/>shall <text:change-end text:change-id="ct190755480"/><text:change-start text:change-id="ct190757520"/>file <text:change-end text:change-id="ct190757520"/><text:change-start text:change-id="ct190753984"/>with the commissioner<text:change-end text:change-id="ct190753984"/><text:change-start text:change-id="ct190756568"/>, at a time and in the manner specified by the commissioner, <text:change-end text:change-id="ct190756568"/><text:change-start text:change-id="ct190757384"/>a report <text:change-end text:change-id="ct190757384"/><text:change-start text:change-id="ct190754664"/>containing data requested by<text:change-end text:change-id="ct190754664"/><text:change-start text:change-id="ct190754800"/> the commissioner<text:change-end text:change-id="ct190754800"/><text:change-start text:change-id="ct190754936"/>. The <text:change-end text:change-id="ct190754936"/><text:change-start text:change-id="ct190756840"/>report must be <text:change-end text:change-id="ct190756840"/><text:change-start text:change-id="ct190754120"/>filed <text:change-end text:change-id="ct190754120"/><text:change-start text:change-id="ct190755072"/>under oath<text:change-end text:change-id="ct190755072"/><text:change-start text:change-id="ct190754256"/>.<text:change-end text:change-id="ct190754256"/></text:p>
        <text:p text:style-name="cc_5f_section_5f_heading"><text:user-field-get text:name="P17:L21"/><text:span text:style-name="T4"><text:tab/></text:span><text:span text:style-name="T3">Regulations and rulings.</text:span></text:p>
        <text:p text:style-name="cc_5f_section"><text:user-field-get text:name="P17:L22"/><text:span text:style-name="T4"><text:tab/></text:span><text:span text:style-name="T3">The </text:span><text:span text:style-name="T2">commissioner</text:span><text:span text:style-name="T3"> </text:span><text:change text:change-id="ct190754392"/><text:change-start text:change-id="ct190755616"/><text:span text:style-name="T3">may adopt</text:span><text:change-end text:change-id="ct190755616"/><text:span text:style-name="T3"> rules and regulations, conduct </text:span><text:span text:style-name="T3"><text:user-field-get text:name="P17:L23"/></text:span><text:span text:style-name="T3">hearings</text:span><text:change-start text:change-id="ct190755752"/><text:span text:style-name="T3">,</text:span><text:change-end text:change-id="ct190755752"/><text:span text:style-name="T3"> and make specific rulings, orders, demands</text:span><text:change-start text:change-id="ct168930016"/><text:span text:style-name="T3">,</text:span><text:change-end text:change-id="ct168930016"/><text:span text:style-name="T3"> and findings as may be necessary for the </text:span><text:span text:style-name="T3"><text:user-field-get text:name="P17:L24"/></text:span><text:span text:style-name="T3">proper conduct of the business authorized and licensed under and for the enforcement of this </text:span><text:span text:style-name="T3"><text:user-field-get text:name="P17:L25"/></text:span><text:span text:style-name="T3">chapter.</text:span><text:change-start text:change-id="ct168932328"/></text:p>
        <text:p text:style-name="P3"><text:tab/>Operation of existing providers.</text:p>
        <text:p text:style-name="P5"><text:tab/>1.<text:tab/>A<text:change-end text:change-id="ct168932328"/><text:change-start text:change-id="ct168930424"/> provider<text:change-end text:change-id="ct168930424"/><text:change-start text:change-id="ct168930152"/> <text:change-end text:change-id="ct168930152"/><text:change-start text:change-id="ct168931512"/>operating in this state on<text:change-end text:change-id="ct168931512"/><text:change-start text:change-id="ct168933008"/> January<text:change-end text:change-id="ct168933008"/><text:change-start text:change-id="ct346818920"/> <text:change-end text:change-id="ct346818920"/><text:change-start text:change-id="ct346821232"/>1, 2025, may continue to act as a provider if the person:</text:p>
        <text:p text:style-name="P8"><text:tab/><text:tab/>a.<text:tab/>Applies for licensure in accordance with this section within six months of the date the <text:change-end text:change-id="ct346821232"/><text:change-start text:change-id="ct168932464"/>commissioner<text:change-end text:change-id="ct168932464"/><text:change-start text:change-id="ct168933144"/> makes an application available to potential applicants;<text:change-end text:change-id="ct168933144"/><text:change-start text:change-id="ct168935592"/> and<text:change-end text:change-id="ct168935592"/><text:change-start text:change-id="ct168934640"/></text:p>
        <text:p text:style-name="P8"><text:tab/><text:tab/>b.<text:tab/>Complies with the requirements of this chapter<text:change-end text:change-id="ct168934640"/><text:change-start text:change-id="ct168936408"/>.<text:change-end text:change-id="ct168936408"/><text:change-start text:change-id="ct168924168"/></text:p>
        <text:p text:style-name="P5"><text:soft-page-break/><text:tab/>2.<text:tab/>A person <text:change-end text:change-id="ct168924168"/><text:change-start text:change-id="ct168921856"/>operating in this state<text:change-end text:change-id="ct168921856"/><text:change-start text:change-id="ct168922128"/> on January<text:change-end text:change-id="ct168922128"/><text:change-start text:change-id="ct337217064"/> <text:change-end text:change-id="ct337217064"/><text:change-start text:change-id="ct337210264"/>1, 2025, may continue to act as a provider until the commissioner grants or denies the person's application for licensure under this section.<text:change-end text:change-id="ct33721026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73" office:value-type="string" text:name="T_MEASURE_S_LCNUMBER"/>
          <text:user-field-decl office:string-value="01001" office:value-type="string" text:name="T_MEASURE_S_VERSION"/>
        </text:user-field-decls>
        <text:p text:style-name="MP1"><text:tab/>Page No. <text:page-number text:select-page="current">14</text:page-number><text:tab/><text:user-field-get text:name="T_MEASURE_S_LCNUMBER">25.1073</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073" office:value-type="string" text:name="T_MEASURE_S_LCNUMBER"/>
          <text:user-field-decl office:string-value="01001" office:value-type="string" text:name="T_MEASURE_S_VERSION"/>
        </text:user-field-decls>
        <text:p text:style-name="MP1"><text:tab/>Page No. <text:page-number text:select-page="current">14</text:page-number><text:tab/><text:user-field-get text:name="T_MEASURE_S_LCNUMBER">25.1073</text:user-field-get>.<text:user-field-get text:name="T_MEASURE_S_VERSION">01001</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9H09M44S</meta:editing-duration>
    <meta:editing-cycles>225</meta:editing-cycles>
    <dc:date>2025-02-12T16:53:55.34</dc:date>
    <meta:print-date>2025-02-11T19:50:40.87</meta:print-date>
    <dc:title>nd1.lc_bd_34</dc:title>
    <dc:description>Introduced Bill</dc:description>
    <dc:creator>rtallman </dc:creator>
    <meta:printed-by>corvedal </meta:printed-by>
    <meta:document-statistic meta:table-count="1" meta:image-count="0" meta:object-count="0" meta:page-count="16" meta:paragraph-count="266" meta:word-count="7595" meta:character-count="48208"/>
    <meta:user-defined meta:name="Info 1"/>
    <meta:user-defined meta:name="Info 2"/>
    <meta:user-defined meta:name="Info 3"/>
    <meta:user-defined meta:name="Info 4"/>
    <meta:template xlink:type="simple" xlink:actuate="onRequest" xlink:title="nd1.bd_34" xlink:href="" meta:date="2009-07-14T11:55:02"/>
  </office:meta>
</office:document-meta>
</file>