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style:text-underline-color="font-color" style:text-underline-style="solid" style:text-underline-width="auto"/>
    </style:style>
    <style:style style:family="paragraph" style:name="P3" style:parent-style-name="cc_5f_section">
      <style:text-properties style:text-underline-color="font-color" style:text-underline-style="solid" style:text-underline-width="auto"/>
    </style:style>
    <style:style style:family="paragraph" style:name="P4" style:parent-style-name="cc_5f_subsection">
      <style:text-properties style:text-underline-color="font-color" style:text-underline-style="solid" style:text-underline-width="auto"/>
    </style:style>
    <style:style style:family="paragraph" style:name="P5" style:parent-style-name="cc_5f_subsection">
      <style:paragraph-properties fo:margin-left="1.61cm" fo:margin-right="0cm" fo:text-indent="-1.61cm" style:auto-text-indent="false"/>
      <style:text-properties style:text-underline-color="font-color" style:text-underline-style="solid" style:text-underline-width="auto"/>
    </style:style>
    <style:style style:family="paragraph" style:name="P6" style:parent-style-name="cc_5f_paragraph">
      <style:text-properties style:text-underline-color="font-color" style:text-underline-style="solid" style:text-underline-width="auto"/>
    </style:style>
    <style:style style:family="paragraph" style:name="P7" style:parent-style-name="cc_5f_subdivision">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size="11pt" style:font-size-asian="10.5pt" style:text-underline-color="font-color" style:text-underline-style="solid" style:text-underline-width="auto"/>
    </style:style>
    <style:style style:family="text" style:name="T3">
      <style:text-properties fo:font-size="11pt" style:font-size-asian="10.5pt" style:text-underline-style="none"/>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earned wage access providers; and to provide a penalty." office:value-type="string" text:name="T_MEASURE_T_SHORTTITLE"/>
        <text:user-field-decl office:string-value="" office:value-type="string" text:name="T_MEASURE_S_UUID"/>
        <text:user-field-decl office:string-value="25.1073"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9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3-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13 of the North Dakota Century Code, relating to earned wage access provid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107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Dockter</text:p>
        <text:p text:style-name="bd_5f_sponsor_5f_identification">Senator Klein</text:p>
        <text:p text:style-name="bd_5f_sponsor_5f_identification"/>
      </text:section>
      <text:section text:name="Title" text:style-name="Sect2">
        <text:p text:style-name="bd_5f_title">A BILL for an Act to create and enact a new chapter to title 13 of the <text:span text:style-name="T1">North Dakota Century Code, relating to </text:span><text:span text:style-name="T1">earned wage access provider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1">A new chapter to title 13 of the North Dakota Century Code is created and </text:span><text:span text:style-name="T1">enacted as follows:</text:span></text:p>
        <text:p text:style-name="cc_5f_section_5f_heading"><text:span text:style-name="T5"><text:tab/></text:span><text:span text:style-name="T4">Definitions.</text:span></text:p>
        <text:p text:style-name="cc_5f_section"><text:span text:style-name="T5"><text:tab/></text:span><text:span text:style-name="T4">As used in this chapter:</text:span></text:p>
        <text:p text:style-name="cc_5f_subdivision"><text:span text:style-name="T5"><text:tab/></text:span><text:span text:style-name="T4">1.</text:span><text:span text:style-name="T5"><text:tab/></text:span><text:span text:style-name="T4">a.</text:span><text:span text:style-name="T5"><text:tab/></text:span><text:span text:style-name="T4">"Charge" means:</text:span></text:p>
        <text:p text:style-name="P6"><text:span text:style-name="T5"><text:tab/><text:tab/><text:tab/></text:span>(1)<text:span text:style-name="T5"><text:tab/></text:span>The amount imposed by a provider for delivery or expedited delivery of proceeds to a consumer.</text:p>
        <text:p text:style-name="P6"><text:span text:style-name="T5"><text:tab/><text:tab/><text:tab/></text:span>(2)<text:span text:style-name="T5"><text:tab/></text:span>A subscription or membership imposed by a provider for a bona fide group of services that include earned wage access services.</text:p>
        <text:p text:style-name="cc_5f_subdivision"><text:span text:style-name="T5"><text:tab/><text:tab/></text:span><text:span text:style-name="T4">b.</text:span><text:span text:style-name="T5"><text:tab/></text:span><text:span text:style-name="T4">The term does not include a voluntary tip, gratuity, or other donation.</text:span></text:p>
        <text:p text:style-name="cc_5f_subsection"><text:span text:style-name="T3"><text:tab/></text:span><text:span text:style-name="T2">2.</text:span><text:span text:style-name="T3"><text:tab/></text:span><text:span text:style-name="T2">"</text:span><text:span text:style-name="T4">Commissioner" means the commissioner of financial institutions.</text:span></text:p>
        <text:p text:style-name="cc_5f_subsection"><text:span text:style-name="T5"><text:tab/></text:span><text:span text:style-name="T4">3.</text:span><text:span text:style-name="T5"><text:tab/></text:span><text:span text:style-name="T2">"</text:span><text:span text:style-name="T4">Consumer" means an individual who </text:span><text:span text:style-name="T4">resides in this state.</text:span></text:p>
        <text:p text:style-name="cc_5f_subsection"><text:span text:style-name="T5"><text:tab/></text:span><text:span text:style-name="T4">4.</text:span><text:span text:style-name="T5"><text:tab/></text:span><text:span text:style-name="T4">"Consumer-directed wage access services" means delivering to a consumer access to earned but unpaid income that is based on the consumer's representations and the provider's reasonable determination of the consumer's earned but unpaid income.</text:span></text:p>
        <text:p text:style-name="cc_5f_subsection"><text:span text:style-name="T3"><text:tab/></text:span><text:span text:style-name="T2">5.</text:span><text:span text:style-name="T3"><text:tab/></text:span><text:span text:style-name="T2">"</text:span><text:span text:style-name="T4">Earned but unpaid income" means salary, wages, or compensation that a consumer or an employer has represented, and that a provider reasonably has determined, has been earned or accrued to the benefit of the consumer in exchange for the consumer's provision of services to the employer or on behalf of the employer, including on an </text:span><text:soft-page-break/><text:span text:style-name="T4">hourly, project-based, piecework, or other basis, and including circumstances in which the consumer is acting as an independent contractor of the employer, but has not, at the time of the payment of proceeds, been paid to the consumer by the employer.</text:span></text:p>
        <text:p text:style-name="P4"><text:span text:style-name="T5"><text:tab/></text:span>6.<text:span text:style-name="T5"><text:tab/></text:span>"Earned wage access services" means providing consumer-directed wage access services or employer‑integrated wage access services.</text:p>
        <text:p text:style-name="P7"><text:span text:style-name="T5"><text:tab/></text:span>7.<text:span text:style-name="T5"><text:tab/></text:span>a.<text:span text:style-name="T5"><text:tab/></text:span>"Employer" means:</text:p>
        <text:p text:style-name="P6"><text:span text:style-name="T5"><text:tab/><text:tab/><text:tab/></text:span>(1)<text:span text:style-name="T5"><text:tab/></text:span>A person who employs a consumer.</text:p>
        <text:p text:style-name="P6"><text:span text:style-name="T5"><text:tab/><text:tab/><text:tab/></text:span>(2)<text:span text:style-name="T5"><text:tab/></text:span>Any other person who is contractually obligated to pay a consumer earned but unpaid income in exchange for the consumer's provision of services to the employer or on behalf of the employer including on an hourly, project-based, piecework, or other basis and including circumstances in which the consumer is acting as an independent contractor with respect to the employer.</text:p>
        <text:p text:style-name="P7"><text:span text:style-name="T5"><text:s/><text:tab/><text:tab/></text:span>b.<text:span text:style-name="T5"><text:tab/></text:span>The term does not include:</text:p>
        <text:p text:style-name="P6"><text:span text:style-name="T5"><text:tab/><text:tab/><text:tab/></text:span>(1)<text:span text:style-name="T5"><text:tab/></text:span>A customer of an employer.</text:p>
        <text:p text:style-name="P6"><text:span text:style-name="T5"><text:tab/><text:tab/><text:tab/></text:span>(2)<text:span text:style-name="T5"><text:tab/></text:span>Any other person whose obligation to make a payment of salary, wages, compensation, or other income to a consumer is not based on the provision of services by that consumer for or on behalf of the person.</text:p>
        <text:p text:style-name="P4"><text:span text:style-name="T5"><text:tab/></text:span>8.<text:span text:style-name="T5"><text:tab/></text:span>"Employer‑integrated wage access services" means delivering to a consumer access to earned but unpaid income that is based on employment, income, and attendance data obtained directly or indirectly from an employer or an employer's payroll service provider.</text:p>
        <text:p text:style-name="P4"><text:span text:style-name="T5"><text:tab/></text:span>9.<text:span text:style-name="T5"><text:tab/></text:span>"Outstanding proceeds" means proceeds remitted to a consumer by a provider that have not yet been repaid to the provider.<text:span text:style-name="T5"> </text:span></text:p>
        <text:p text:style-name="cc_5f_subsection"><text:span text:style-name="T5"><text:tab/></text:span><text:span text:style-name="T4">10.</text:span><text:span text:style-name="T5"><text:tab/></text:span><text:span text:style-name="T4">"Proceeds" means funds received by a consumer under an earned income access transaction.</text:span></text:p>
        <text:p text:style-name="cc_5f_subdivision"><text:span text:style-name="T5"><text:tab/></text:span><text:span text:style-name="T4">11.</text:span><text:span text:style-name="T5"><text:tab/></text:span><text:span text:style-name="T4">a.</text:span><text:span text:style-name="T5"><text:tab/></text:span><text:span text:style-name="T4">"Provider" or "earned wage access services provider" means a person that is in the business of providing earned wage access services to consumers.</text:span></text:p>
        <text:p text:style-name="P7"><text:span text:style-name="T5"><text:tab/><text:tab/></text:span>b.<text:span text:style-name="T5"><text:tab/></text:span>The terms do not include:</text:p>
        <text:p text:style-name="P6"><text:soft-page-break/><text:span text:style-name="T5"><text:tab/><text:tab/><text:tab/></text:span>(1)<text:span text:style-name="T5"><text:tab/></text:span>A service provider, such as a payroll service provider, whose role may include verifying the available earnings but is not contractually obligated to fund any proceeds delivered as part of an earned wage access service; or</text:p>
        <text:p text:style-name="P6"><text:span text:style-name="T5"><text:tab/><text:tab/><text:tab/></text:span>(2)<text:span text:style-name="T5"><text:tab/></text:span>An employer that offers a portion of salary, wages, or compensation directly to its employees or independent contractors before the normally scheduled pay date.</text:p>
        <text:p text:style-name="P2"><text:span text:style-name="T5"><text:tab/></text:span>Administration.</text:p>
        <text:p text:style-name="cc_5f_section"><text:span text:style-name="T5"><text:tab/></text:span><text:span text:style-name="T4">The department of financial institutions shall administer and enforce this chapter. The department has the power to promulgate rules, in accordance with chapter 28‑32, as necessary to carry out the provisions of this chapter.</text:span></text:p>
        <text:p text:style-name="cc_5f_section_5f_heading"><text:span text:style-name="T5"><text:tab/></text:span><text:span text:style-name="T4">License.</text:span></text:p>
        <text:p text:style-name="cc_5f_subsection"><text:span text:style-name="T5"><text:tab/></text:span><text:span text:style-name="T4">1.</text:span><text:span text:style-name="T5"><text:tab/></text:span><text:span text:style-name="T4">An individual or business entity, except for an exempt organization as defined in this chapter, may not engage in the business of providing or offering earned income access transactions to consumers, or enter an earned income access transaction with </text:span><text:span text:style-name="T4">a consumer, without first obtaining a license under this chapter. An individual or </text:span><text:span text:style-name="T4">business entity is considered to be engaging in the business of earned wage access service if the consumer is located in this state.</text:span></text:p>
        <text:p text:style-name="cc_5f_subsection"><text:span text:style-name="T5"><text:tab/></text:span><text:span text:style-name="T4">2.</text:span><text:span text:style-name="T5"><text:tab/></text:span><text:span text:style-name="T4">An application for a license under this chapter must be in writing, under oath, and in </text:span><text:span text:style-name="T4">the form prescribed by the </text:span><text:span text:style-name="T2">commissioner.</text:span></text:p>
        <text:p text:style-name="cc_5f_subsection"><text:span text:style-name="T5"><text:tab/></text:span><text:span text:style-name="T4">3.</text:span><text:span text:style-name="T5"><text:tab/></text:span><text:span text:style-name="T4">Each applicant shall maintain a tangible net worth of at least twenty-five thousand dollars or other amount as the commissioner may determine necessary to protect the </text:span><text:span text:style-name="T4">public interests.</text:span></text:p>
        <text:p text:style-name="cc_5f_subsection"><text:span text:style-name="T5"><text:tab/></text:span><text:span text:style-name="T4">4.</text:span><text:span text:style-name="T5"><text:tab/></text:span><text:span text:style-name="T4">The financial responsibility, financial condition, business experience, character, and general fitness of the applicant must reasonably warrant the belief that the applicant's business will be conducted lawfully and fairly. In determining whether this qualification is met and for the purpose of investigating compliance with this chapter, the commissioner may review and consider the relevant business records and the capital adequacy of the applicant and the competence, experience, integrity, and financial ability of any person that is a member, partner, director, officer, or twenty‑five percent or more shareholder of the applicant, and whether the applicant has filed any </text:span><text:span text:style-name="T4">appropriate registration with the secretary of state.</text:span></text:p>
        <text:p text:style-name="cc_5f_subsection"><text:soft-page-break/><text:span text:style-name="T5"><text:tab/></text:span><text:span text:style-name="T4">5.</text:span><text:span text:style-name="T5"><text:tab/></text:span><text:span text:style-name="T4">Each applicant shall establish that neither the individual nor any officer, director, or </text:span><text:span text:style-name="T4">proposed employee of the applicant has been convicted of a crime involving </text:span><text:span text:style-name="T4">dishonesty, fraud, or breach of trust. A deferred imposition of sentence or federal pretrial diversion must be considered a conviction for purposes of this section.</text:span></text:p>
        <text:p text:style-name="cc_5f_subsection"><text:span text:style-name="T5"><text:tab/></text:span><text:span text:style-name="T4">6.</text:span><text:span text:style-name="T5"><text:tab/></text:span><text:span text:style-name="T4">Each applicant shall maintain a bond issued by a surety company authorized to conduct business in this state, in the amount of fifty thousand dollars, and the commissioner may require a larger bond if the commissioner determines the larger </text:span><text:span text:style-name="T4">bond is necessary based on the volume of the applicant's business.</text:span></text:p>
        <text:p text:style-name="cc_5f_subsection"><text:span text:style-name="T5"><text:tab/></text:span><text:span text:style-name="T4">7.</text:span><text:span text:style-name="T5"><text:tab/></text:span><text:span text:style-name="T4">Each application for a license must include:</text:span></text:p>
        <text:p text:style-name="cc_5f_subdivision"><text:span text:style-name="T5"><text:tab/><text:tab/></text:span><text:span text:style-name="T4">a.</text:span><text:span text:style-name="T5"><text:tab/></text:span><text:span text:style-name="T4">An application fee as determined by the commissioner;</text:span></text:p>
        <text:p text:style-name="cc_5f_subdivision"><text:span text:style-name="T5"><text:tab/><text:tab/></text:span><text:span text:style-name="T4">b.</text:span><text:span text:style-name="T5"><text:tab/></text:span><text:span text:style-name="T4">The legal name of the applicant, residence of the applicant, business address of the applicant, and, if applicable, the address at which earned wage access service is provided if different from the business address and, if the applicant is a </text:span><text:span text:style-name="T4">business entity, the name and address of every member, officer, and director;</text:span></text:p>
        <text:p text:style-name="cc_5f_subdivision"><text:span text:style-name="T5"><text:tab/><text:tab/></text:span><text:span text:style-name="T4">c.</text:span><text:span text:style-name="T5"><text:tab/></text:span><text:span text:style-name="T4">The location at which the registered office of the applicant is located; and</text:span></text:p>
        <text:p text:style-name="cc_5f_subdivision"><text:span text:style-name="T5"><text:tab/><text:tab/></text:span><text:span text:style-name="T4">d.</text:span><text:span text:style-name="T5"><text:tab/></text:span><text:span text:style-name="T4">Any other data or information the commissioner may require with respect to the </text:span><text:span text:style-name="T4">applicant and the applicant's directors, officers, members, and shareholders.</text:span></text:p>
        <text:p text:style-name="cc_5f_subsection"><text:span text:style-name="T5"><text:tab/></text:span><text:span text:style-name="T4">8.</text:span><text:span text:style-name="T5"><text:tab/></text:span><text:span text:style-name="T4">The commissioner may establish relationships or contracts with a nationwide multistate licensing system and registry or other entities designated by a nationwide multistate licensing system and registry to collect and maintain records and process transaction fees or other fees related to licensees or other persons subject to the chapter. The applicant shall pay directly to the nationwide multistate licensing system </text:span><text:span text:style-name="T4">any additional fee relating to participation in the nationwide multistate licensing </text:span><text:span text:style-name="T4">system.</text:span></text:p>
        <text:p text:style-name="cc_5f_subsection"><text:span text:style-name="T5"><text:tab/></text:span><text:span text:style-name="T4">9.</text:span><text:span text:style-name="T5"><text:tab/></text:span><text:span text:style-name="T4">In connection with an application for licensure as an earned wage access service provider, or any license renewals, the applicant shall furnish to the nationwide multistate licensing system information concerning the applicant's identity, which may include:</text:span></text:p>
        <text:p text:style-name="cc_5f_subdivision"><text:span text:style-name="T5"><text:tab/><text:tab/></text:span><text:span text:style-name="T4">a.</text:span><text:span text:style-name="T5"><text:tab/></text:span><text:span text:style-name="T4">Fingerprints for submission to the federal bureau of investigation and any governmental agency or entity authorized to receive information for a state, national, and international criminal history background check;</text:span></text:p>
        <text:p text:style-name="cc_5f_subdivision"><text:soft-page-break/><text:span text:style-name="T5"><text:tab/><text:tab/></text:span><text:span text:style-name="T4">b.</text:span><text:span text:style-name="T5"><text:tab/></text:span><text:span text:style-name="T4">Personal history and experience in a form prescribed by the nationwide multistate licensing system, including the submission of authorization for the nationwide multistate licensing system and the commissioner to obtain:</text:span></text:p>
        <text:p text:style-name="cc_5f_paragraph"><text:span text:style-name="T5"><text:tab/><text:tab/><text:tab/></text:span><text:span text:style-name="T4">(1)</text:span><text:span text:style-name="T5"><text:tab/></text:span><text:span text:style-name="T4">An independent credit report obtained from a consumer reporting agency </text:span><text:span text:style-name="T4">described in the Fair Credit Reporting Act [15 U.S.C. 1681a]; and</text:span></text:p>
        <text:p text:style-name="cc_5f_paragraph"><text:span text:style-name="T5"><text:tab/><text:tab/><text:tab/></text:span><text:span text:style-name="T4">(2)</text:span><text:span text:style-name="T5"><text:tab/></text:span><text:span text:style-name="T4">Information related to any administrative, civil, or criminal findings by any </text:span><text:span text:style-name="T4">governmental jurisdiction; and</text:span></text:p>
        <text:p text:style-name="cc_5f_subdivision"><text:span text:style-name="T5"><text:tab/><text:tab/></text:span><text:span text:style-name="T4">c.</text:span><text:span text:style-name="T5"><text:tab/></text:span><text:span text:style-name="T4">Any other documents, information, or evidence the commissioner deems necessary.</text:span></text:p>
        <text:p text:style-name="cc_5f_subsection"><text:span text:style-name="T5"><text:tab/></text:span><text:span text:style-name="T4">10.</text:span><text:span text:style-name="T5"><text:tab/></text:span><text:span text:style-name="T4">The commissioner may use the nationwide multistate licensing system and registry as </text:span><text:span text:style-name="T4">a channeling agent for requesting information from and distributing information to the </text:span><text:span text:style-name="T4">department of justice or any governmental agency or to any other source.</text:span></text:p>
        <text:p text:style-name="cc_5f_subsection"><text:span text:style-name="T5"><text:tab/></text:span><text:span text:style-name="T4">11.</text:span><text:span text:style-name="T5"><text:tab/></text:span><text:span text:style-name="T4">Upon receipt of a completed application, the</text:span><text:span text:style-name="T2"> </text:span><text:span text:style-name="T4">commissioner shall determine whether the qualifications prescribed under this chapter are satisfied. The commissioner may refuse to issue the license if the commissioner finds the financial responsibility, experience, character, or general fitness of the applicant or any person associated with the applicant are insufficient to warrant the belief the business will be conducted </text:span><text:span text:style-name="T4">honestly, fairly, and efficiently. If the commissioner determines the qualifications are </text:span><text:span text:style-name="T4">satisfied and approves the documents, the commissioner shall issue a license to engage in the earned wage access service business.</text:span></text:p>
        <text:p text:style-name="cc_5f_section_5f_heading"><text:span text:style-name="T5"><text:tab/></text:span><text:span text:style-name="T4">Denial of license - Hearing ‑ Notification of change in status.</text:span></text:p>
        <text:p text:style-name="cc_5f_subsection"><text:span text:style-name="T5"><text:tab/></text:span><text:span text:style-name="T4">1.</text:span><text:span text:style-name="T5"><text:tab/></text:span><text:span text:style-name="T4">If the commissioner determines an applicant is not qualified to receive a license, the </text:span><text:span text:style-name="T4">commissioner shall notify the applicant, in writing, stating the application is denied and </text:span><text:span text:style-name="T4">stating the basis for denial. If the commissioner denies an application, the applicant may request a hearing in accordance with chapter 28‑32 before the commissioner on the question of whether the license should be granted. The hearing must be scheduled within thirty days after receipt of the request. At the hearing, the commissioner shall reconsider the application and issue a written order granting or denying the application. If an applicant requests a hearing and the commissioner's denial is upheld, the commissioner may assess the reasonable out‑of-pocket costs incurred for the hearing to the applicant.</text:span></text:p>
        <text:p text:style-name="cc_5f_subsection"><text:soft-page-break/><text:span text:style-name="T5"><text:tab/></text:span><text:span text:style-name="T4">2.</text:span><text:span text:style-name="T5"><text:tab/></text:span><text:span text:style-name="T4">Within fifteen days of the occurrence of any of the following events, a licensee shall file a written report with the commissioner describing the event and the event's expected </text:span><text:span text:style-name="T4">impact on the activities of the licensee:</text:span></text:p>
        <text:p text:style-name="cc_5f_subdivision"><text:span text:style-name="T5"><text:tab/><text:tab/></text:span><text:span text:style-name="T4">a.</text:span><text:span text:style-name="T5"><text:tab/></text:span><text:span text:style-name="T4">The filing for bankruptcy or reorganization by the licensee.</text:span></text:p>
        <text:p text:style-name="cc_5f_subdivision"><text:span text:style-name="T5"><text:tab/><text:tab/></text:span><text:span text:style-name="T4">b.</text:span><text:span text:style-name="T5"><text:tab/></text:span><text:span text:style-name="T4">The institution of revocation or suspension proceedings against the licensee by any governmental authority.</text:span></text:p>
        <text:p text:style-name="cc_5f_subdivision"><text:span text:style-name="T5"><text:tab/><text:tab/></text:span><text:span text:style-name="T4">c.</text:span><text:span text:style-name="T5"><text:tab/></text:span><text:span text:style-name="T4">The filing of any criminal charges involving dishonesty, fraud, or breach of trust of the licensee or any of the licensee's members, directors, officers, or shareholders.</text:span></text:p>
        <text:p text:style-name="cc_5f_subdivision"><text:span text:style-name="T5"><text:tab/><text:tab/></text:span><text:span text:style-name="T4">d.</text:span><text:span text:style-name="T5"><text:tab/></text:span><text:span text:style-name="T4">Any other event the commissioner identifies by rule.</text:span></text:p>
        <text:p text:style-name="cc_5f_section_5f_heading"><text:span text:style-name="T5"><text:tab/></text:span><text:span text:style-name="T4">License renewal.</text:span></text:p>
        <text:p text:style-name="cc_5f_section"><text:span text:style-name="T5"><text:tab/></text:span><text:span text:style-name="T4">A license may be renewed upon application, continued qualification for licensure as required in this chapter, and the payment to the commissioner of the annual license fee, which is not subject to refund, before December first of each year. A renewal application may be denied upon the same grounds as would justify denial of an initial application for licensure. When a licensee has been delinquent in renewing the licensee's license, the department may charge an additional fee of fifty dollars for the renewal of the license. An application must be filed within forty‑five days from the date change of controlling ownership is completed. For purposes of this section "controlling ownership" means ownership of twenty‑five percent or more of voting shares, or the power to appoint the majority of the board of directors. The earned wage access license granted to the previous owner continues in effect to the new purchaser until the application is either granted or denied.</text:span></text:p>
        <text:p text:style-name="P2"><text:span text:style-name="T5"><text:tab/></text:span>Exemptions and applicability.</text:p>
        <text:p text:style-name="P5"><text:span text:style-name="T5"><text:tab/></text:span>1.<text:span text:style-name="T5"><text:tab/></text:span>This chapter does not apply to banks, credit unions, or savings and loan associations.</text:p>
        <text:p text:style-name="P4"><text:span text:style-name="T5"><text:tab/></text:span>2.<text:span text:style-name="T5"><text:tab/></text:span>Notwithstanding any other provision of law, earned wage access services offered and provided by a provider in accordance with this chapter may not be considered:</text:p>
        <text:p text:style-name="P7"><text:span text:style-name="T5"><text:tab/><text:tab/></text:span>a.<text:span text:style-name="T5"><text:tab/></text:span>A violation of any law governing deductions from payroll, salary, wages, compensation, or other income or the purchase, sale or assignment of, or an order for earned but unpaid income.</text:p>
        <text:p text:style-name="P7"><text:span text:style-name="T5"><text:tab/><text:tab/></text:span>b.<text:span text:style-name="T5"><text:tab/></text:span>A loan or other form of credit or debt. The provider may not be considered a creditor, debt collector, or lender.</text:p>
        <text:p text:style-name="P7"><text:soft-page-break/><text:span text:style-name="T5"><text:tab/><text:tab/></text:span>c.<text:span text:style-name="T5"><text:tab/></text:span>Money transmission. The provider may not be considered a money transmitter with respect to the provision of any earned wage access services.</text:p>
        <text:p text:style-name="P4"><text:span text:style-name="T5"><text:tab/></text:span>3.<text:span text:style-name="T5"><text:tab/></text:span>Notwithstanding any other provision of law, charges, voluntary tips, gratuities, or other donations paid in accordance with this chapter to a provider may not be considered interest or finance charges.</text:p>
        <text:p text:style-name="P4"><text:span text:style-name="T5"><text:tab/></text:span>4.<text:span text:style-name="T5"><text:tab/></text:span>If there is a conflict between the provisions of this chapter and any other provision of law, the provisions of this chapter prevail.</text:p>
        <text:p text:style-name="cc_5f_section_5f_heading"><text:span text:style-name="T5"><text:tab/></text:span><text:span text:style-name="T4">Records.</text:span></text:p>
        <text:p text:style-name="cc_5f_subsection"><text:span text:style-name="T5"><text:tab/></text:span><text:span text:style-name="T4">1.</text:span><text:span text:style-name="T5"><text:tab/></text:span><text:span text:style-name="T4">Each licensee shall keep and use in the licensee's business any books, accounts, and records the commissioner may require. A licensee shall preserve required books, accounts, and records for at least six years. The records of a licensee may be maintained electronically if the records can be reproduced upon request by the commissioner</text:span><text:span text:style-name="T2"> </text:span><text:span text:style-name="T4">and within the time required under this section. When a licensee ceases operations for any reason, the licensee shall inform the </text:span><text:span text:style-name="T2">commissioner</text:span><text:span text:style-name="T4"> of the location of the records. In addition, the licensee shall provide the name of the individual responsible for maintenance of the records. The licensee shall notify the </text:span><text:span text:style-name="T2">commissioner</text:span><text:span text:style-name="T4"> within ten business days of the change of the location of the records or the change of the individual responsible for maintenance of the records.</text:span></text:p>
        <text:p text:style-name="cc_5f_subsection"><text:span text:style-name="T5"><text:tab/></text:span><text:span text:style-name="T4">2.</text:span><text:span text:style-name="T5"><text:tab/></text:span><text:span text:style-name="T4">An applicant, licensee, or other person subject to this chapter shall comply with any request for information, documents, or other records</text:span><text:span text:style-name="T2"> </text:span><text:span text:style-name="T4">from the </text:span><text:span text:style-name="T2">commissioner</text:span><text:span text:style-name="T4"> within the time specified in the request, which must be a minimum of ten days, or, if no time is specified, within thirty days of receipt of the request by the </text:span><text:span text:style-name="T2">commissioner</text:span><text:span text:style-name="T4">. If the request for information is related to</text:span><text:span text:style-name="T2"> </text:span><text:span text:style-name="T4">a new application or renewal of an existing application and is not received by the </text:span><text:span text:style-name="T2">commissioner</text:span><text:span text:style-name="T4"> within the time specified in the request, or within thirty days of receipt</text:span><text:span text:style-name="T2"> </text:span><text:span text:style-name="T4">of the request, the </text:span><text:span text:style-name="T2">commissioner</text:span><text:span text:style-name="T4"> may deny the </text:span><text:span text:style-name="T4">application.</text:span></text:p>
        <text:p text:style-name="cc_5f_section_5f_heading"><text:span text:style-name="T5"><text:tab/></text:span><text:span text:style-name="T4">Suspension, nonrenewal, or revocation of license.</text:span></text:p>
        <text:p text:style-name="cc_5f_subsection"><text:span text:style-name="T5"><text:tab/></text:span><text:span text:style-name="T4">1.</text:span><text:span text:style-name="T5"><text:tab/></text:span><text:span text:style-name="T4">The commissioner may issue and serve upon any licensee an order suspending or revoking a license if the commissioner finds the licensee has been convicted of a </text:span><text:span text:style-name="T4">felony or any crime involving dishonesty, fraud, or breach of trust, or the licensee </text:span><text:span text:style-name="T4">knowingly or through lack of reasonable care:</text:span></text:p>
        <text:p text:style-name="cc_5f_subdivision"><text:soft-page-break/><text:span text:style-name="T5"><text:tab/><text:tab/></text:span><text:span text:style-name="T4">a.</text:span><text:span text:style-name="T5"><text:tab/></text:span><text:span text:style-name="T4">Failed to pay the annual license fee imposed under this chapter or any examination fee imposed by the commissioner;</text:span></text:p>
        <text:p text:style-name="cc_5f_subdivision"><text:span text:style-name="T5"><text:tab/><text:tab/></text:span><text:span text:style-name="T4">b.</text:span><text:span text:style-name="T5"><text:tab/></text:span><text:span text:style-name="T4">Committed any fraud, engaged in any dishonest activities, or made any misrepresentations;</text:span></text:p>
        <text:p text:style-name="cc_5f_subdivision"><text:span text:style-name="T5"><text:tab/><text:tab/></text:span><text:span text:style-name="T4">c.</text:span><text:span text:style-name="T5"><text:tab/></text:span><text:span text:style-name="T4">Violated this chapter or any rule adopted by the </text:span><text:span text:style-name="T2">commissioner</text:span><text:span text:style-name="T4"> under this chapter </text:span><text:span text:style-name="T4">or violated any other law in the course of the licensee's business activities as a </text:span><text:span text:style-name="T4">licensee;</text:span></text:p>
        <text:p text:style-name="cc_5f_subdivision"><text:span text:style-name="T5"><text:tab/><text:tab/></text:span><text:span text:style-name="T4">d.</text:span><text:span text:style-name="T5"><text:tab/></text:span><text:span text:style-name="T4">Made false statements in the application for the license;</text:span></text:p>
        <text:p text:style-name="cc_5f_subdivision"><text:span text:style-name="T5"><text:tab/><text:tab/></text:span><text:span text:style-name="T4">e.</text:span><text:span text:style-name="T5"><text:tab/></text:span><text:span text:style-name="T4">Engaged in any unfair or deceptive acts, practices, or advertising in the conduct </text:span><text:span text:style-name="T4">of an earned wage access business;</text:span></text:p>
        <text:p text:style-name="cc_5f_subdivision"><text:span text:style-name="T5"><text:tab/><text:tab/></text:span><text:span text:style-name="T4">f.</text:span><text:span text:style-name="T5"><text:tab/></text:span><text:span text:style-name="T4">Failed to fully cooperate with an examination or investigation authorized by the </text:span><text:span text:style-name="T4">commissioner;</text:span></text:p>
        <text:p text:style-name="cc_5f_subdivision"><text:span text:style-name="T5"><text:tab/><text:tab/></text:span><text:span text:style-name="T4">g.</text:span><text:span text:style-name="T5"><text:tab/></text:span><text:span text:style-name="T4">Continued to allow any current or former officer, director, or employee to provide earned income access services or participate in any earned income service transaction after the officer, director, or employee has been suspended or removed by an order issued by the commissioner;</text:span></text:p>
        <text:p text:style-name="cc_5f_subdivision"><text:span text:style-name="T5"><text:tab/><text:tab/></text:span><text:span text:style-name="T4">h.</text:span><text:span text:style-name="T5"><text:tab/></text:span><text:span text:style-name="T4">Failed to maintain the required bond;</text:span></text:p>
        <text:p text:style-name="cc_5f_subdivision"><text:span text:style-name="T5"><text:tab/><text:tab/></text:span><text:span text:style-name="T4">i.</text:span><text:span text:style-name="T5"><text:tab/></text:span><text:span text:style-name="T4">Failed to maintain any required registration with the secretary of state; or</text:span></text:p>
        <text:p text:style-name="cc_5f_subdivision"><text:span text:style-name="T5"><text:tab/><text:tab/></text:span><text:span text:style-name="T4">j.</text:span><text:span text:style-name="T5"><text:tab/></text:span><text:span text:style-name="T4">No longer meets the requirements for licensure under this chapter.</text:span></text:p>
        <text:p text:style-name="cc_5f_subsection"><text:span text:style-name="T5"><text:tab/></text:span><text:span text:style-name="T4">2.</text:span><text:span text:style-name="T5"><text:tab/></text:span><text:span text:style-name="T4">An order issued by the commissioner under this section must contain a notice of </text:span><text:span text:style-name="T4">opportunity for hearing under chapter 28‑32.</text:span></text:p>
        <text:p text:style-name="cc_5f_subsection"><text:span text:style-name="T5"><text:tab/></text:span><text:span text:style-name="T4">3.</text:span><text:span text:style-name="T5"><text:tab/></text:span><text:span text:style-name="T4">If a hearing is not requested within twenty business days of the date of service upon </text:span><text:span text:style-name="T4">the licensee, the order becomes final.</text:span></text:p>
        <text:p text:style-name="cc_5f_section_5f_heading"><text:span text:style-name="T5"><text:tab/></text:span><text:span text:style-name="T4">Temporary suspension - Appeal.</text:span></text:p>
        <text:p text:style-name="cc_5f_subsection"><text:span text:style-name="T5"><text:tab/></text:span><text:span text:style-name="T4">1.</text:span><text:span text:style-name="T5"><text:tab/></text:span><text:span text:style-name="T4">If the commissioner determines probable cause exists for the suspension or revocation of a license, that enforcement of this chapter requires immediate suspension of the license pending investigation, or that probable cause exists to indicate the continued operation of a licensee</text:span><text:span text:style-name="T2">'</text:span><text:span text:style-name="T4">s business may create a significant risk of serious and ongoing harm to the public while a disciplinary action is pending, the commissioner may, upon written notice to the licensee, issue an ex parte order </text:span><text:span text:style-name="T4">suspending the license.</text:span></text:p>
        <text:p text:style-name="cc_5f_subsection"><text:soft-page-break/><text:span text:style-name="T5"><text:tab/></text:span><text:span text:style-name="T4">2.</text:span><text:span text:style-name="T5"><text:tab/></text:span><text:span text:style-name="T4">An ex parte order remains in effect until a final order is issued after a full hearing and appeal is conducted in accordance with chapter 28‑32 or until the suspension is </text:span><text:span text:style-name="T4">otherwise terminated by the commissioner. If a hearing is not requested within twenty </text:span><text:span text:style-name="T4">business days of the date of service of the order upon the licensee, the order becomes final.</text:span></text:p>
        <text:p text:style-name="cc_5f_subsection"><text:span text:style-name="T5"><text:tab/></text:span><text:span text:style-name="T4">3.</text:span><text:span text:style-name="T5"><text:tab/></text:span><text:span text:style-name="T4">The commissioner shall conduct a full hearing on the merits of the evidence </text:span><text:span text:style-name="T4">warranting immediate suspension to determine if disciplinary action must be taken </text:span><text:span text:style-name="T4">against the licensee.</text:span></text:p>
        <text:p text:style-name="cc_5f_subsection"><text:span text:style-name="T5"><text:tab/></text:span><text:span text:style-name="T4">4.</text:span><text:span text:style-name="T5"><text:tab/></text:span><text:span text:style-name="T4">The licensee may appeal the ex parte temporary suspension order before a full hearing is conducted. For purposes of appeal, the district court shall decide whether </text:span><text:span text:style-name="T4">the commissioner acted reasonably or arbitrarily. The court shall give priority to the </text:span><text:span text:style-name="T4">appeal for prompt disposition.</text:span></text:p>
        <text:p text:style-name="cc_5f_section_5f_heading"><text:span text:style-name="T5"><text:tab/></text:span><text:span text:style-name="T4">Suspension and removal of earned wage access service provider officers and employees.</text:span></text:p>
        <text:p text:style-name="cc_5f_subsection"><text:span text:style-name="T5"><text:tab/></text:span><text:span text:style-name="T4">1.</text:span><text:span text:style-name="T5"><text:tab/></text:span><text:span text:style-name="T4">The commissioner may issue </text:span><text:span text:style-name="T4">upon any current or former</text:span><text:span text:style-name="T2"> </text:span><text:span text:style-name="T4">officer, director, or employee of a licensed business entity, and upon the licensee involved, an order stating:</text:span><text:span text:style-name="T5"> </text:span></text:p>
        <text:p text:style-name="cc_5f_subdivision"><text:span text:style-name="T5"><text:tab/><text:tab/></text:span><text:span text:style-name="T4">a.</text:span><text:span text:style-name="T5"><text:tab/></text:span><text:span text:style-name="T4">That the current or former officer, director, or employee is </text:span><text:span text:style-name="T4">engaging or has </text:span><text:span text:style-name="T4">engaged in any of the following conduct:</text:span></text:p>
        <text:p text:style-name="cc_5f_paragraph"><text:span text:style-name="T5"><text:tab/><text:tab/><text:tab/></text:span><text:span text:style-name="T4">(1)</text:span><text:span text:style-name="T5"><text:tab/></text:span><text:span text:style-name="T4">Violation of a law, rule, order, or written agreement with the commissioner;</text:span></text:p>
        <text:p text:style-name="cc_5f_paragraph"><text:span text:style-name="T5"><text:tab/><text:tab/><text:tab/></text:span><text:span text:style-name="T4">(2)</text:span><text:span text:style-name="T5"><text:tab/></text:span><text:span text:style-name="T4">Harassment or abuse, false or misleading representations to the commissioner, or unfair practices; or</text:span></text:p>
        <text:p text:style-name="cc_5f_paragraph"><text:span text:style-name="T5"><text:tab/><text:tab/><text:tab/></text:span><text:span text:style-name="T4">(3)</text:span><text:span text:style-name="T5"><text:tab/></text:span><text:span text:style-name="T4">An act of commission or omission or practice which constitutes</text:span><text:span text:style-name="T2"> </text:span><text:span text:style-name="T4">breach of trust or a breach of fiduciary duty.</text:span></text:p>
        <text:p text:style-name="cc_5f_subdivision"><text:span text:style-name="T5"><text:tab/><text:tab/></text:span><text:span text:style-name="T4">b.</text:span><text:span text:style-name="T5"><text:tab/></text:span><text:span text:style-name="T4">The term of suspension or removal from employment and participation within the </text:span><text:span text:style-name="T4">conduct or the affairs of an earned wage access service provider.</text:span></text:p>
        <text:p text:style-name="cc_5f_subsection"><text:span text:style-name="T5"><text:tab/></text:span><text:span text:style-name="T4">2.</text:span><text:span text:style-name="T5"><text:tab/></text:span><text:span text:style-name="T4">An order issued by the commissioner under this section must contain a notice of opportunity for hearing under chapter 28‑32. The order becomes effective immediately upon </text:span><text:span text:style-name="T4">issuance on the officer, director, or employee, and remains in effect pending the outcome of a hearing held in accordance with chapter 28‑32.</text:span></text:p>
        <text:p text:style-name="cc_5f_subsection"><text:span text:style-name="T5"><text:tab/></text:span><text:span text:style-name="T4">3.</text:span><text:span text:style-name="T5"><text:tab/></text:span><text:span text:style-name="T4">If a hearing is not requested within twenty business days of the date the order is served, the order becomes final and the officer, director, or employee must be </text:span><text:soft-page-break/><text:span text:style-name="T4">removed from any further participation in the affairs of, or employment with, the licensee.</text:span></text:p>
        <text:p text:style-name="cc_5f_subsection"><text:span text:style-name="T5"><text:tab/></text:span><text:span text:style-name="T4">4.</text:span><text:span text:style-name="T5"><text:tab/></text:span><text:span text:style-name="T4">A contested or default suspension or removal order is effective immediately upon </text:span><text:span text:style-name="T4">issuance of the final order on the current or former officer or employee and upon the licensee. A consent order is effective as agreed upon in the order. Any current or former officer or employee suspended or removed from employment and participation within the conduct or the affairs of a licensee under this section is not eligible, while under suspension or removal, to be employed or otherwise participate in the affairs of any financial corporation, financial institution, credit union, or any other entity licensed by the department of financial institutions.</text:span></text:p>
        <text:p text:style-name="cc_5f_subsection"><text:span text:style-name="T5"><text:tab/></text:span><text:span text:style-name="T4">5.</text:span><text:span text:style-name="T5"><text:tab/></text:span><text:span text:style-name="T4">When a current or former officer or employee or other person participating in the conduct of the affairs of a licensee is charged with a felony in state or federal court which involves dishonesty, fraud, or breach of trust, the commissioner may immediately suspend the individual from office or prohibit the individual from further participation in the earned wage access service provider affairs, or both. The order is effective immediately upon </text:span><text:span text:style-name="T4">issuance of the order on the licensee and the individual charged and remains in effect until the criminal charge is finally disposed of or until modified by the commissioner. If a judgment of conviction, federal pretrial diversion, or similar state order or judgment is entered, the commissioner may order the suspension or prohibition be made permanent. A finding of not guilty or other disposition of the charge does not preclude the commissioner from pursuing administrative or civil remedies.</text:span></text:p>
        <text:p text:style-name="cc_5f_subsection"><text:span text:style-name="T5"><text:tab/></text:span><text:span text:style-name="T4">6.</text:span><text:span text:style-name="T5"><text:tab/></text:span><text:span text:style-name="T4">The commissioner may deny an application to renew a license if the licensee no </text:span><text:span text:style-name="T4">longer meets the criteria for licensure or otherwise fails to comply with this chapter.</text:span></text:p>
        <text:p text:style-name="cc_5f_section_5f_heading"><text:span text:style-name="T5"><text:tab/></text:span><text:span text:style-name="T4">Violations - Cease and desist orders - Penalties.</text:span></text:p>
        <text:p text:style-name="cc_5f_section"><text:span text:style-name="T5"><text:tab/></text:span><text:span text:style-name="T4">Except as otherwise provided in this chapter, any person that </text:span><text:span text:style-name="T4">provides earned wage access services without a license is guilty of a class C felony and any person that violates any other provision of this chapter or any rule adopted under this chapter is guilty of an infraction. If the commissioner finds, whether without a hearing or after a hearing if a hearing is requested within twenty days of notice of an action by the commissioner, a person violated this chapter or any rule adopted under chapter, the commissioner may:</text:span></text:p>
        <text:p text:style-name="cc_5f_subsection"><text:soft-page-break/><text:span text:style-name="T5"><text:tab/></text:span><text:span text:style-name="T4">1.</text:span><text:span text:style-name="T5"><text:tab/></text:span><text:span text:style-name="T4">Order the person to cease and desist violating this chapter or the rule;</text:span></text:p>
        <text:p text:style-name="cc_5f_subsection"><text:span text:style-name="T5"><text:tab/></text:span><text:span text:style-name="T4">2.</text:span><text:span text:style-name="T5"><text:tab/></text:span><text:span text:style-name="T4">Require the refund of any </text:span><text:span text:style-name="T4">charges collected by the person in violation of this chapter; or</text:span></text:p>
        <text:p text:style-name="cc_5f_subsection"><text:span text:style-name="T5"><text:tab/></text:span><text:span text:style-name="T4">3.</text:span><text:span text:style-name="T5"><text:tab/></text:span><text:span text:style-name="T4">Impose a civil penalty not to exceed one hundred thousand dollars per violation upon a person that willfully violates a law, rule, written agreement, or order under this chapter. An interested party may appeal the assessment of a civil money penalty under chapter 28‑32 by filing a written notice of appeal within twenty days after service of the assessment of civil money penalties. A civil money penalty collected under this </text:span><text:span text:style-name="T4">section must be paid to the state treasurer and deposited in the financial institutions </text:span><text:span text:style-name="T4">regulatory fund.</text:span></text:p>
        <text:p text:style-name="cc_5f_section_5f_heading"><text:span text:style-name="T5"><text:tab/></text:span><text:span text:style-name="T4">Investigations and examinations.</text:span></text:p>
        <text:p text:style-name="cc_5f_subsection"><text:span text:style-name="T5"><text:tab/></text:span><text:span text:style-name="T4">1.</text:span><text:span text:style-name="T5"><text:tab/></text:span><text:span text:style-name="T4">A licensee shall pay an examination or visitation fee, and the commissioner shall </text:span><text:span text:style-name="T4">charge the licensee for the actual cost of the examination or visitation at an hourly rate </text:span><text:span text:style-name="T4">set by the commissioner which is sufficient to cover all reasonable expenses associated with the examination or visitation.</text:span></text:p>
        <text:p text:style-name="cc_5f_subdivision"><text:span text:style-name="T5"><text:tab/></text:span><text:span text:style-name="T4">2.</text:span><text:span text:style-name="T5"><text:tab/></text:span><text:span text:style-name="T4">a.</text:span><text:span text:style-name="T5"><text:tab/></text:span><text:span text:style-name="T4">Except as otherwise provided in Public Law 110-289, section 1512, the requirements under any federal law, chapter 44‑04, or section 6‑01‑07.1, regarding the privacy or confidentiality of any information or material provided to the nationwide multistate licensing system and registry, and any privilege arising under federal or state law, including the rules of any federal or state court, with respect to the information or material, continue to apply to the information or material after the information or material has been disclosed to the nationwide multistate licensing system and registry. Any information and material may be </text:span><text:span text:style-name="T4">shared with all state and federal regulatory officials with mortgage industry </text:span><text:span text:style-name="T4">oversight authority without the loss of privilege or the loss of confidentiality protections provided by federal law, chapter 44‑04, or section 6‑01‑07.1.</text:span></text:p>
        <text:p text:style-name="cc_5f_subdivision"><text:span text:style-name="T5"><text:tab/><text:tab/></text:span><text:span text:style-name="T4">b.</text:span><text:span text:style-name="T5"><text:tab/></text:span><text:span text:style-name="T4">The commissioner may enter agreements or sharing arrangements with other </text:span><text:span text:style-name="T4">governmental agencies, the conference of state bank supervisors, the American </text:span><text:span text:style-name="T4">association of residential mortgage regulators, or other associations representing governmental agencies.</text:span></text:p>
        <text:p text:style-name="cc_5f_subdivision"><text:soft-page-break/><text:span text:style-name="T5"><text:tab/><text:tab/></text:span><text:span text:style-name="T4">c.</text:span><text:span text:style-name="T5"><text:tab/></text:span><text:span text:style-name="T4">Information or material subject to a privilege or confidentiality under this section is not subject to:</text:span></text:p>
        <text:p text:style-name="cc_5f_paragraph"><text:span text:style-name="T5"><text:tab/><text:tab/><text:tab/></text:span><text:span text:style-name="T4">(1)</text:span><text:span text:style-name="T5"><text:tab/></text:span><text:span text:style-name="T4">Disclosure under any federal or state law governing the disclosure to the public of information held by an officer or an agency of the federal </text:span><text:span text:style-name="T4">government or the respective state; or</text:span></text:p>
        <text:p text:style-name="cc_5f_paragraph"><text:span text:style-name="T5"><text:tab/><text:tab/><text:tab/></text:span><text:span text:style-name="T4">(2)</text:span><text:span text:style-name="T5"><text:tab/></text:span><text:span text:style-name="T4">Subpoena or discovery, or admission into evidence, in any administrative process, unless with respect to any privilege held by the nationwide multistate licensing system and registry with respect to the information or material, the person to which the information or material pertains waives, in </text:span><text:span text:style-name="T4">whole or in part, in the discretion of the person, that privilege.</text:span></text:p>
        <text:p text:style-name="cc_5f_subdivision"><text:span text:style-name="T5"><text:tab/><text:tab/></text:span><text:span text:style-name="T4">d.</text:span><text:span text:style-name="T5"><text:tab/></text:span><text:span text:style-name="T4">The commissioner shall take all necessary steps, under any applicable law or </text:span><text:span text:style-name="T4">rule, to protect the disclosure of information or material subject to a privilege or </text:span><text:span text:style-name="T4">confidentiality under this section. Records subject to a privilege or confidentiality may be required to be disclosed only pursuant to an order of the court. The court ordering the disclosure shall issue a protective order to protect the confidential nature of the records.</text:span></text:p>
        <text:p text:style-name="P2"><text:span text:style-name="T5"><text:tab/></text:span>Required acts and practices.</text:p>
        <text:p text:style-name="P3"><text:span text:style-name="T5"><text:tab/></text:span>A person required to be licensed under this chapter shall:</text:p>
        <text:p text:style-name="P4"><text:span text:style-name="T5"><text:tab/></text:span>1.<text:span text:style-name="T5"><text:tab/></text:span>Develop and implement policies and procedures to respond to questions raised by consumers and address complaints from consumers in an expedient manner.</text:p>
        <text:p text:style-name="P4"><text:span text:style-name="T5"><text:tab/></text:span>2.<text:span text:style-name="T5"><text:tab/></text:span>Offer to the consumer at least one reasonable option to obtain proceeds at no cost to the consumer and clearly explain how to elect the no-cost option when the person offers a consumer the option to receive proceeds for a charge or solicits an optional tip, gratuity, or other donation.</text:p>
        <text:p text:style-name="P4"><text:span text:style-name="T5"><text:tab/></text:span>3.<text:span text:style-name="T5"><text:tab/></text:span>Before entering into an agreement with a consumer for the provision of earned wage access services:</text:p>
        <text:p text:style-name="P7"><text:span text:style-name="T5"><text:tab/><text:tab/></text:span>a.<text:span text:style-name="T5"><text:tab/></text:span>Inform the consumer of the consumer's rights under the agreement; and</text:p>
        <text:p text:style-name="P7"><text:span text:style-name="T5"><text:tab/><text:tab/></text:span>b.<text:span text:style-name="T5"><text:tab/></text:span>Fully and clearly disclose all charges associated with the earned wage access services.</text:p>
        <text:p text:style-name="P4"><text:span text:style-name="T5"><text:tab/></text:span>4.<text:span text:style-name="T5"><text:tab/></text:span>Inform the consumer of any material changes to the terms and conditions of the earned wage access services before implementing those changes for that consumer.</text:p>
        <text:p text:style-name="P4"><text:soft-page-break/><text:span text:style-name="T5"><text:tab/></text:span>5.<text:span text:style-name="T5"><text:tab/></text:span>Allow the consumer to cancel use of the provider's earned wage access services at any time, without incurring a cancellation charge imposed by the provider.</text:p>
        <text:p text:style-name="P4"><text:span text:style-name="T5"><text:tab/></text:span>6.<text:span text:style-name="T5"><text:tab/></text:span>Comply with all applicable local, state, and federal privacy and information security laws.</text:p>
        <text:p text:style-name="P4"><text:span text:style-name="T5"><text:tab/></text:span>7.<text:span text:style-name="T5"><text:tab/></text:span>If soliciting, charging, or receiving a tip, gratuity, or other donation from a consumer, clearly and conspicuously disclose to the consumer immediately before each transaction that a tip, gratuity, or other donation amount may be zero and is voluntary.</text:p>
        <text:p text:style-name="P4"><text:span text:style-name="T5"><text:tab/></text:span>8.<text:span text:style-name="T5"><text:tab/></text:span>If soliciting, charging, or receiving a tip, gratuity, or other donation from a consumer, clearly and conspicuously disclose in its service contract with the consumer and elsewhere that tips, gratuities, or donations are voluntary and that the offering of earned wage access services, including the amount of proceeds a consumer is eligible to request and the frequency with which proceeds are provided to a consumer, is not contingent on whether the consumer pays a tip, gratuity, or other donation or on the size of the tip, gratuity, or other donation.</text:p>
        <text:p text:style-name="P4"><text:span text:style-name="T5"><text:tab/></text:span>9.<text:span text:style-name="T5"><text:tab/></text:span>Provide proceeds to a consumer by any means mutually agreed upon by the consumer and the provider.</text:p>
        <text:p text:style-name="P4"><text:span text:style-name="T5"><text:tab/></text:span>10.<text:span text:style-name="T5"><text:tab/></text:span>If the provider will seek repayment of outstanding proceeds or payment of charges or other amounts owed, including voluntary tips, gratuities, or other donations, in connection with the activities covered by this chapter, from a consumer's account at a depository institution, including by means of electronic fund transfer:</text:p>
        <text:p text:style-name="P7"><text:span text:style-name="T5"><text:tab/><text:tab/></text:span>a.<text:span text:style-name="T5"><text:tab/></text:span>Comply with applicable provisions of the Electronic Fund Transfer Act of 1978, [15 U.S.C. 1693-1693r], and regulations adopted under the the Electronic Fund Transfer Act; and</text:p>
        <text:p text:style-name="P7"><text:span text:style-name="T5"><text:tab/><text:tab/></text:span>b.<text:span text:style-name="T5"><text:tab/></text:span>Reimburse the consumer for the full amount of any overdraft or nonsufficient funds charges imposed on a consumer by the consumer's depository institution which were caused by the provider attempting to seek payment of any outstanding proceeds, charges, or other payments, in connection with the activities covered by this chapter, including voluntary tips, gratuities, or other donations, on a date before, or in an incorrect amount from, the date or amount disclosed to the consumer. The provider is not subject to the requirements in this <text:soft-page-break/>subdivision with respect to payments of outstanding proceeds or charges incurred by a consumer through fraudulent or other unlawful means.</text:p>
        <text:p text:style-name="P2"><text:span text:style-name="T5"><text:tab/></text:span>Prohibited acts and practices.</text:p>
        <text:p text:style-name="P4"><text:span text:style-name="T5"><text:tab/></text:span>1.<text:span text:style-name="T5"><text:tab/></text:span>A person required to be licensed under this chapter may not:</text:p>
        <text:p text:style-name="P7"><text:span text:style-name="T5"><text:tab/><text:tab/></text:span>a.<text:span text:style-name="T5"><text:tab/></text:span>Make or cause to be made any material false statement or representation in any application or other document or statement required to be filed under any provision of this chapter, or to omit any material statement or fact necessary to make the statements not misleading.</text:p>
        <text:p text:style-name="P7"><text:span text:style-name="T5"><text:tab/><text:tab/></text:span>b.<text:span text:style-name="T5"><text:tab/></text:span>Fail to make disclosures as required by this chapter and rules adopted under this chapter.</text:p>
        <text:p text:style-name="P7"><text:span text:style-name="T5"><text:tab/><text:tab/></text:span>c.<text:span text:style-name="T5"><text:tab/></text:span>Fail to comply with this chapter or rules adopted under this chapter applicable to any business authorized or conducted under this chapter.</text:p>
        <text:p text:style-name="P7"><text:span text:style-name="T5"><text:tab/><text:tab/></text:span>d.<text:span text:style-name="T5"><text:tab/></text:span>Negligently make a false statement or an omission of material fact in connection with any information or reports filed with a governmental agency of this state or the nationwide multistate licensing system and registry or in connection with any investigation conducted by the commissioner or another governmental agency or this state.</text:p>
        <text:p text:style-name="P7"><text:span text:style-name="T5"><text:tab/><text:tab/></text:span>e.<text:span text:style-name="T5"><text:tab/></text:span>Share with an employer a portion of any charges, voluntary tips, gratuities, or other donations that were received from or charged to a consumer for earned wage access services.</text:p>
        <text:p text:style-name="P7"><text:span text:style-name="T5"><text:tab/><text:tab/></text:span>f.<text:span text:style-name="T5"><text:tab/></text:span>Require a consumer's credit report or a credit score provided or issued by a consumer reporting agency to determine a consumer's eligibility for earned wage access services.</text:p>
        <text:p text:style-name="P7"><text:span text:style-name="T5"><text:tab/><text:tab/></text:span>g.<text:span text:style-name="T5"><text:tab/></text:span>Accept payment of outstanding proceeds, charges, voluntary tips, gratuities, or other donations from a consumer by means of a credit card or charge card.</text:p>
        <text:p text:style-name="P7"><text:span text:style-name="T5"><text:tab/><text:tab/></text:span>h.<text:span text:style-name="T5"><text:tab/></text:span>Charge a consumer a late charge, deferral charge, interest, or any other penalty or charge for failure to pay outstanding proceeds, charges, voluntary tips, gratuities, or other donations.</text:p>
        <text:p text:style-name="P7"><text:span text:style-name="T5"><text:tab/><text:tab/></text:span>i.<text:span text:style-name="T5"><text:tab/></text:span>Report to a consumer reporting agency or debt collector any information about the consumer regarding the inability of the provider to be repaid outstanding proceeds, charges, voluntary tips, gratuities, or other donations.</text:p>
        <text:p text:style-name="P7"><text:soft-page-break/><text:span text:style-name="T5"><text:tab/><text:tab/></text:span>j.<text:span text:style-name="T5"><text:tab/></text:span>Compel or attempt to compel payment by a consumer of outstanding proceeds, charges, voluntary tips, gratuities, or other donations to the provider through:</text:p>
        <text:p text:style-name="P6"><text:span text:style-name="T5"><text:tab/><text:tab/><text:tab/></text:span>(1)<text:span text:style-name="T5"><text:tab/></text:span>A suit against the consumer in a court of competent jurisdiction.</text:p>
        <text:p text:style-name="P6"><text:span text:style-name="T5"><text:tab/><text:tab/><text:tab/></text:span>(2)<text:span text:style-name="T5"><text:tab/></text:span>Use of a third party to pursue collection from the consumer on the provider's behalf.</text:p>
        <text:p text:style-name="P6"><text:span text:style-name="T5"><text:tab/><text:tab/><text:tab/></text:span>(3)<text:span text:style-name="T5"><text:tab/></text:span>Sale of outstanding proceeds, charges, voluntary tips, gratuities, or other donations to a third-party collector or debt buyer for collection from a consumer.</text:p>
        <text:p text:style-name="P7"><text:span text:style-name="T5"><text:tab/><text:tab/></text:span>k.<text:span text:style-name="T5"><text:tab/></text:span>Mislead or deceive a consumer about the voluntary nature of the tips, gratuities, or donations or represent the amounts will benefit any specific individuals or group of individuals.</text:p>
        <text:p text:style-name="P4"><text:span text:style-name="T5"><text:tab/></text:span>2.<text:span text:style-name="T5"><text:tab/></text:span>The limitations in subdivision j of subsection 1 do not preclude the use by a provider of any of the methods specified in that subdivision to compel payment of outstanding proceeds or charges incurred by a consumer through fraudulent or other unlawful means. The limitations in subdivision j of subsection 1 do not preclude a provider from pursuing an employer for breach of the employer's contractual obligations to the provider.</text:p>
        <text:p text:style-name="P2"><text:span text:style-name="T5"><text:tab/></text:span>Reporting requirements.</text:p>
        <text:p text:style-name="P3"><text:span text:style-name="T5"><text:tab/></text:span>A licensee shall file with the commissioner, at a time and in the manner specified by the commissioner, a report containing data requested by the commissioner. The report must be filed under oath.</text:p>
        <text:p text:style-name="cc_5f_section_5f_heading"><text:span text:style-name="T5"><text:tab/></text:span><text:span text:style-name="T4">Regulations and rulings.</text:span></text:p>
        <text:p text:style-name="cc_5f_section"><text:span text:style-name="T5"><text:tab/></text:span><text:span text:style-name="T4">The </text:span><text:span text:style-name="T2">commissioner</text:span><text:span text:style-name="T4"> may adopt rules and regulations, conduct hearings, and make specific rulings, orders, demands, and findings as may be necessary for the proper conduct of the business authorized and licensed under and for the enforcement of this chapter.</text:span></text:p>
        <text:p text:style-name="P2"><text:span text:style-name="T5"><text:tab/></text:span>Operation of existing providers.</text:p>
        <text:p text:style-name="P4"><text:span text:style-name="T5"><text:tab/></text:span>1.<text:span text:style-name="T5"><text:tab/></text:span>A provider operating in this state on January 1, 2025, may continue to act as a provider if the person:</text:p>
        <text:p text:style-name="P7"><text:span text:style-name="T5"><text:tab/><text:tab/></text:span>a.<text:span text:style-name="T5"><text:tab/></text:span>Applies for licensure in accordance with this section within six months of the date the commissioner makes an application available to potential applicants; and</text:p>
        <text:p text:style-name="P7"><text:span text:style-name="T5"><text:tab/><text:tab/></text:span>b.<text:span text:style-name="T5"><text:tab/></text:span>Complies with the requirements of this chapter.</text:p>
        <text:p text:style-name="P4"><text:soft-page-break/><text:span text:style-name="T5"><text:tab/></text:span>2.<text:span text:style-name="T5"><text:tab/></text:span>A person operating in this state on January 1, 2025, may continue to act as a provider until the commissioner grants or denies the person's application for licensure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7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7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73</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20M55S</meta:editing-duration>
    <meta:editing-cycles>227</meta:editing-cycles>
    <dc:date>2025-03-10T20:42:30.97</dc:date>
    <meta:print-date>2025-02-11T19:50:40.87</meta:print-date>
    <dc:title>nd1.lc_bd_34</dc:title>
    <dc:description>Introduced Bill</dc:description>
    <dc:creator>acooper </dc:creator>
    <meta:printed-by>corvedal </meta:printed-by>
    <meta:document-statistic meta:table-count="0" meta:image-count="0" meta:object-count="0" meta:page-count="16" meta:paragraph-count="170" meta:word-count="5013" meta:character-count="31869"/>
    <meta:user-defined meta:name="Info 1"/>
    <meta:user-defined meta:name="Info 2"/>
    <meta:user-defined meta:name="Info 3"/>
    <meta:user-defined meta:name="Info 4"/>
    <meta:template xlink:type="simple" xlink:actuate="onRequest" xlink:title="nd1.bd_34" xlink:href="" meta:date="2009-07-14T11:55:02"/>
  </office:meta>
</office:document-meta>
</file>