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bd_5f_footer">
      <style:paragraph-properties fo:break-before="page"/>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ection_5f_heading">
      <style:text-properties style:text-underline-color="font-color" style:text-underline-style="solid" style:text-underline-width="auto"/>
    </style:style>
    <style:style style:family="paragraph" style:name="P7" style:parent-style-name="cc_5f_section">
      <style:text-properties style:text-underline-color="font-color" style:text-underline-style="solid" style:text-underline-width="auto"/>
    </style:style>
    <style:style style:family="paragraph" style:name="P8" style:parent-style-name="cc_5f_subsection">
      <style:paragraph-properties fo:margin-left="1.61cm" fo:margin-right="0cm" fo:text-indent="-1.61cm" style:auto-text-indent="false"/>
      <style:text-properties style:text-underline-color="font-color" style:text-underline-style="solid" style:text-underline-width="auto"/>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subsection">
      <style:text-properties style:text-underline-color="font-color" style:text-underline-style="solid" style:text-underline-width="auto"/>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style:font-size-asian="10.5pt" style:text-underline-color="font-color" style:text-underline-style="solid" style:text-underline-width="auto"/>
    </style:style>
    <style:style style:family="text" style:name="T6">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6394248">
          <text:insertion>
            <office:change-info>
              <dc:creator>corvedal </dc:creator>
              <dc:date>2025-03-10T20:09:00</dc:date>
            </office:change-info>
          </text:insertion>
        </text:changed-region>
        <text:changed-region text:id="ct416393432">
          <text:insertion>
            <office:change-info>
              <dc:creator>corvedal </dc:creator>
              <dc:date>2025-03-10T20:10:00</dc:date>
            </office:change-info>
          </text:insertion>
        </text:changed-region>
        <text:changed-region text:id="ct416393024">
          <text:insertion>
            <office:change-info>
              <dc:creator>mberndt </dc:creator>
              <dc:date>2025-03-21T18:11:00</dc:date>
            </office:change-info>
          </text:insertion>
        </text:changed-region>
        <text:changed-region text:id="ct416392888">
          <text:insertion>
            <office:change-info>
              <dc:creator>corvedal </dc:creator>
              <dc:date>2025-03-10T20:10:00</dc:date>
            </office:change-info>
          </text:insertion>
        </text:changed-region>
        <text:changed-region text:id="ct416394656">
          <text:insertion>
            <office:change-info>
              <dc:creator>rtallman </dc:creator>
              <dc:date>2025-03-21T18:46:00</dc:date>
            </office:change-info>
          </text:insertion>
        </text:changed-region>
        <text:changed-region text:id="ct416393160">
          <text:insertion>
            <office:change-info>
              <dc:creator>corvedal </dc:creator>
              <dc:date>2025-03-10T20:10:00</dc:date>
            </office:change-info>
          </text:insertion>
        </text:changed-region>
        <text:changed-region text:id="ct416396968">
          <text:insertion>
            <office:change-info>
              <dc:creator>mberndt </dc:creator>
              <dc:date>2025-03-21T18:11:00</dc:date>
            </office:change-info>
          </text:insertion>
        </text:changed-region>
        <text:changed-region text:id="ct416396560">
          <text:insertion>
            <office:change-info>
              <dc:creator>corvedal </dc:creator>
              <dc:date>2025-03-10T20:10:00</dc:date>
            </office:change-info>
          </text:insertion>
        </text:changed-region>
        <text:changed-region text:id="ct416396696">
          <text:insertion>
            <office:change-info>
              <dc:creator>rtallman </dc:creator>
              <dc:date>2025-03-21T18:49:00</dc:date>
            </office:change-info>
          </text:insertion>
        </text:changed-region>
        <text:changed-region text:id="ct416395608">
          <text:insertion>
            <office:change-info>
              <dc:creator>corvedal </dc:creator>
              <dc:date>2025-03-10T20:10:00</dc:date>
            </office:change-info>
          </text:insertion>
        </text:changed-region>
        <text:changed-region text:id="ct416394384">
          <text:insertion>
            <office:change-info>
              <dc:creator>mberndt </dc:creator>
              <dc:date>2025-03-21T18:11:00</dc:date>
            </office:change-info>
          </text:insertion>
        </text:changed-region>
        <text:changed-region text:id="ct416393296">
          <text:insertion>
            <office:change-info>
              <dc:creator>corvedal </dc:creator>
              <dc:date>2025-03-10T20:10:00</dc:date>
            </office:change-info>
          </text:insertion>
        </text:changed-region>
        <text:changed-region text:id="ct416395200">
          <text:insertion>
            <office:change-info>
              <dc:creator>ethompson </dc:creator>
              <dc:date>2025-03-10T21:41:00</dc:date>
            </office:change-info>
          </text:insertion>
        </text:changed-region>
        <text:changed-region text:id="ct416393976">
          <text:insertion>
            <office:change-info>
              <dc:creator>corvedal </dc:creator>
              <dc:date>2025-03-10T20:10:00</dc:date>
            </office:change-info>
          </text:insertion>
        </text:changed-region>
        <text:changed-region text:id="ct416394520">
          <text:insertion>
            <office:change-info>
              <dc:creator>mberndt </dc:creator>
              <dc:date>2025-03-21T18:10:00</dc:date>
            </office:change-info>
          </text:insertion>
        </text:changed-region>
        <text:changed-region text:id="ct416392752">
          <text:insertion>
            <office:change-info>
              <dc:creator>corvedal </dc:creator>
              <dc:date>2025-03-10T20:10:00</dc:date>
            </office:change-info>
          </text:insertion>
        </text:changed-region>
        <text:changed-region text:id="ct416394112">
          <text:insertion>
            <office:change-info>
              <dc:creator>mberndt </dc:creator>
              <dc:date>2025-03-21T18:10:00</dc:date>
            </office:change-info>
          </text:insertion>
        </text:changed-region>
        <text:changed-region text:id="ct416395064">
          <text:insertion>
            <office:change-info>
              <dc:creator>corvedal </dc:creator>
              <dc:date>2025-03-10T20:10:00</dc:date>
            </office:change-info>
          </text:insertion>
        </text:changed-region>
        <text:changed-region text:id="ct416396832">
          <text:insertion>
            <office:change-info>
              <dc:creator>corvedal </dc:creator>
              <dc:date>2025-03-20T21:09:00</dc:date>
            </office:change-info>
          </text:insertion>
        </text:changed-region>
        <text:changed-region text:id="ct416393568">
          <text:insertion>
            <office:change-info>
              <dc:creator>rtallman </dc:creator>
              <dc:date>2025-03-21T18:40:00</dc:date>
            </office:change-info>
          </text:insertion>
        </text:changed-region>
        <text:changed-region text:id="ct416395336">
          <text:insertion>
            <office:change-info>
              <dc:creator>corvedal </dc:creator>
              <dc:date>2025-03-20T21:09:00</dc:date>
            </office:change-info>
          </text:insertion>
        </text:changed-region>
        <text:changed-region text:id="ct416394792">
          <text:insertion>
            <office:change-info>
              <dc:creator>ethompson </dc:creator>
              <dc:date>2025-03-21T17:51:00</dc:date>
            </office:change-info>
          </text:insertion>
        </text:changed-region>
        <text:changed-region text:id="ct416393704">
          <text:insertion>
            <office:change-info>
              <dc:creator>corvedal </dc:creator>
              <dc:date>2025-03-20T21:09:00</dc:date>
            </office:change-info>
          </text:insertion>
        </text:changed-region>
        <text:changed-region text:id="ct416395472">
          <text:deletion>
            <office:change-info>
              <dc:creator>corvedal </dc:creator>
              <dc:date>2025-03-20T21:09:00</dc:date>
            </office:change-info>
            <text:p text:style-name="P1">5.</text:p>
          </text:deletion>
        </text:changed-region>
        <text:changed-region text:id="ct416396152">
          <text:insertion>
            <office:change-info>
              <dc:creator>corvedal </dc:creator>
              <dc:date>2025-03-20T21:09:00</dc:date>
            </office:change-info>
          </text:insertion>
        </text:changed-region>
        <text:changed-region text:id="ct416393840">
          <text:deletion>
            <office:change-info>
              <dc:creator>corvedal </dc:creator>
              <dc:date>2025-03-20T21:09:00</dc:date>
            </office:change-info>
            <text:p text:style-name="P1">6.</text:p>
          </text:deletion>
        </text:changed-region>
        <text:changed-region text:id="ct416394928">
          <text:insertion>
            <office:change-info>
              <dc:creator>corvedal </dc:creator>
              <dc:date>2025-03-20T21:09:00</dc:date>
            </office:change-info>
          </text:insertion>
        </text:changed-region>
        <text:changed-region text:id="ct416396288">
          <text:deletion>
            <office:change-info>
              <dc:creator>corvedal </dc:creator>
              <dc:date>2025-03-20T21:10:00</dc:date>
            </office:change-info>
            <text:p text:style-name="P1">7.</text:p>
          </text:deletion>
        </text:changed-region>
        <text:changed-region text:id="ct416395744">
          <text:insertion>
            <office:change-info>
              <dc:creator>corvedal </dc:creator>
              <dc:date>2025-03-20T21:10:00</dc:date>
            </office:change-info>
          </text:insertion>
        </text:changed-region>
        <text:changed-region text:id="ct416396424">
          <text:deletion>
            <office:change-info>
              <dc:creator>corvedal </dc:creator>
              <dc:date>2025-03-20T21:10:00</dc:date>
            </office:change-info>
            <text:p text:style-name="P1">8.</text:p>
          </text:deletion>
        </text:changed-region>
        <text:changed-region text:id="ct416395880">
          <text:insertion>
            <office:change-info>
              <dc:creator>corvedal </dc:creator>
              <dc:date>2025-03-20T21:10:00</dc:date>
            </office:change-info>
          </text:insertion>
        </text:changed-region>
        <text:changed-region text:id="ct416396016">
          <text:deletion>
            <office:change-info>
              <dc:creator>corvedal </dc:creator>
              <dc:date>2025-03-20T21:10:00</dc:date>
            </office:change-info>
            <text:p text:style-name="P1">9.</text:p>
          </text:deletion>
        </text:changed-region>
        <text:changed-region text:id="ct416400096">
          <text:insertion>
            <office:change-info>
              <dc:creator>corvedal </dc:creator>
              <dc:date>2025-03-20T21:10:00</dc:date>
            </office:change-info>
          </text:insertion>
        </text:changed-region>
        <text:changed-region text:id="ct416397512">
          <text:deletion>
            <office:change-info>
              <dc:creator>corvedal </dc:creator>
              <dc:date>2025-03-20T21:10:00</dc:date>
            </office:change-info>
            <text:p text:style-name="P1">10.</text:p>
          </text:deletion>
        </text:changed-region>
        <text:changed-region text:id="ct416399688">
          <text:insertion>
            <office:change-info>
              <dc:creator>corvedal </dc:creator>
              <dc:date>2025-03-20T21:10:00</dc:date>
            </office:change-info>
          </text:insertion>
        </text:changed-region>
        <text:changed-region text:id="ct416397104">
          <text:insertion>
            <office:change-info>
              <dc:creator>corvedal </dc:creator>
              <dc:date>2025-03-10T20:32:00</dc:date>
            </office:change-info>
          </text:insertion>
        </text:changed-region>
        <text:changed-region text:id="ct416401048">
          <text:insertion>
            <office:change-info>
              <dc:creator>rtallman </dc:creator>
              <dc:date>2025-03-21T18:43:00</dc:date>
            </office:change-info>
          </text:insertion>
        </text:changed-region>
        <text:changed-region text:id="ct416400912">
          <text:insertion>
            <office:change-info>
              <dc:creator>corvedal </dc:creator>
              <dc:date>2025-03-10T20:32:00</dc:date>
            </office:change-info>
          </text:insertion>
        </text:changed-region>
        <text:changed-region text:id="ct416399008">
          <text:insertion>
            <office:change-info>
              <dc:creator>corvedal </dc:creator>
              <dc:date>2025-03-10T20:06:00</dc:date>
            </office:change-info>
          </text:insertion>
        </text:changed-region>
        <text:changed-region text:id="ct416398192">
          <text:insertion>
            <office:change-info>
              <dc:creator>corvedal </dc:creator>
              <dc:date>2025-03-10T20:06:00</dc:date>
            </office:change-info>
          </text:insertion>
        </text:changed-region>
        <text:changed-region text:id="ct416399824">
          <text:insertion>
            <office:change-info>
              <dc:creator>ethompson </dc:creator>
              <dc:date>2025-03-10T21:45:00</dc:date>
            </office:change-info>
          </text:insertion>
        </text:changed-region>
        <text:changed-region text:id="ct416397648">
          <text:insertion>
            <office:change-info>
              <dc:creator>corvedal </dc:creator>
              <dc:date>2025-03-10T20:06:00</dc:date>
            </office:change-info>
          </text:insertion>
        </text:changed-region>
        <text:changed-region text:id="ct416401184">
          <text:insertion>
            <office:change-info>
              <dc:creator>corvedal </dc:creator>
              <dc:date>2025-03-20T21:11:00</dc:date>
            </office:change-info>
          </text:insertion>
        </text:changed-region>
        <text:changed-region text:id="ct416397240">
          <text:insertion>
            <office:change-info>
              <dc:creator>mberndt </dc:creator>
              <dc:date>2025-03-21T18:09:00</dc:date>
            </office:change-info>
          </text:insertion>
        </text:changed-region>
        <text:changed-region text:id="ct416399280">
          <text:insertion>
            <office:change-info>
              <dc:creator>corvedal </dc:creator>
              <dc:date>2025-03-20T21:11:00</dc:date>
            </office:change-info>
          </text:insertion>
        </text:changed-region>
        <text:changed-region text:id="ct416398056">
          <text:insertion>
            <office:change-info>
              <dc:creator>mberndt </dc:creator>
              <dc:date>2025-03-21T18:09:00</dc:date>
            </office:change-info>
          </text:insertion>
        </text:changed-region>
        <text:changed-region text:id="ct416401320">
          <text:insertion>
            <office:change-info>
              <dc:creator>corvedal </dc:creator>
              <dc:date>2025-03-20T21:11:00</dc:date>
            </office:change-info>
          </text:insertion>
        </text:changed-region>
        <text:changed-region text:id="ct416400504">
          <text:insertion>
            <office:change-info>
              <dc:creator>mberndt </dc:creator>
              <dc:date>2025-03-21T18:08:00</dc:date>
            </office:change-info>
          </text:insertion>
        </text:changed-region>
        <text:changed-region text:id="ct416400640">
          <text:insertion>
            <office:change-info>
              <dc:creator>corvedal </dc:creator>
              <dc:date>2025-03-20T21: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kleinj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entry1_sec: 1&quot;:{&quot;action&quot;:&quot;create&quot;,&quot;type&quot;:&quot;centurycode&quot;,&quot;citation&quot;:&quot;13-un1&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or Klein"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chapter to title 13 of the North Dakota Century Code, relating to earned wage access providers;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9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dockt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7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02"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1"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earned wage access provider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073</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Klei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13 of the <text:span text:style-name="T4">North Dakota Century </text:span><text:span text:style-name="T4"><text:user-field-get text:name="P1:L2"/></text:span><text:span text:style-name="T4">Code, relating to </text:span><text:span text:style-name="T4">earned wage access providers; and to provide a penalty.</text:spa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3"><text:tab/>SECTION 1. </text:span></text:span><text:span text:style-name="T4">A new chapter to title 13 of the North Dakota Century Code is created and </text:span><text:span text:style-name="T4"><text:user-field-get text:name="P1:L5"/></text:span><text:span text:style-name="T4">enacted as follows:</text:span></text:p>
        <text:p text:style-name="cc_5f_section_5f_heading"><text:user-field-get text:name="P1:L6"/><text:span text:style-name="T2"><text:tab/></text:span><text:span text:style-name="T1">Definitions.</text:span></text:p>
        <text:p text:style-name="cc_5f_section"><text:user-field-get text:name="P1:L7"/><text:span text:style-name="T2"><text:tab/></text:span><text:span text:style-name="T1">As used in this chapter:</text:span></text:p>
        <text:p text:style-name="cc_5f_subdivision"><text:user-field-get text:name="P1:L8"/><text:span text:style-name="T2"><text:tab/></text:span><text:span text:style-name="T1">1.</text:span><text:span text:style-name="T2"><text:tab/></text:span><text:span text:style-name="T1">a.</text:span><text:span text:style-name="T2"><text:tab/></text:span><text:span text:style-name="T1">"Charge" means:</text:span></text:p>
        <text:p text:style-name="P9"><text:user-field-get text:name="P1:L9"/><text:span text:style-name="T2"><text:tab/><text:tab/><text:tab/></text:span>(1)<text:span text:style-name="T2"><text:tab/></text:span>The amount imposed by a provider for delivery or expedited delivery of <text:user-field-get text:name="P1:L10"/>proceeds to a consumer.</text:p>
        <text:p text:style-name="P9"><text:user-field-get text:name="P1:L11"/><text:span text:style-name="T2"><text:tab/><text:tab/><text:tab/></text:span>(2)<text:span text:style-name="T2"><text:tab/></text:span>A subscription or membership imposed by a provider for a bona fide group <text:user-field-get text:name="P1:L12"/>of services that include earned wage access services.</text:p>
        <text:p text:style-name="cc_5f_subdivision"><text:user-field-get text:name="P1:L13"/><text:span text:style-name="T2"><text:tab/><text:tab/></text:span><text:span text:style-name="T1">b.</text:span><text:span text:style-name="T2"><text:tab/></text:span><text:span text:style-name="T1">The term does not include a voluntary tip, gratuity, or other donation.</text:span></text:p>
        <text:p text:style-name="cc_5f_subsection"><text:user-field-get text:name="P1:L14"/><text:span text:style-name="T6"><text:tab/></text:span><text:span text:style-name="T5">2.</text:span><text:span text:style-name="T6"><text:tab/></text:span><text:span text:style-name="T5">"</text:span><text:span text:style-name="T1">Commissioner" means the commissioner of financial institutions.</text:span></text:p>
        <text:p text:style-name="cc_5f_subsection"><text:user-field-get text:name="P1:L15"/><text:span text:style-name="T2"><text:tab/></text:span><text:span text:style-name="T1">3.</text:span><text:span text:style-name="T2"><text:tab/></text:span><text:span text:style-name="T5">"</text:span><text:span text:style-name="T1">Consumer" means an individual who </text:span><text:span text:style-name="T1">resides in this state.</text:span></text:p>
        <text:p text:style-name="cc_5f_subsection"><text:user-field-get text:name="P1:L16"/><text:span text:style-name="T2"><text:tab/></text:span><text:span text:style-name="T1">4.</text:span><text:span text:style-name="T2"><text:tab/></text:span><text:span text:style-name="T1">"Consumer-directed wage access services" means delivering to a consumer access to </text:span><text:span text:style-name="T1"><text:user-field-get text:name="P1:L17"/></text:span><text:span text:style-name="T1">earned but unpaid income that is based on the consumer's representations and the </text:span><text:span text:style-name="T1"><text:user-field-get text:name="P1:L18"/></text:span><text:span text:style-name="T1">provider's reasonable determination of the consumer's earned but unpaid income.</text:span></text:p>
        <text:p text:style-name="cc_5f_subsection"><text:user-field-get text:name="P1:L19"/><text:span text:style-name="T6"><text:tab/></text:span><text:span text:style-name="T5">5.</text:span><text:span text:style-name="T6"><text:tab/></text:span><text:span text:style-name="T5">"</text:span><text:span text:style-name="T1">Earned but unpaid income" means salary, wages, or compensation that a consumer </text:span><text:span text:style-name="T1"><text:user-field-get text:name="P1:L20"/></text:span><text:span text:style-name="T1">or an employer has represented, and that a provider reasonably has determined, has </text:span><text:soft-page-break/><text:span text:style-name="T1"><text:user-field-get text:name="P2:L1"/></text:span><text:span text:style-name="T1">been earned or accrued to the benefit of the consumer in exchange for the consumer's </text:span><text:span text:style-name="T1"><text:user-field-get text:name="P2:L2"/></text:span><text:span text:style-name="T1">provision of services to the employer or on behalf of the employer, including on an </text:span><text:span text:style-name="T1"><text:user-field-get text:name="P2:L3"/></text:span><text:span text:style-name="T1">hourly, project-based, piecework, or other basis, and including circumstances in which </text:span><text:span text:style-name="T1"><text:user-field-get text:name="P2:L4"/></text:span><text:span text:style-name="T1">the consumer is acting as an independent contractor of the employer, but has not, at </text:span><text:span text:style-name="T1"><text:user-field-get text:name="P2:L5"/></text:span><text:span text:style-name="T1">the time of the payment of proceeds, been paid to the consumer by the employer.</text:span></text:p>
        <text:p text:style-name="P1"><text:user-field-get text:name="P2:L6"/><text:span text:style-name="T2"><text:tab/></text:span>6.<text:span text:style-name="T2"><text:tab/></text:span>"Earned wage access services" means providing consumer-directed wage access <text:user-field-get text:name="P2:L7"/>services or employer‑integrated wage access services.</text:p>
        <text:p text:style-name="P4"><text:user-field-get text:name="P2:L8"/><text:span text:style-name="T2"><text:tab/></text:span>7.<text:span text:style-name="T2"><text:tab/></text:span>a.<text:span text:style-name="T2"><text:tab/></text:span>"Employer" means:</text:p>
        <text:p text:style-name="P9"><text:user-field-get text:name="P2:L9"/><text:span text:style-name="T2"><text:tab/><text:tab/><text:tab/></text:span>(1)<text:span text:style-name="T2"><text:tab/></text:span>A person who employs a consumer.</text:p>
        <text:p text:style-name="P9"><text:user-field-get text:name="P2:L10"/><text:span text:style-name="T2"><text:tab/><text:tab/><text:tab/></text:span>(2)<text:span text:style-name="T2"><text:tab/></text:span>Any other person who is contractually obligated to pay a consumer earned <text:user-field-get text:name="P2:L11"/>but unpaid income in exchange for the consumer's provision of services to <text:user-field-get text:name="P2:L12"/>the employer or on behalf of the employer including on an hourly, project-<text:user-field-get text:name="P2:L13"/>based, piecework, or other basis and including circumstances in which the <text:user-field-get text:name="P2:L14"/>consumer is acting as an independent contractor with respect to the <text:user-field-get text:name="P2:L15"/>employer.</text:p>
        <text:p text:style-name="P4"><text:user-field-get text:name="P2:L16"/><text:span text:style-name="T2"> <text:tab/><text:tab/></text:span>b.<text:span text:style-name="T2"><text:tab/></text:span>The term does not include:</text:p>
        <text:p text:style-name="P9"><text:user-field-get text:name="P2:L17"/><text:span text:style-name="T2"><text:tab/><text:tab/><text:tab/></text:span>(1)<text:span text:style-name="T2"><text:tab/></text:span>A customer of an employer.</text:p>
        <text:p text:style-name="P9"><text:user-field-get text:name="P2:L18"/><text:span text:style-name="T2"><text:tab/><text:tab/><text:tab/></text:span>(2)<text:span text:style-name="T2"><text:tab/></text:span>Any other person whose obligation to make a payment of salary, wages, <text:user-field-get text:name="P2:L19"/>compensation, or other income to a consumer is not based on the provision <text:user-field-get text:name="P2:L20"/>of services by that consumer for or on behalf of the person.</text:p>
        <text:p text:style-name="P1"><text:user-field-get text:name="P2:L21"/><text:span text:style-name="T2"><text:tab/></text:span>8.<text:span text:style-name="T2"><text:tab/></text:span>"Employer‑integrated wage access services" means delivering to a consumer access <text:user-field-get text:name="P2:L22"/>to earned but unpaid income that is based on employment, income, and attendance <text:user-field-get text:name="P2:L23"/>data obtained directly or indirectly from an employer or an employer's payroll service <text:user-field-get text:name="P2:L24"/>provider.</text:p>
        <text:p text:style-name="P1"><text:user-field-get text:name="P2:L25"/><text:span text:style-name="T2"><text:tab/></text:span>9.<text:span text:style-name="T2"><text:tab/></text:span>"Outstanding proceeds" means proceeds remitted to a consumer by a provider that <text:user-field-get text:name="P2:L26"/>have not yet been repaid to the provider.<text:span text:style-name="T2"> </text:span></text:p>
        <text:p text:style-name="cc_5f_subsection"><text:user-field-get text:name="P2:L27"/><text:span text:style-name="T2"><text:tab/></text:span><text:span text:style-name="T1">10.</text:span><text:span text:style-name="T2"><text:tab/></text:span><text:span text:style-name="T1">"Proceeds" means funds received by a consumer under an earned income access </text:span><text:span text:style-name="T1"><text:user-field-get text:name="P2:L28"/></text:span><text:span text:style-name="T1">transaction.</text:span></text:p>
        <text:p text:style-name="cc_5f_subdivision"><text:user-field-get text:name="P2:L29"/><text:span text:style-name="T2"><text:tab/></text:span><text:span text:style-name="T1">11.</text:span><text:span text:style-name="T2"><text:tab/></text:span><text:span text:style-name="T1">a.</text:span><text:span text:style-name="T2"><text:tab/></text:span><text:span text:style-name="T1">"Provider" or "earned wage access services provider" means a person that is in </text:span><text:span text:style-name="T1"><text:user-field-get text:name="P2:L30"/></text:span><text:span text:style-name="T1">the business of providing earned wage access services to consumers.</text:span></text:p>
        <text:p text:style-name="P4"><text:user-field-get text:name="P2:L31"/><text:span text:style-name="T2"><text:tab/><text:tab/></text:span>b.<text:span text:style-name="T2"><text:tab/></text:span>The terms do not include:</text:p>
        <text:p text:style-name="P9"><text:soft-page-break/><text:user-field-get text:name="P3:L1"/><text:span text:style-name="T2"><text:tab/><text:tab/><text:tab/></text:span>(1)<text:span text:style-name="T2"><text:tab/></text:span>A service provider, such as a payroll service provider, whose role may <text:user-field-get text:name="P3:L2"/>include verifying the available earnings but is not contractually obligated to <text:user-field-get text:name="P3:L3"/>fund any proceeds delivered as part of an earned wage access service; or</text:p>
        <text:p text:style-name="P9"><text:user-field-get text:name="P3:L4"/><text:span text:style-name="T2"><text:tab/><text:tab/><text:tab/></text:span>(2)<text:span text:style-name="T2"><text:tab/></text:span>An employer that offers a portion of salary, wages, or compensation directly <text:user-field-get text:name="P3:L5"/>to its employees or independent contractors before the normally scheduled <text:user-field-get text:name="P3:L6"/>pay date.</text:p>
        <text:p text:style-name="P6"><text:user-field-get text:name="P3:L7"/><text:span text:style-name="T2"><text:tab/></text:span>Administration.</text:p>
        <text:p text:style-name="cc_5f_section"><text:user-field-get text:name="P3:L8"/><text:span text:style-name="T2"><text:tab/></text:span><text:span text:style-name="T1">The department of financial institutions shall administer and enforce this chapter. The </text:span><text:span text:style-name="T1"><text:user-field-get text:name="P3:L9"/></text:span><text:span text:style-name="T1">department has the power to promulgate rules, in accordance with chapter 28‑32, as necessary </text:span><text:span text:style-name="T1"><text:user-field-get text:name="P3:L10"/></text:span><text:span text:style-name="T1">to carry out the provisions of this chapter.</text:span></text:p>
        <text:p text:style-name="cc_5f_section_5f_heading"><text:user-field-get text:name="P3:L11"/><text:span text:style-name="T2"><text:tab/></text:span><text:span text:style-name="T1">License.</text:span></text:p>
        <text:p text:style-name="cc_5f_subsection"><text:user-field-get text:name="P3:L12"/><text:span text:style-name="T2"><text:tab/></text:span><text:span text:style-name="T1">1.</text:span><text:span text:style-name="T2"><text:tab/></text:span><text:span text:style-name="T1">An individual or business entity, except for an exempt organization as defined in this </text:span><text:span text:style-name="T1"><text:user-field-get text:name="P3:L13"/></text:span><text:span text:style-name="T1">chapter, may not engage in the business of providing or offering earned income </text:span><text:span text:style-name="T1"><text:user-field-get text:name="P3:L14"/></text:span><text:span text:style-name="T1">access transactions to consumers, or enter an earned income access transaction with </text:span><text:span text:style-name="T1"><text:user-field-get text:name="P3:L15"/></text:span><text:span text:style-name="T1">a consumer, without first obtaining a license under this chapter. An individual or </text:span><text:span text:style-name="T1"><text:user-field-get text:name="P3:L16"/></text:span><text:span text:style-name="T1">business entity is considered to be engaging in the business of earned wage access </text:span><text:span text:style-name="T1"><text:user-field-get text:name="P3:L17"/></text:span><text:span text:style-name="T1">service if the consumer is located in this state.</text:span></text:p>
        <text:p text:style-name="cc_5f_subsection"><text:user-field-get text:name="P3:L18"/><text:span text:style-name="T2"><text:tab/></text:span><text:span text:style-name="T1">2.</text:span><text:span text:style-name="T2"><text:tab/></text:span><text:span text:style-name="T1">An application for a license under this chapter must be in writing, under oath, and in </text:span><text:span text:style-name="T1"><text:user-field-get text:name="P3:L19"/></text:span><text:span text:style-name="T1">the form prescribed by the </text:span><text:span text:style-name="T5">commissioner.</text:span></text:p>
        <text:p text:style-name="cc_5f_subsection"><text:user-field-get text:name="P3:L20"/><text:span text:style-name="T2"><text:tab/></text:span><text:span text:style-name="T1">3.</text:span><text:span text:style-name="T2"><text:tab/></text:span><text:span text:style-name="T1">Each applicant shall maintain a tangible net worth of at least twenty-five thousand </text:span><text:span text:style-name="T1"><text:user-field-get text:name="P3:L21"/></text:span><text:span text:style-name="T1">dollars or other amount as the commissioner may determine necessary to protect the </text:span><text:span text:style-name="T1"><text:user-field-get text:name="P3:L22"/></text:span><text:span text:style-name="T1">public interests.</text:span></text:p>
        <text:p text:style-name="cc_5f_subsection"><text:user-field-get text:name="P3:L23"/><text:span text:style-name="T2"><text:tab/></text:span><text:span text:style-name="T1">4.</text:span><text:span text:style-name="T2"><text:tab/></text:span><text:span text:style-name="T1">The financial responsibility, financial condition, business experience, character, and </text:span><text:span text:style-name="T1"><text:user-field-get text:name="P3:L24"/></text:span><text:span text:style-name="T1">general fitness of the applicant must reasonably warrant the belief that the applicant's </text:span><text:span text:style-name="T1"><text:user-field-get text:name="P3:L25"/></text:span><text:span text:style-name="T1">business will be conducted lawfully and fairly. In determining whether this qualification </text:span><text:span text:style-name="T1"><text:user-field-get text:name="P3:L26"/></text:span><text:span text:style-name="T1">is met and for the purpose of investigating compliance with this chapter, the </text:span><text:span text:style-name="T1"><text:user-field-get text:name="P3:L27"/></text:span><text:span text:style-name="T1">commissioner may review and consider the relevant business records and the capital </text:span><text:span text:style-name="T1"><text:user-field-get text:name="P3:L28"/></text:span><text:span text:style-name="T1">adequacy of the applicant and the competence, experience, integrity, and financial </text:span><text:span text:style-name="T1"><text:user-field-get text:name="P3:L29"/></text:span><text:span text:style-name="T1">ability of any person that is a member, partner, director, officer, or twenty‑five percent </text:span><text:span text:style-name="T1"><text:user-field-get text:name="P3:L30"/></text:span><text:span text:style-name="T1">or more shareholder of the applicant, and whether the applicant has filed any </text:span><text:span text:style-name="T1"><text:user-field-get text:name="P3:L31"/></text:span><text:span text:style-name="T1">appropriate registration with the secretary of state.</text:span></text:p>
        <text:p text:style-name="cc_5f_subsection"><text:soft-page-break/><text:user-field-get text:name="P4:L1"/><text:span text:style-name="T2"><text:tab/></text:span><text:span text:style-name="T1">5.</text:span><text:span text:style-name="T2"><text:tab/></text:span><text:span text:style-name="T1">Each applicant shall establish that neither the individual nor any officer, director, or </text:span><text:span text:style-name="T1"><text:user-field-get text:name="P4:L2"/></text:span><text:span text:style-name="T1">proposed employee of the applicant has been convicted of a crime involving </text:span><text:span text:style-name="T1"><text:user-field-get text:name="P4:L3"/></text:span><text:span text:style-name="T1">dishonesty, fraud, or breach of trust. A deferred imposition of sentence or federal </text:span><text:span text:style-name="T1"><text:user-field-get text:name="P4:L4"/></text:span><text:span text:style-name="T1">pretrial diversion must be considered a conviction for purposes of this section.</text:span></text:p>
        <text:p text:style-name="cc_5f_subsection"><text:user-field-get text:name="P4:L5"/><text:span text:style-name="T2"><text:tab/></text:span><text:span text:style-name="T1">6.</text:span><text:span text:style-name="T2"><text:tab/></text:span><text:span text:style-name="T1">Each applicant shall maintain a bond issued by a surety company authorized to </text:span><text:span text:style-name="T1"><text:user-field-get text:name="P4:L6"/></text:span><text:span text:style-name="T1">conduct business in this state, in the amount of fifty thousand dollars, and the </text:span><text:span text:style-name="T1"><text:user-field-get text:name="P4:L7"/></text:span><text:span text:style-name="T1">commissioner may require a larger bond if the commissioner determines the larger </text:span><text:span text:style-name="T1"><text:user-field-get text:name="P4:L8"/></text:span><text:span text:style-name="T1">bond is necessary based on the volume of the applicant's business.</text:span></text:p>
        <text:p text:style-name="cc_5f_subsection"><text:user-field-get text:name="P4:L9"/><text:span text:style-name="T2"><text:tab/></text:span><text:span text:style-name="T1">7.</text:span><text:span text:style-name="T2"><text:tab/></text:span><text:span text:style-name="T1">Each application for a license must include:</text:span></text:p>
        <text:p text:style-name="cc_5f_subdivision"><text:user-field-get text:name="P4:L10"/><text:span text:style-name="T2"><text:tab/><text:tab/></text:span><text:span text:style-name="T1">a.</text:span><text:span text:style-name="T2"><text:tab/></text:span><text:span text:style-name="T1">An application fee as determined by the commissioner;</text:span></text:p>
        <text:p text:style-name="cc_5f_subdivision"><text:user-field-get text:name="P4:L11"/><text:span text:style-name="T2"><text:tab/><text:tab/></text:span><text:span text:style-name="T1">b.</text:span><text:span text:style-name="T2"><text:tab/></text:span><text:span text:style-name="T1">The legal name of the applicant, residence of the applicant, business address of </text:span><text:span text:style-name="T1"><text:user-field-get text:name="P4:L12"/></text:span><text:span text:style-name="T1">the applicant, and, if applicable, the address at which earned wage access </text:span><text:span text:style-name="T1"><text:user-field-get text:name="P4:L13"/></text:span><text:span text:style-name="T1">service is provided if different from the business address and, if the applicant is a </text:span><text:span text:style-name="T1"><text:user-field-get text:name="P4:L14"/></text:span><text:span text:style-name="T1">business entity, the name and address of every member, officer, and director;</text:span></text:p>
        <text:p text:style-name="cc_5f_subdivision"><text:user-field-get text:name="P4:L15"/><text:span text:style-name="T2"><text:tab/><text:tab/></text:span><text:span text:style-name="T1">c.</text:span><text:span text:style-name="T2"><text:tab/></text:span><text:span text:style-name="T1">The location at which the registered office of the applicant is located; and</text:span></text:p>
        <text:p text:style-name="cc_5f_subdivision"><text:user-field-get text:name="P4:L16"/><text:span text:style-name="T2"><text:tab/><text:tab/></text:span><text:span text:style-name="T1">d.</text:span><text:span text:style-name="T2"><text:tab/></text:span><text:span text:style-name="T1">Any other data or information the commissioner may require with respect to the </text:span><text:span text:style-name="T1"><text:user-field-get text:name="P4:L17"/></text:span><text:span text:style-name="T1">applicant and the applicant's directors, officers, members, and shareholders.</text:span></text:p>
        <text:p text:style-name="cc_5f_subsection"><text:user-field-get text:name="P4:L18"/><text:span text:style-name="T2"><text:tab/></text:span><text:span text:style-name="T1">8.</text:span><text:span text:style-name="T2"><text:tab/></text:span><text:span text:style-name="T1">The commissioner may establish relationships or contracts with a nationwide </text:span><text:span text:style-name="T1"><text:user-field-get text:name="P4:L19"/></text:span><text:span text:style-name="T1">multistate licensing system and registry or other entities designated by a nationwide </text:span><text:span text:style-name="T1"><text:user-field-get text:name="P4:L20"/></text:span><text:span text:style-name="T1">multistate licensing system and registry to collect and maintain records and process </text:span><text:span text:style-name="T1"><text:user-field-get text:name="P4:L21"/></text:span><text:span text:style-name="T1">transaction fees or other fees related to licensees or other persons subject to the </text:span><text:span text:style-name="T1"><text:user-field-get text:name="P4:L22"/></text:span><text:span text:style-name="T1">chapter. The applicant shall pay directly to the nationwide multistate licensing system </text:span><text:span text:style-name="T1"><text:user-field-get text:name="P4:L23"/></text:span><text:span text:style-name="T1">any additional fee relating to participation in the nationwide multistate licensing </text:span><text:span text:style-name="T1"><text:user-field-get text:name="P4:L24"/></text:span><text:span text:style-name="T1">system.</text:span></text:p>
        <text:p text:style-name="cc_5f_subsection"><text:user-field-get text:name="P4:L25"/><text:span text:style-name="T2"><text:tab/></text:span><text:span text:style-name="T1">9.</text:span><text:span text:style-name="T2"><text:tab/></text:span><text:span text:style-name="T1">In connection with an application for licensure as an earned wage access service </text:span><text:span text:style-name="T1"><text:user-field-get text:name="P4:L26"/></text:span><text:span text:style-name="T1">provider, or any license renewals, the applicant shall furnish to the nationwide </text:span><text:span text:style-name="T1"><text:user-field-get text:name="P4:L27"/></text:span><text:span text:style-name="T1">multistate licensing system information concerning the applicant's identity, which may </text:span><text:span text:style-name="T1"><text:user-field-get text:name="P4:L28"/></text:span><text:span text:style-name="T1">include:</text:span></text:p>
        <text:p text:style-name="cc_5f_subdivision"><text:user-field-get text:name="P4:L29"/><text:span text:style-name="T2"><text:tab/><text:tab/></text:span><text:span text:style-name="T1">a.</text:span><text:span text:style-name="T2"><text:tab/></text:span><text:span text:style-name="T1">Fingerprints for submission to the federal bureau of investigation and any </text:span><text:span text:style-name="T1"><text:user-field-get text:name="P4:L30"/></text:span><text:span text:style-name="T1">governmental agency or entity authorized to receive information for a state, </text:span><text:span text:style-name="T1"><text:user-field-get text:name="P4:L31"/></text:span><text:span text:style-name="T1">national, and international criminal history background check;</text:span></text:p>
        <text:p text:style-name="cc_5f_subdivision"><text:soft-page-break/><text:user-field-get text:name="P5:L1"/><text:span text:style-name="T2"><text:tab/><text:tab/></text:span><text:span text:style-name="T1">b.</text:span><text:span text:style-name="T2"><text:tab/></text:span><text:span text:style-name="T1">Personal history and experience in a form prescribed by the nationwide multistate </text:span><text:span text:style-name="T1"><text:user-field-get text:name="P5:L2"/></text:span><text:span text:style-name="T1">licensing system, including the submission of authorization for the nationwide </text:span><text:span text:style-name="T1"><text:user-field-get text:name="P5:L3"/></text:span><text:span text:style-name="T1">multistate licensing system and the commissioner to obtain:</text:span></text:p>
        <text:p text:style-name="cc_5f_paragraph"><text:user-field-get text:name="P5:L4"/><text:span text:style-name="T2"><text:tab/><text:tab/><text:tab/></text:span><text:span text:style-name="T1">(1)</text:span><text:span text:style-name="T2"><text:tab/></text:span><text:span text:style-name="T1">An independent credit report obtained from a consumer reporting agency </text:span><text:span text:style-name="T1"><text:user-field-get text:name="P5:L5"/></text:span><text:span text:style-name="T1">described in the Fair Credit Reporting Act [15 U.S.C. 1681a]; and</text:span></text:p>
        <text:p text:style-name="cc_5f_paragraph"><text:user-field-get text:name="P5:L6"/><text:span text:style-name="T2"><text:tab/><text:tab/><text:tab/></text:span><text:span text:style-name="T1">(2)</text:span><text:span text:style-name="T2"><text:tab/></text:span><text:span text:style-name="T1">Information related to any administrative, civil, or criminal findings by any </text:span><text:span text:style-name="T1"><text:user-field-get text:name="P5:L7"/></text:span><text:span text:style-name="T1">governmental jurisdiction; and</text:span></text:p>
        <text:p text:style-name="cc_5f_subdivision"><text:user-field-get text:name="P5:L8"/><text:span text:style-name="T2"><text:tab/><text:tab/></text:span><text:span text:style-name="T1">c.</text:span><text:span text:style-name="T2"><text:tab/></text:span><text:span text:style-name="T1">Any other documents, information, or evidence the commissioner deems </text:span><text:span text:style-name="T1"><text:user-field-get text:name="P5:L9"/></text:span><text:span text:style-name="T1">necessary.</text:span></text:p>
        <text:p text:style-name="cc_5f_subsection"><text:user-field-get text:name="P5:L10"/><text:span text:style-name="T2"><text:tab/></text:span><text:span text:style-name="T1">10.</text:span><text:span text:style-name="T2"><text:tab/></text:span><text:span text:style-name="T1">The commissioner may use the nationwide multistate licensing system and registry as </text:span><text:span text:style-name="T1"><text:user-field-get text:name="P5:L11"/></text:span><text:span text:style-name="T1">a channeling agent for requesting information from and distributing information to the </text:span><text:span text:style-name="T1"><text:user-field-get text:name="P5:L12"/></text:span><text:span text:style-name="T1">department of justice or any governmental agency or to any other source.</text:span></text:p>
        <text:p text:style-name="cc_5f_subsection"><text:user-field-get text:name="P5:L13"/><text:span text:style-name="T2"><text:tab/></text:span><text:span text:style-name="T1">11.</text:span><text:span text:style-name="T2"><text:tab/></text:span><text:span text:style-name="T1">Upon receipt of a completed application, the</text:span><text:span text:style-name="T5"> </text:span><text:span text:style-name="T1">commissioner shall determine whether </text:span><text:span text:style-name="T1"><text:user-field-get text:name="P5:L14"/></text:span><text:span text:style-name="T1">the qualifications prescribed under this chapter are satisfied. The commissioner may </text:span><text:span text:style-name="T1"><text:user-field-get text:name="P5:L15"/></text:span><text:span text:style-name="T1">refuse to issue the license if the commissioner finds the financial responsibility, </text:span><text:span text:style-name="T1"><text:user-field-get text:name="P5:L16"/></text:span><text:span text:style-name="T1">experience, character, or general fitness of the applicant or any person associated </text:span><text:span text:style-name="T1"><text:user-field-get text:name="P5:L17"/></text:span><text:span text:style-name="T1">with the applicant are insufficient to warrant the belief the business will be conducted </text:span><text:span text:style-name="T1"><text:user-field-get text:name="P5:L18"/></text:span><text:span text:style-name="T1">honestly, fairly, and efficiently. If the commissioner determines the qualifications are </text:span><text:span text:style-name="T1"><text:user-field-get text:name="P5:L19"/></text:span><text:span text:style-name="T1">satisfied and approves the documents, the commissioner shall issue a license to </text:span><text:span text:style-name="T1"><text:user-field-get text:name="P5:L20"/></text:span><text:span text:style-name="T1">engage in the earned wage access service business.</text:span></text:p>
        <text:p text:style-name="cc_5f_section_5f_heading"><text:user-field-get text:name="P5:L21"/><text:span text:style-name="T2"><text:tab/></text:span><text:span text:style-name="T1">Denial of license - Hearing ‑ Notification of change in status.</text:span></text:p>
        <text:p text:style-name="cc_5f_subsection"><text:user-field-get text:name="P5:L22"/><text:span text:style-name="T2"><text:tab/></text:span><text:span text:style-name="T1">1.</text:span><text:span text:style-name="T2"><text:tab/></text:span><text:span text:style-name="T1">If the commissioner determines an applicant is not qualified to receive a license, the </text:span><text:span text:style-name="T1"><text:user-field-get text:name="P5:L23"/></text:span><text:span text:style-name="T1">commissioner shall notify the applicant, in writing, stating the application is denied and </text:span><text:span text:style-name="T1"><text:user-field-get text:name="P5:L24"/></text:span><text:span text:style-name="T1">stating the basis for denial. If the commissioner denies an application, the applicant </text:span><text:span text:style-name="T1"><text:user-field-get text:name="P5:L25"/></text:span><text:span text:style-name="T1">may request a hearing in accordance with chapter 28‑32 before the commissioner on </text:span><text:span text:style-name="T1"><text:user-field-get text:name="P5:L26"/></text:span><text:span text:style-name="T1">the question of whether the license should be granted. The hearing must be scheduled </text:span><text:span text:style-name="T1"><text:user-field-get text:name="P5:L27"/></text:span><text:span text:style-name="T1">within thirty days after receipt of the request. At the hearing, the commissioner shall </text:span><text:span text:style-name="T1"><text:user-field-get text:name="P5:L28"/></text:span><text:span text:style-name="T1">reconsider the application and issue a written order granting or denying the </text:span><text:span text:style-name="T1"><text:user-field-get text:name="P5:L29"/></text:span><text:span text:style-name="T1">application. If an applicant requests a hearing and the commissioner's denial is </text:span><text:span text:style-name="T1"><text:user-field-get text:name="P5:L30"/></text:span><text:span text:style-name="T1">upheld, the commissioner may assess the reasonable out‑of-pocket costs incurred for </text:span><text:span text:style-name="T1"><text:user-field-get text:name="P5:L31"/></text:span><text:span text:style-name="T1">the hearing to the applicant.</text:span></text:p>
        <text:p text:style-name="cc_5f_subsection"><text:soft-page-break/><text:user-field-get text:name="P6:L1"/><text:span text:style-name="T2"><text:tab/></text:span><text:span text:style-name="T1">2.</text:span><text:span text:style-name="T2"><text:tab/></text:span><text:span text:style-name="T1">Within fifteen days of the occurrence of any of the following events, a licensee shall file </text:span><text:span text:style-name="T1"><text:user-field-get text:name="P6:L2"/></text:span><text:span text:style-name="T1">a written report with the commissioner describing the event and the event's expected </text:span><text:span text:style-name="T1"><text:user-field-get text:name="P6:L3"/></text:span><text:span text:style-name="T1">impact on the activities of the licensee:</text:span></text:p>
        <text:p text:style-name="cc_5f_subdivision"><text:user-field-get text:name="P6:L4"/><text:span text:style-name="T2"><text:tab/><text:tab/></text:span><text:span text:style-name="T1">a.</text:span><text:span text:style-name="T2"><text:tab/></text:span><text:span text:style-name="T1">The filing for bankruptcy or reorganization by the licensee.</text:span></text:p>
        <text:p text:style-name="cc_5f_subdivision"><text:user-field-get text:name="P6:L5"/><text:span text:style-name="T2"><text:tab/><text:tab/></text:span><text:span text:style-name="T1">b.</text:span><text:span text:style-name="T2"><text:tab/></text:span><text:span text:style-name="T1">The institution of revocation or suspension proceedings against the licensee by </text:span><text:span text:style-name="T1"><text:user-field-get text:name="P6:L6"/></text:span><text:span text:style-name="T1">any governmental authority.</text:span></text:p>
        <text:p text:style-name="cc_5f_subdivision"><text:user-field-get text:name="P6:L7"/><text:span text:style-name="T2"><text:tab/><text:tab/></text:span><text:span text:style-name="T1">c.</text:span><text:span text:style-name="T2"><text:tab/></text:span><text:span text:style-name="T1">The filing of any criminal charges involving dishonesty, fraud, or breach of trust of </text:span><text:span text:style-name="T1"><text:user-field-get text:name="P6:L8"/></text:span><text:span text:style-name="T1">the licensee or any of the licensee's members, directors, officers, or </text:span><text:span text:style-name="T1"><text:user-field-get text:name="P6:L9"/></text:span><text:span text:style-name="T1">shareholders.</text:span></text:p>
        <text:p text:style-name="cc_5f_subdivision"><text:user-field-get text:name="P6:L10"/><text:span text:style-name="T2"><text:tab/><text:tab/></text:span><text:span text:style-name="T1">d.</text:span><text:span text:style-name="T2"><text:tab/></text:span><text:span text:style-name="T1">Any other event the commissioner identifies by rule.</text:span></text:p>
        <text:p text:style-name="cc_5f_section_5f_heading"><text:user-field-get text:name="P6:L11"/><text:span text:style-name="T2"><text:tab/></text:span><text:span text:style-name="T1">License renewal.</text:span></text:p>
        <text:p text:style-name="cc_5f_section"><text:user-field-get text:name="P6:L12"/><text:span text:style-name="T2"><text:tab/></text:span><text:span text:style-name="T1">A license may be renewed upon application, continued qualification for licensure as </text:span><text:span text:style-name="T1"><text:user-field-get text:name="P6:L13"/></text:span><text:span text:style-name="T1">required in this chapter, and the payment to the commissioner of the annual license fee, which </text:span><text:span text:style-name="T1"><text:user-field-get text:name="P6:L14"/></text:span><text:span text:style-name="T1">is not subject to refund, before December first of each year. A renewal application may be </text:span><text:span text:style-name="T1"><text:user-field-get text:name="P6:L15"/></text:span><text:span text:style-name="T1">denied upon the same grounds as would justify denial of an initial application for licensure. </text:span><text:span text:style-name="T1"><text:user-field-get text:name="P6:L16"/></text:span><text:span text:style-name="T1">When a licensee has been delinquent in renewing the licensee's license, the department may </text:span><text:span text:style-name="T1"><text:user-field-get text:name="P6:L17"/></text:span><text:span text:style-name="T1">charge an additional fee of fifty dollars for the renewal of the license. An application must be </text:span><text:span text:style-name="T1"><text:user-field-get text:name="P6:L18"/></text:span><text:span text:style-name="T1">filed within forty‑five days from the date change of controlling ownership is completed. For </text:span><text:span text:style-name="T1"><text:user-field-get text:name="P6:L19"/></text:span><text:span text:style-name="T1">purposes of this section "controlling ownership" means ownership of twenty‑five percent or </text:span><text:span text:style-name="T1"><text:user-field-get text:name="P6:L20"/></text:span><text:span text:style-name="T1">more of voting shares, or the power to appoint the majority of the board of directors. The earned </text:span><text:span text:style-name="T1"><text:user-field-get text:name="P6:L21"/></text:span><text:span text:style-name="T1">wage access license granted to the previous owner continues in effect to the new purchaser </text:span><text:span text:style-name="T1"><text:user-field-get text:name="P6:L22"/></text:span><text:span text:style-name="T1">until the application is either granted or denied.</text:span></text:p>
        <text:p text:style-name="P6"><text:user-field-get text:name="P6:L23"/><text:span text:style-name="T2"><text:tab/></text:span>Exemptions and applicability.</text:p>
        <text:p text:style-name="P8"><text:user-field-get text:name="P6:L24"/><text:span text:style-name="T2"><text:tab/></text:span>1.<text:span text:style-name="T2"><text:tab/></text:span>This chapter does not apply to banks, credit unions, or savings and loan associations.</text:p>
        <text:p text:style-name="P1"><text:user-field-get text:name="P6:L25"/><text:span text:style-name="T2"><text:tab/></text:span>2.<text:span text:style-name="T2"><text:tab/></text:span>Notwithstanding any other provision of law, earned wage access services offered and <text:user-field-get text:name="P6:L26"/>provided by a provider in accordance with this chapter may not be considered:</text:p>
        <text:p text:style-name="P4"><text:user-field-get text:name="P6:L27"/><text:span text:style-name="T2"><text:tab/><text:tab/></text:span>a.<text:span text:style-name="T2"><text:tab/></text:span>A violation of any law governing deductions from payroll, salary, wages, <text:user-field-get text:name="P6:L28"/>compensation, or other income or the purchase, sale or assignment of, or an <text:user-field-get text:name="P6:L29"/>order for earned but unpaid income.</text:p>
        <text:p text:style-name="P4"><text:user-field-get text:name="P6:L30"/><text:span text:style-name="T2"><text:tab/><text:tab/></text:span>b.<text:span text:style-name="T2"><text:tab/></text:span>A loan or other form of credit or debt. The provider may not be considered a <text:user-field-get text:name="P6:L31"/>creditor, debt collector, or lender.</text:p>
        <text:p text:style-name="P4"><text:soft-page-break/><text:user-field-get text:name="P7:L1"/><text:span text:style-name="T2"><text:tab/><text:tab/></text:span>c.<text:span text:style-name="T2"><text:tab/></text:span>Money transmission. The provider may not be considered a money transmitter <text:user-field-get text:name="P7:L2"/>with respect to the provision of any earned wage access services.</text:p>
        <text:p text:style-name="P1"><text:user-field-get text:name="P7:L3"/><text:span text:style-name="T2"><text:tab/></text:span>3.<text:span text:style-name="T2"><text:tab/></text:span>Notwithstanding any other provision of law, charges, voluntary tips, gratuities, or other <text:user-field-get text:name="P7:L4"/>donations paid in accordance with this chapter to a provider may not be considered <text:user-field-get text:name="P7:L5"/>interest or finance charges.</text:p>
        <text:p text:style-name="P1"><text:user-field-get text:name="P7:L6"/><text:span text:style-name="T2"><text:tab/></text:span>4.<text:span text:style-name="T2"><text:tab/></text:span>If there is a conflict between the provisions of this chapter and any other provision of <text:user-field-get text:name="P7:L7"/>law, the provisions of this chapter prevail.</text:p>
        <text:p text:style-name="cc_5f_section_5f_heading"><text:user-field-get text:name="P7:L8"/><text:span text:style-name="T2"><text:tab/></text:span><text:span text:style-name="T1">Records.</text:span></text:p>
        <text:p text:style-name="cc_5f_subsection"><text:user-field-get text:name="P7:L9"/><text:span text:style-name="T2"><text:tab/></text:span><text:span text:style-name="T1">1.</text:span><text:span text:style-name="T2"><text:tab/></text:span><text:span text:style-name="T1">Each licensee shall keep and use in the licensee's business any books, accounts, and </text:span><text:span text:style-name="T1"><text:user-field-get text:name="P7:L10"/></text:span><text:span text:style-name="T1">records the commissioner may require. A licensee shall preserve required books, </text:span><text:span text:style-name="T1"><text:user-field-get text:name="P7:L11"/></text:span><text:span text:style-name="T1">accounts, and records for at least six years. The records of a licensee may be </text:span><text:span text:style-name="T1"><text:user-field-get text:name="P7:L12"/></text:span><text:span text:style-name="T1">maintained electronically if the records can be reproduced upon request by the </text:span><text:span text:style-name="T1"><text:user-field-get text:name="P7:L13"/></text:span><text:span text:style-name="T1">commissioner</text:span><text:span text:style-name="T5"> </text:span><text:span text:style-name="T1">and within the time required under this section. When a licensee ceases </text:span><text:span text:style-name="T1"><text:user-field-get text:name="P7:L14"/></text:span><text:span text:style-name="T1">operations for any reason, the licensee shall inform the </text:span><text:span text:style-name="T5">commissioner</text:span><text:span text:style-name="T1"> of the location </text:span><text:span text:style-name="T1"><text:user-field-get text:name="P7:L15"/></text:span><text:span text:style-name="T1">of the records. In addition, the licensee shall provide the name of the individual </text:span><text:span text:style-name="T1"><text:user-field-get text:name="P7:L16"/></text:span><text:span text:style-name="T1">responsible for maintenance of the records. The licensee shall notify the </text:span><text:span text:style-name="T5">commissioner</text:span><text:span text:style-name="T1"> </text:span><text:span text:style-name="T1"><text:user-field-get text:name="P7:L17"/></text:span><text:span text:style-name="T1">within ten business days of the change of the location of the records or the change of </text:span><text:span text:style-name="T1"><text:user-field-get text:name="P7:L18"/></text:span><text:span text:style-name="T1">the individual responsible for maintenance of the records.</text:span></text:p>
        <text:p text:style-name="cc_5f_subsection"><text:user-field-get text:name="P7:L19"/><text:span text:style-name="T2"><text:tab/></text:span><text:span text:style-name="T1">2.</text:span><text:span text:style-name="T2"><text:tab/></text:span><text:span text:style-name="T1">An applicant, licensee, or other person subject to this chapter shall comply with any </text:span><text:span text:style-name="T1"><text:user-field-get text:name="P7:L20"/></text:span><text:span text:style-name="T1">request for information, documents, or other records</text:span><text:span text:style-name="T5"> </text:span><text:span text:style-name="T1">from the </text:span><text:span text:style-name="T5">commissioner</text:span><text:span text:style-name="T1"> within the </text:span><text:span text:style-name="T1"><text:user-field-get text:name="P7:L21"/></text:span><text:span text:style-name="T1">time specified in the request, which must be a minimum of ten days, or, if no time is </text:span><text:span text:style-name="T1"><text:user-field-get text:name="P7:L22"/></text:span><text:span text:style-name="T1">specified, within thirty days of receipt of the request by the </text:span><text:span text:style-name="T5">commissioner</text:span><text:span text:style-name="T1">. If the </text:span><text:span text:style-name="T1"><text:user-field-get text:name="P7:L23"/></text:span><text:span text:style-name="T1">request for information is related to</text:span><text:span text:style-name="T5"> </text:span><text:span text:style-name="T1">a new application or renewal of an existing </text:span><text:span text:style-name="T1"><text:user-field-get text:name="P7:L24"/></text:span><text:span text:style-name="T1">application and is not received by the </text:span><text:span text:style-name="T5">commissioner</text:span><text:span text:style-name="T1"> within the time specified in the </text:span><text:span text:style-name="T1"><text:user-field-get text:name="P7:L25"/></text:span><text:span text:style-name="T1">request, or within thirty days of receipt</text:span><text:span text:style-name="T5"> </text:span><text:span text:style-name="T1">of the request, the </text:span><text:span text:style-name="T5">commissioner</text:span><text:span text:style-name="T1"> may deny the </text:span><text:span text:style-name="T1"><text:user-field-get text:name="P7:L26"/></text:span><text:span text:style-name="T1">application.</text:span></text:p>
        <text:p text:style-name="cc_5f_section_5f_heading"><text:user-field-get text:name="P7:L27"/><text:span text:style-name="T2"><text:tab/></text:span><text:span text:style-name="T1">Suspension, nonrenewal, or revocation of license.</text:span></text:p>
        <text:p text:style-name="cc_5f_subsection"><text:user-field-get text:name="P7:L28"/><text:span text:style-name="T2"><text:tab/></text:span><text:span text:style-name="T1">1.</text:span><text:span text:style-name="T2"><text:tab/></text:span><text:span text:style-name="T1">The commissioner may issue and serve upon any licensee an order suspending or </text:span><text:span text:style-name="T1"><text:user-field-get text:name="P7:L29"/></text:span><text:span text:style-name="T1">revoking a license if the commissioner finds the licensee has been convicted of a </text:span><text:span text:style-name="T1"><text:user-field-get text:name="P7:L30"/></text:span><text:span text:style-name="T1">felony or any crime involving dishonesty, fraud, or breach of trust, or the licensee </text:span><text:span text:style-name="T1"><text:user-field-get text:name="P7:L31"/></text:span><text:span text:style-name="T1">knowingly or through lack of reasonable care:</text:span></text:p>
        <text:p text:style-name="cc_5f_subdivision"><text:soft-page-break/><text:user-field-get text:name="P8:L1"/><text:span text:style-name="T2"><text:tab/><text:tab/></text:span><text:span text:style-name="T1">a.</text:span><text:span text:style-name="T2"><text:tab/></text:span><text:span text:style-name="T1">Failed to pay the annual license fee imposed under this chapter or any </text:span><text:span text:style-name="T1"><text:user-field-get text:name="P8:L2"/></text:span><text:span text:style-name="T1">examination fee imposed by the commissioner;</text:span></text:p>
        <text:p text:style-name="cc_5f_subdivision"><text:user-field-get text:name="P8:L3"/><text:span text:style-name="T2"><text:tab/><text:tab/></text:span><text:span text:style-name="T1">b.</text:span><text:span text:style-name="T2"><text:tab/></text:span><text:span text:style-name="T1">Committed any fraud, engaged in any dishonest activities, or made any </text:span><text:span text:style-name="T1"><text:user-field-get text:name="P8:L4"/></text:span><text:span text:style-name="T1">misrepresentations;</text:span></text:p>
        <text:p text:style-name="cc_5f_subdivision"><text:user-field-get text:name="P8:L5"/><text:span text:style-name="T2"><text:tab/><text:tab/></text:span><text:span text:style-name="T1">c.</text:span><text:span text:style-name="T2"><text:tab/></text:span><text:span text:style-name="T1">Violated this chapter or any rule adopted by the </text:span><text:span text:style-name="T5">commissioner</text:span><text:span text:style-name="T1"> under this chapter </text:span><text:span text:style-name="T1"><text:user-field-get text:name="P8:L6"/></text:span><text:span text:style-name="T1">or violated any other law in the course of the licensee's business activities as a </text:span><text:span text:style-name="T1"><text:user-field-get text:name="P8:L7"/></text:span><text:span text:style-name="T1">licensee;</text:span></text:p>
        <text:p text:style-name="cc_5f_subdivision"><text:user-field-get text:name="P8:L8"/><text:span text:style-name="T2"><text:tab/><text:tab/></text:span><text:span text:style-name="T1">d.</text:span><text:span text:style-name="T2"><text:tab/></text:span><text:span text:style-name="T1">Made false statements in the application for the license;</text:span></text:p>
        <text:p text:style-name="cc_5f_subdivision"><text:user-field-get text:name="P8:L9"/><text:span text:style-name="T2"><text:tab/><text:tab/></text:span><text:span text:style-name="T1">e.</text:span><text:span text:style-name="T2"><text:tab/></text:span><text:span text:style-name="T1">Engaged in any unfair or deceptive acts, practices, or advertising in the conduct </text:span><text:span text:style-name="T1"><text:user-field-get text:name="P8:L10"/></text:span><text:span text:style-name="T1">of an earned wage access business;</text:span></text:p>
        <text:p text:style-name="cc_5f_subdivision"><text:user-field-get text:name="P8:L11"/><text:span text:style-name="T2"><text:tab/><text:tab/></text:span><text:span text:style-name="T1">f.</text:span><text:span text:style-name="T2"><text:tab/></text:span><text:span text:style-name="T1">Failed to fully cooperate with an examination or investigation authorized by the </text:span><text:span text:style-name="T1"><text:user-field-get text:name="P8:L12"/></text:span><text:span text:style-name="T1">commissioner;</text:span></text:p>
        <text:p text:style-name="cc_5f_subdivision"><text:user-field-get text:name="P8:L13"/><text:span text:style-name="T2"><text:tab/><text:tab/></text:span><text:span text:style-name="T1">g.</text:span><text:span text:style-name="T2"><text:tab/></text:span><text:span text:style-name="T1">Continued to allow any current or former officer, director, or employee to provide </text:span><text:span text:style-name="T1"><text:user-field-get text:name="P8:L14"/></text:span><text:span text:style-name="T1">earned income access services or participate in any earned income service </text:span><text:span text:style-name="T1"><text:user-field-get text:name="P8:L15"/></text:span><text:span text:style-name="T1">transaction after the officer, director, or employee has been suspended or </text:span><text:span text:style-name="T1"><text:user-field-get text:name="P8:L16"/></text:span><text:span text:style-name="T1">removed by an order issued by the commissioner;</text:span></text:p>
        <text:p text:style-name="cc_5f_subdivision"><text:user-field-get text:name="P8:L17"/><text:span text:style-name="T2"><text:tab/><text:tab/></text:span><text:span text:style-name="T1">h.</text:span><text:span text:style-name="T2"><text:tab/></text:span><text:span text:style-name="T1">Failed to maintain the required bond;</text:span></text:p>
        <text:p text:style-name="cc_5f_subdivision"><text:user-field-get text:name="P8:L18"/><text:span text:style-name="T2"><text:tab/><text:tab/></text:span><text:span text:style-name="T1">i.</text:span><text:span text:style-name="T2"><text:tab/></text:span><text:span text:style-name="T1">Failed to maintain any required registration with the secretary of state; or</text:span></text:p>
        <text:p text:style-name="cc_5f_subdivision"><text:user-field-get text:name="P8:L19"/><text:span text:style-name="T2"><text:tab/><text:tab/></text:span><text:span text:style-name="T1">j.</text:span><text:span text:style-name="T2"><text:tab/></text:span><text:span text:style-name="T1">No longer meets the requirements for licensure under this chapter.</text:span></text:p>
        <text:p text:style-name="cc_5f_subsection"><text:user-field-get text:name="P8:L20"/><text:span text:style-name="T2"><text:tab/></text:span><text:span text:style-name="T1">2.</text:span><text:span text:style-name="T2"><text:tab/></text:span><text:span text:style-name="T1">An order issued by the commissioner under this section must contain a notice of </text:span><text:span text:style-name="T1"><text:user-field-get text:name="P8:L21"/></text:span><text:span text:style-name="T1">opportunity for hearing under chapter 28‑32.</text:span></text:p>
        <text:p text:style-name="cc_5f_subsection"><text:user-field-get text:name="P8:L22"/><text:span text:style-name="T2"><text:tab/></text:span><text:span text:style-name="T1">3.</text:span><text:span text:style-name="T2"><text:tab/></text:span><text:span text:style-name="T1">If a hearing is not requested within twenty business days of the date of service upon </text:span><text:span text:style-name="T1"><text:user-field-get text:name="P8:L23"/></text:span><text:span text:style-name="T1">the licensee, the order becomes final.</text:span></text:p>
        <text:p text:style-name="cc_5f_section_5f_heading"><text:user-field-get text:name="P8:L24"/><text:span text:style-name="T2"><text:tab/></text:span><text:span text:style-name="T1">Temporary suspension - Appeal.</text:span></text:p>
        <text:p text:style-name="cc_5f_subsection"><text:user-field-get text:name="P8:L25"/><text:span text:style-name="T2"><text:tab/></text:span><text:span text:style-name="T1">1.</text:span><text:span text:style-name="T2"><text:tab/></text:span><text:span text:style-name="T1">If the commissioner determines probable cause exists for the suspension or </text:span><text:span text:style-name="T1"><text:user-field-get text:name="P8:L26"/></text:span><text:span text:style-name="T1">revocation of a license, that enforcement of this chapter requires immediate </text:span><text:span text:style-name="T1"><text:user-field-get text:name="P8:L27"/></text:span><text:span text:style-name="T1">suspension of the license pending investigation, or that probable cause exists to </text:span><text:span text:style-name="T1"><text:user-field-get text:name="P8:L28"/></text:span><text:span text:style-name="T1">indicate the continued operation of a licensee</text:span><text:span text:style-name="T5">'</text:span><text:span text:style-name="T1">s business may create a significant risk </text:span><text:span text:style-name="T1"><text:user-field-get text:name="P8:L29"/></text:span><text:span text:style-name="T1">of serious and ongoing harm to the public while a disciplinary action is pending, the </text:span><text:span text:style-name="T1"><text:user-field-get text:name="P8:L30"/></text:span><text:span text:style-name="T1">commissioner may, upon written notice to the licensee, issue an ex parte order </text:span><text:span text:style-name="T1"><text:user-field-get text:name="P8:L31"/></text:span><text:span text:style-name="T1">suspending the license.</text:span></text:p>
        <text:p text:style-name="cc_5f_subsection"><text:soft-page-break/><text:user-field-get text:name="P9:L1"/><text:span text:style-name="T2"><text:tab/></text:span><text:span text:style-name="T1">2.</text:span><text:span text:style-name="T2"><text:tab/></text:span><text:span text:style-name="T1">An ex parte order remains in effect until a final order is issued after a full hearing and </text:span><text:span text:style-name="T1"><text:user-field-get text:name="P9:L2"/></text:span><text:span text:style-name="T1">appeal is conducted in accordance with chapter 28‑32 or until the suspension is </text:span><text:span text:style-name="T1"><text:user-field-get text:name="P9:L3"/></text:span><text:span text:style-name="T1">otherwise terminated by the commissioner. If a hearing is not requested within twenty </text:span><text:span text:style-name="T1"><text:user-field-get text:name="P9:L4"/></text:span><text:span text:style-name="T1">business days of the date of service of the order upon the licensee, the order becomes </text:span><text:span text:style-name="T1"><text:user-field-get text:name="P9:L5"/></text:span><text:span text:style-name="T1">final.</text:span></text:p>
        <text:p text:style-name="cc_5f_subsection"><text:user-field-get text:name="P9:L6"/><text:span text:style-name="T2"><text:tab/></text:span><text:span text:style-name="T1">3.</text:span><text:span text:style-name="T2"><text:tab/></text:span><text:span text:style-name="T1">The commissioner shall conduct a full hearing on the merits of the evidence </text:span><text:span text:style-name="T1"><text:user-field-get text:name="P9:L7"/></text:span><text:span text:style-name="T1">warranting immediate suspension to determine if disciplinary action must be taken </text:span><text:span text:style-name="T1"><text:user-field-get text:name="P9:L8"/></text:span><text:span text:style-name="T1">against the licensee.</text:span></text:p>
        <text:p text:style-name="cc_5f_subsection"><text:user-field-get text:name="P9:L9"/><text:span text:style-name="T2"><text:tab/></text:span><text:span text:style-name="T1">4.</text:span><text:span text:style-name="T2"><text:tab/></text:span><text:span text:style-name="T1">The licensee may appeal the ex parte temporary suspension order before a full </text:span><text:span text:style-name="T1"><text:user-field-get text:name="P9:L10"/></text:span><text:span text:style-name="T1">hearing is conducted. For purposes of appeal, the district court shall decide whether </text:span><text:span text:style-name="T1"><text:user-field-get text:name="P9:L11"/></text:span><text:span text:style-name="T1">the commissioner acted reasonably or arbitrarily. The court shall give priority to the </text:span><text:span text:style-name="T1"><text:user-field-get text:name="P9:L12"/></text:span><text:span text:style-name="T1">appeal for prompt disposition.</text:span></text:p>
        <text:p text:style-name="cc_5f_section_5f_heading"><text:user-field-get text:name="P9:L13"/><text:span text:style-name="T2"><text:tab/></text:span><text:span text:style-name="T1">Suspension and removal of earned wage access service provider officers and </text:span><text:span text:style-name="T1"><text:user-field-get text:name="P9:L14"/></text:span><text:span text:style-name="T1">employees.</text:span></text:p>
        <text:p text:style-name="cc_5f_subsection"><text:user-field-get text:name="P9:L15"/><text:span text:style-name="T2"><text:tab/></text:span><text:span text:style-name="T1">1.</text:span><text:span text:style-name="T2"><text:tab/></text:span><text:span text:style-name="T1">The commissioner may issue </text:span><text:span text:style-name="T1">upon any current or former</text:span><text:span text:style-name="T5"> </text:span><text:span text:style-name="T1">officer, director, or employee </text:span><text:span text:style-name="T1"><text:user-field-get text:name="P9:L16"/></text:span><text:span text:style-name="T1">of a licensed business entity, and upon the licensee involved, an order stating:</text:span><text:span text:style-name="T2"> </text:span></text:p>
        <text:p text:style-name="cc_5f_subdivision"><text:user-field-get text:name="P9:L17"/><text:span text:style-name="T2"><text:tab/><text:tab/></text:span><text:span text:style-name="T1">a.</text:span><text:span text:style-name="T2"><text:tab/></text:span><text:span text:style-name="T1">That the current or former officer, director, or employee is </text:span><text:span text:style-name="T1">engaging or has </text:span><text:span text:style-name="T1"><text:user-field-get text:name="P9:L18"/></text:span><text:span text:style-name="T1">engaged in any of the following conduct:</text:span></text:p>
        <text:p text:style-name="cc_5f_paragraph"><text:user-field-get text:name="P9:L19"/><text:span text:style-name="T2"><text:tab/><text:tab/><text:tab/></text:span><text:span text:style-name="T1">(1)</text:span><text:span text:style-name="T2"><text:tab/></text:span><text:span text:style-name="T1">Violation of a law, rule, order, or written agreement with the commissioner;</text:span></text:p>
        <text:p text:style-name="cc_5f_paragraph"><text:user-field-get text:name="P9:L20"/><text:span text:style-name="T2"><text:tab/><text:tab/><text:tab/></text:span><text:span text:style-name="T1">(2)</text:span><text:span text:style-name="T2"><text:tab/></text:span><text:span text:style-name="T1">Harassment or abuse, false or misleading representations to the </text:span><text:span text:style-name="T1"><text:user-field-get text:name="P9:L21"/></text:span><text:span text:style-name="T1">commissioner, or unfair practices; or</text:span></text:p>
        <text:p text:style-name="cc_5f_paragraph"><text:user-field-get text:name="P9:L22"/><text:span text:style-name="T2"><text:tab/><text:tab/><text:tab/></text:span><text:span text:style-name="T1">(3)</text:span><text:span text:style-name="T2"><text:tab/></text:span><text:span text:style-name="T1">An act of commission or omission or practice which constitutes</text:span><text:span text:style-name="T5"> </text:span><text:span text:style-name="T1">breach of </text:span><text:span text:style-name="T1"><text:user-field-get text:name="P9:L23"/></text:span><text:span text:style-name="T1">trust or a breach of fiduciary duty.</text:span></text:p>
        <text:p text:style-name="cc_5f_subdivision"><text:user-field-get text:name="P9:L24"/><text:span text:style-name="T2"><text:tab/><text:tab/></text:span><text:span text:style-name="T1">b.</text:span><text:span text:style-name="T2"><text:tab/></text:span><text:span text:style-name="T1">The term of suspension or removal from employment and participation within the </text:span><text:span text:style-name="T1"><text:user-field-get text:name="P9:L25"/></text:span><text:span text:style-name="T1">conduct or the affairs of an earned wage access service provider.</text:span></text:p>
        <text:p text:style-name="cc_5f_subsection"><text:user-field-get text:name="P9:L26"/><text:span text:style-name="T2"><text:tab/></text:span><text:span text:style-name="T1">2.</text:span><text:span text:style-name="T2"><text:tab/></text:span><text:span text:style-name="T1">An order issued by the commissioner under this section must contain a notice of </text:span><text:span text:style-name="T1"><text:user-field-get text:name="P9:L27"/></text:span><text:span text:style-name="T1">opportunity for hearing under chapter 28‑32. The order becomes effective immediately </text:span><text:span text:style-name="T1"><text:user-field-get text:name="P9:L28"/></text:span><text:span text:style-name="T1">upon </text:span><text:span text:style-name="T1">issuance on the officer, director, or employee, and remains in effect pending the </text:span><text:span text:style-name="T1"><text:user-field-get text:name="P9:L29"/></text:span><text:span text:style-name="T1">outcome of a hearing held in accordance with chapter 28‑32.</text:span></text:p>
        <text:p text:style-name="cc_5f_subsection"><text:user-field-get text:name="P9:L30"/><text:span text:style-name="T2"><text:tab/></text:span><text:span text:style-name="T1">3.</text:span><text:span text:style-name="T2"><text:tab/></text:span><text:span text:style-name="T1">If a hearing is not requested within twenty business days of the date the order is </text:span><text:span text:style-name="T1"><text:user-field-get text:name="P9:L31"/></text:span><text:span text:style-name="T1">served, the order becomes final and the officer, director, or employee must be </text:span><text:soft-page-break/><text:span text:style-name="T1"><text:user-field-get text:name="P10:L1"/></text:span><text:span text:style-name="T1">removed from any further participation in the affairs of, or employment with, the </text:span><text:span text:style-name="T1"><text:user-field-get text:name="P10:L2"/></text:span><text:span text:style-name="T1">licensee.</text:span></text:p>
        <text:p text:style-name="cc_5f_subsection"><text:user-field-get text:name="P10:L3"/><text:span text:style-name="T2"><text:tab/></text:span><text:span text:style-name="T1">4.</text:span><text:span text:style-name="T2"><text:tab/></text:span><text:span text:style-name="T1">A contested or default suspension or removal order is effective immediately upon </text:span><text:span text:style-name="T1"><text:user-field-get text:name="P10:L4"/></text:span><text:span text:style-name="T1">issuance of the final order on the current or former officer or employee and upon the </text:span><text:span text:style-name="T1"><text:user-field-get text:name="P10:L5"/></text:span><text:span text:style-name="T1">licensee. A consent order is effective as agreed upon in the order. Any current or </text:span><text:span text:style-name="T1"><text:user-field-get text:name="P10:L6"/></text:span><text:span text:style-name="T1">former officer or employee suspended or removed from employment and participation </text:span><text:span text:style-name="T1"><text:user-field-get text:name="P10:L7"/></text:span><text:span text:style-name="T1">within the conduct or the affairs of a licensee under this section is not eligible, while </text:span><text:span text:style-name="T1"><text:user-field-get text:name="P10:L8"/></text:span><text:span text:style-name="T1">under suspension or removal, to be employed or otherwise participate in the affairs of </text:span><text:span text:style-name="T1"><text:user-field-get text:name="P10:L9"/></text:span><text:span text:style-name="T1">any financial corporation, financial institution, credit union, or any other entity licensed </text:span><text:span text:style-name="T1"><text:user-field-get text:name="P10:L10"/></text:span><text:span text:style-name="T1">by the department of financial institutions.</text:span></text:p>
        <text:p text:style-name="cc_5f_subsection"><text:user-field-get text:name="P10:L11"/><text:span text:style-name="T2"><text:tab/></text:span><text:span text:style-name="T1">5.</text:span><text:span text:style-name="T2"><text:tab/></text:span><text:span text:style-name="T1">When a current or former officer or employee or other person participating in the </text:span><text:span text:style-name="T1"><text:user-field-get text:name="P10:L12"/></text:span><text:span text:style-name="T1">conduct of the affairs of a licensee is charged with a felony in state or federal court </text:span><text:span text:style-name="T1"><text:user-field-get text:name="P10:L13"/></text:span><text:span text:style-name="T1">which involves dishonesty, fraud, or breach of trust, the commissioner may </text:span><text:span text:style-name="T1"><text:user-field-get text:name="P10:L14"/></text:span><text:span text:style-name="T1">immediately suspend the individual from office or prohibit the individual from further </text:span><text:span text:style-name="T1"><text:user-field-get text:name="P10:L15"/></text:span><text:span text:style-name="T1">participation in the earned wage access service provider affairs, or both. The order is </text:span><text:span text:style-name="T1"><text:user-field-get text:name="P10:L16"/></text:span><text:span text:style-name="T1">effective immediately upon </text:span><text:span text:style-name="T1">issuance of the order on the licensee and the individual </text:span><text:span text:style-name="T1"><text:user-field-get text:name="P10:L17"/></text:span><text:span text:style-name="T1">charged and remains in effect until the criminal charge is finally disposed of or until </text:span><text:span text:style-name="T1"><text:user-field-get text:name="P10:L18"/></text:span><text:span text:style-name="T1">modified by the commissioner. If a judgment of conviction, federal pretrial diversion, or </text:span><text:span text:style-name="T1"><text:user-field-get text:name="P10:L19"/></text:span><text:span text:style-name="T1">similar state order or judgment is entered, the commissioner may order the </text:span><text:span text:style-name="T1"><text:user-field-get text:name="P10:L20"/></text:span><text:span text:style-name="T1">suspension or prohibition be made permanent. A finding of not guilty or other </text:span><text:span text:style-name="T1"><text:user-field-get text:name="P10:L21"/></text:span><text:span text:style-name="T1">disposition of the charge does not preclude the commissioner from pursuing </text:span><text:span text:style-name="T1"><text:user-field-get text:name="P10:L22"/></text:span><text:span text:style-name="T1">administrative or civil remedies.</text:span></text:p>
        <text:p text:style-name="cc_5f_subsection"><text:user-field-get text:name="P10:L23"/><text:span text:style-name="T2"><text:tab/></text:span><text:span text:style-name="T1">6.</text:span><text:span text:style-name="T2"><text:tab/></text:span><text:span text:style-name="T1">The commissioner may deny an application to renew a license if the licensee no </text:span><text:span text:style-name="T1"><text:user-field-get text:name="P10:L24"/></text:span><text:span text:style-name="T1">longer meets the criteria for licensure or otherwise fails to comply with this chapter.</text:span></text:p>
        <text:p text:style-name="cc_5f_section_5f_heading"><text:user-field-get text:name="P10:L25"/><text:span text:style-name="T2"><text:tab/></text:span><text:span text:style-name="T1">Violations - Cease and desist orders - Penalties.</text:span></text:p>
        <text:p text:style-name="cc_5f_section"><text:user-field-get text:name="P10:L26"/><text:span text:style-name="T2"><text:tab/></text:span><text:span text:style-name="T1">Except as otherwise provided in this chapter, any person that </text:span><text:span text:style-name="T1">provides earned wage access </text:span><text:span text:style-name="T1"><text:user-field-get text:name="P10:L27"/></text:span><text:span text:style-name="T1">services without a license is guilty of a class C felony and any person that violates any other </text:span><text:span text:style-name="T1"><text:user-field-get text:name="P10:L28"/></text:span><text:span text:style-name="T1">provision of this chapter or any rule adopted under this chapter is guilty of an infraction. If the </text:span><text:span text:style-name="T1"><text:user-field-get text:name="P10:L29"/></text:span><text:span text:style-name="T1">commissioner finds, whether without a hearing or after a hearing if a hearing is requested within </text:span><text:span text:style-name="T1"><text:user-field-get text:name="P10:L30"/></text:span><text:span text:style-name="T1">twenty days of notice of an action by the commissioner, a person violated this chapter or any </text:span><text:span text:style-name="T1"><text:user-field-get text:name="P10:L31"/></text:span><text:span text:style-name="T1">rule adopted under chapter, the commissioner may:</text:span></text:p>
        <text:p text:style-name="cc_5f_subsection"><text:soft-page-break/><text:user-field-get text:name="P11:L1"/><text:span text:style-name="T2"><text:tab/></text:span><text:span text:style-name="T1">1.</text:span><text:span text:style-name="T2"><text:tab/></text:span><text:span text:style-name="T1">Order the person to cease and desist violating this chapter or the rule;</text:span></text:p>
        <text:p text:style-name="cc_5f_subsection"><text:user-field-get text:name="P11:L2"/><text:span text:style-name="T2"><text:tab/></text:span><text:span text:style-name="T1">2.</text:span><text:span text:style-name="T2"><text:tab/></text:span><text:span text:style-name="T1">Require the refund of any </text:span><text:span text:style-name="T1">charges collected by the person in violation of this chapter; </text:span><text:span text:style-name="T1"><text:user-field-get text:name="P11:L3"/></text:span><text:span text:style-name="T1">or</text:span></text:p>
        <text:p text:style-name="cc_5f_subsection"><text:user-field-get text:name="P11:L4"/><text:span text:style-name="T2"><text:tab/></text:span><text:span text:style-name="T1">3.</text:span><text:span text:style-name="T2"><text:tab/></text:span><text:span text:style-name="T1">Impose a civil penalty not to exceed one hundred thousand dollars per violation upon </text:span><text:span text:style-name="T1"><text:user-field-get text:name="P11:L5"/></text:span><text:span text:style-name="T1">a person that willfully violates a law, rule, written agreement, or order under this </text:span><text:span text:style-name="T1"><text:user-field-get text:name="P11:L6"/></text:span><text:span text:style-name="T1">chapter. An interested party may appeal the assessment of a civil money penalty </text:span><text:span text:style-name="T1"><text:user-field-get text:name="P11:L7"/></text:span><text:span text:style-name="T1">under chapter 28‑32 by filing a written notice of appeal within twenty days after service </text:span><text:span text:style-name="T1"><text:user-field-get text:name="P11:L8"/></text:span><text:span text:style-name="T1">of the assessment of civil money penalties. A civil money penalty collected under this </text:span><text:span text:style-name="T1"><text:user-field-get text:name="P11:L9"/></text:span><text:span text:style-name="T1">section must be paid to the state treasurer and deposited in the financial institutions </text:span><text:span text:style-name="T1"><text:user-field-get text:name="P11:L10"/></text:span><text:span text:style-name="T1">regulatory fund.</text:span></text:p>
        <text:p text:style-name="cc_5f_section_5f_heading"><text:user-field-get text:name="P11:L11"/><text:span text:style-name="T2"><text:tab/></text:span><text:span text:style-name="T1">Investigations and examinations.</text:span></text:p>
        <text:p text:style-name="cc_5f_subsection"><text:user-field-get text:name="P11:L12"/><text:span text:style-name="T2"><text:tab/></text:span><text:span text:style-name="T1">1.</text:span><text:span text:style-name="T2"><text:tab/></text:span><text:span text:style-name="T1">A licensee shall pay an examination or visitation fee, and the commissioner shall </text:span><text:span text:style-name="T1"><text:user-field-get text:name="P11:L13"/></text:span><text:span text:style-name="T1">charge the licensee for the actual cost of the examination or visitation at an hourly rate </text:span><text:span text:style-name="T1"><text:user-field-get text:name="P11:L14"/></text:span><text:span text:style-name="T1">set by the commissioner which is sufficient to cover all reasonable expenses </text:span><text:span text:style-name="T1"><text:user-field-get text:name="P11:L15"/></text:span><text:span text:style-name="T1">associated with the examination or visitation.</text:span></text:p>
        <text:p text:style-name="cc_5f_subdivision"><text:user-field-get text:name="P11:L16"/><text:span text:style-name="T2"><text:tab/></text:span><text:span text:style-name="T1">2.</text:span><text:span text:style-name="T2"><text:tab/></text:span><text:span text:style-name="T1">a.</text:span><text:span text:style-name="T2"><text:tab/></text:span><text:span text:style-name="T1">Except as otherwise provided in Public Law 110-289, section 1512, the </text:span><text:span text:style-name="T1"><text:user-field-get text:name="P11:L17"/></text:span><text:span text:style-name="T1">requirements under any federal law, chapter 44‑04, or section 6‑01‑07.1, </text:span><text:span text:style-name="T1"><text:user-field-get text:name="P11:L18"/></text:span><text:span text:style-name="T1">regarding the privacy or confidentiality of any information or material provided to </text:span><text:span text:style-name="T1"><text:user-field-get text:name="P11:L19"/></text:span><text:span text:style-name="T1">the nationwide multistate licensing system and registry, and any privilege arising </text:span><text:span text:style-name="T1"><text:user-field-get text:name="P11:L20"/></text:span><text:span text:style-name="T1">under federal or state law, including the rules of any federal or state court, with </text:span><text:span text:style-name="T1"><text:user-field-get text:name="P11:L21"/></text:span><text:span text:style-name="T1">respect to the information or material, continue to apply to the information or </text:span><text:span text:style-name="T1"><text:user-field-get text:name="P11:L22"/></text:span><text:span text:style-name="T1">material after the information or material has been disclosed to the nationwide </text:span><text:span text:style-name="T1"><text:user-field-get text:name="P11:L23"/></text:span><text:span text:style-name="T1">multistate licensing system and registry. Any information and material may be </text:span><text:span text:style-name="T1"><text:user-field-get text:name="P11:L24"/></text:span><text:span text:style-name="T1">shared with all state and federal regulatory officials with mortgage industry </text:span><text:span text:style-name="T1"><text:user-field-get text:name="P11:L25"/></text:span><text:span text:style-name="T1">oversight authority without the loss of privilege or the loss of confidentiality </text:span><text:span text:style-name="T1"><text:user-field-get text:name="P11:L26"/></text:span><text:span text:style-name="T1">protections provided by federal law, chapter 44‑04, or section 6‑01‑07.1.</text:span></text:p>
        <text:p text:style-name="cc_5f_subdivision"><text:user-field-get text:name="P11:L27"/><text:span text:style-name="T2"><text:tab/><text:tab/></text:span><text:span text:style-name="T1">b.</text:span><text:span text:style-name="T2"><text:tab/></text:span><text:span text:style-name="T1">The commissioner may enter agreements or sharing arrangements with other </text:span><text:span text:style-name="T1"><text:user-field-get text:name="P11:L28"/></text:span><text:span text:style-name="T1">governmental agencies, the conference of state bank supervisors, the American </text:span><text:span text:style-name="T1"><text:user-field-get text:name="P11:L29"/></text:span><text:span text:style-name="T1">association of residential mortgage regulators, or other associations representing </text:span><text:span text:style-name="T1"><text:user-field-get text:name="P11:L30"/></text:span><text:span text:style-name="T1">governmental agencies.</text:span></text:p>
        <text:p text:style-name="cc_5f_subdivision"><text:soft-page-break/><text:user-field-get text:name="P12:L1"/><text:span text:style-name="T2"><text:tab/><text:tab/></text:span><text:span text:style-name="T1">c.</text:span><text:span text:style-name="T2"><text:tab/></text:span><text:span text:style-name="T1">Information or material subject to a privilege or confidentiality under this section is </text:span><text:span text:style-name="T1"><text:user-field-get text:name="P12:L2"/></text:span><text:span text:style-name="T1">not subject to:</text:span></text:p>
        <text:p text:style-name="cc_5f_paragraph"><text:user-field-get text:name="P12:L3"/><text:span text:style-name="T2"><text:tab/><text:tab/><text:tab/></text:span><text:span text:style-name="T1">(1)</text:span><text:span text:style-name="T2"><text:tab/></text:span><text:span text:style-name="T1">Disclosure under any federal or state law governing the disclosure to the </text:span><text:span text:style-name="T1"><text:user-field-get text:name="P12:L4"/></text:span><text:span text:style-name="T1">public of information held by an officer or an agency of the federal </text:span><text:span text:style-name="T1"><text:user-field-get text:name="P12:L5"/></text:span><text:span text:style-name="T1">government or the respective state; or</text:span></text:p>
        <text:p text:style-name="cc_5f_paragraph"><text:user-field-get text:name="P12:L6"/><text:span text:style-name="T2"><text:tab/><text:tab/><text:tab/></text:span><text:span text:style-name="T1">(2)</text:span><text:span text:style-name="T2"><text:tab/></text:span><text:span text:style-name="T1">Subpoena or discovery, or admission into evidence, in any administrative </text:span><text:span text:style-name="T1"><text:user-field-get text:name="P12:L7"/></text:span><text:span text:style-name="T1">process, unless with respect to any privilege held by the nationwide </text:span><text:span text:style-name="T1"><text:user-field-get text:name="P12:L8"/></text:span><text:span text:style-name="T1">multistate licensing system and registry with respect to the information or </text:span><text:span text:style-name="T1"><text:user-field-get text:name="P12:L9"/></text:span><text:span text:style-name="T1">material, the person to which the information or material pertains waives, in </text:span><text:span text:style-name="T1"><text:user-field-get text:name="P12:L10"/></text:span><text:span text:style-name="T1">whole or in part, in the discretion of the person, that privilege.</text:span></text:p>
        <text:p text:style-name="cc_5f_subdivision"><text:user-field-get text:name="P12:L11"/><text:span text:style-name="T2"><text:tab/><text:tab/></text:span><text:span text:style-name="T1">d.</text:span><text:span text:style-name="T2"><text:tab/></text:span><text:span text:style-name="T1">The commissioner shall take all necessary steps, under any applicable law or </text:span><text:span text:style-name="T1"><text:user-field-get text:name="P12:L12"/></text:span><text:span text:style-name="T1">rule, to protect the disclosure of information or material subject to a privilege or </text:span><text:span text:style-name="T1"><text:user-field-get text:name="P12:L13"/></text:span><text:span text:style-name="T1">confidentiality under this section. Records subject to a privilege or confidentiality </text:span><text:span text:style-name="T1"><text:user-field-get text:name="P12:L14"/></text:span><text:span text:style-name="T1">may be required to be disclosed only pursuant to an order of the court. The court </text:span><text:span text:style-name="T1"><text:user-field-get text:name="P12:L15"/></text:span><text:span text:style-name="T1">ordering the disclosure shall issue a protective order to protect the confidential </text:span><text:span text:style-name="T1"><text:user-field-get text:name="P12:L16"/></text:span><text:span text:style-name="T1">nature of the records.</text:span><text:change-start text:change-id="ct416394248"/></text:p>
        <text:p text:style-name="P6"><text:tab/>Consumer‑directed wage access services database.</text:p>
        <text:p text:style-name="P1"><text:change-end text:change-id="ct416394248"/><text:change-start text:change-id="ct416393432"/><text:tab/>1.<text:tab/>The commissioner shall administer or authorize the creation or procurement of a database in which each consumer<text:change-end text:change-id="ct416393432"/><text:change-start text:change-id="ct416393024"/>-<text:change-end text:change-id="ct416393024"/><text:change-start text:change-id="ct416392888"/>directed wage access service<text:change-end text:change-id="ct416392888"/><text:change-start text:change-id="ct416394656"/>s<text:change-end text:change-id="ct416394656"/><text:change-start text:change-id="ct416393160"/> transaction is recorded.</text:p>
        <text:p text:style-name="P1"><text:tab/>2.<text:tab/>Before entering a consumer<text:change-end text:change-id="ct416393160"/><text:change-start text:change-id="ct416396968"/>-<text:change-end text:change-id="ct416396968"/><text:change-start text:change-id="ct416396560"/>directed wage access service transaction with a consumer, the licensee must submit the transaction, in a manner prescribed by the commissioner, for entry into the database.</text:p>
        <text:p text:style-name="P1"><text:tab/>3.<text:tab/>An earned wage access service provider providing <text:change-end text:change-id="ct416396560"/><text:change-start text:change-id="ct416396696"/>a <text:change-end text:change-id="ct416396696"/><text:change-start text:change-id="ct416395608"/>consumer<text:change-end text:change-id="ct416395608"/><text:change-start text:change-id="ct416394384"/>-<text:change-end text:change-id="ct416394384"/><text:change-start text:change-id="ct416393296"/>directed wage access service may rely on the accuracy of the information contained in the database and may not be subject to an administrative penalty or civil liability arising from reliance on inaccurate information contained in the database.</text:p>
        <text:p text:style-name="P1"><text:tab/>4.<text:tab/>The commissioner shall establish a per transaction fee for submission of transactions into the database payable in a manner prescribed by the commissioner.</text:p>
        <text:p text:style-name="P1"><text:tab/>5.<text:tab/>A licensee may charge the consumer the fee <text:change-end text:change-id="ct416393296"/><text:change-start text:change-id="ct416395200"/>required <text:change-end text:change-id="ct416395200"/><text:change-start text:change-id="ct416393976"/>under subsection<text:change-end text:change-id="ct416393976"/><text:change-start text:change-id="ct416394520"/> <text:change-end text:change-id="ct416394520"/><text:change-start text:change-id="ct416392752"/>4 unless the consumer elects the no‑cost option.</text:p>
        <text:p text:style-name="P1"><text:soft-page-break/><text:tab/>6.<text:tab/>Employer<text:change-end text:change-id="ct416392752"/><text:change-start text:change-id="ct416394112"/>-<text:change-end text:change-id="ct416394112"/><text:change-start text:change-id="ct416395064"/>integrated wage access services transactions are not required to be submitted for entry into the database.<text:change-end text:change-id="ct416395064"/></text:p>
        <text:p text:style-name="P6"><text:user-field-get text:name="P12:L17"/><text:span text:style-name="T2"><text:tab/></text:span>Required acts and practices.</text:p>
        <text:p text:style-name="P7"><text:user-field-get text:name="P12:L18"/><text:span text:style-name="T2"><text:tab/></text:span>A person required to be licensed under this chapter shall:</text:p>
        <text:p text:style-name="P1"><text:user-field-get text:name="P12:L19"/><text:span text:style-name="T2"><text:tab/></text:span>1.<text:span text:style-name="T2"><text:tab/></text:span>Develop and implement policies and procedures to respond to questions raised by <text:user-field-get text:name="P12:L20"/>consumers and address complaints from consumers in an expedient manner.</text:p>
        <text:p text:style-name="P1"><text:user-field-get text:name="P12:L21"/><text:span text:style-name="T2"><text:tab/></text:span>2.<text:span text:style-name="T2"><text:tab/></text:span>Offer to the consumer at least one reasonable option to obtain proceeds at no cost to <text:user-field-get text:name="P12:L22"/>the consumer and clearly explain how to elect the no-cost option when the person <text:user-field-get text:name="P12:L23"/>offers a consumer the option to receive proceeds for a charge or solicits an optional <text:user-field-get text:name="P12:L24"/>tip, gratuity, or other donation.</text:p>
        <text:p text:style-name="P1"><text:user-field-get text:name="P12:L25"/><text:span text:style-name="T2"><text:tab/></text:span>3.<text:span text:style-name="T2"><text:tab/></text:span>Before entering into an agreement with a consumer for the provision of earned wage <text:user-field-get text:name="P12:L26"/>access services:</text:p>
        <text:p text:style-name="P4"><text:user-field-get text:name="P12:L27"/><text:span text:style-name="T2"><text:tab/><text:tab/></text:span>a.<text:span text:style-name="T2"><text:tab/></text:span>Inform the consumer of the consumer's rights under the agreement; and</text:p>
        <text:p text:style-name="P4"><text:user-field-get text:name="P12:L28"/><text:span text:style-name="T2"><text:tab/><text:tab/></text:span>b.<text:span text:style-name="T2"><text:tab/></text:span>Fully and clearly disclose all charges associated with the earned wage access <text:user-field-get text:name="P12:L29"/>services.</text:p>
        <text:p text:style-name="P1"><text:user-field-get text:name="P12:L30"/><text:span text:style-name="T2"><text:tab/></text:span>4.<text:span text:style-name="T2"><text:tab/></text:span><text:change-start text:change-id="ct416396832"/>Submit consumer-directed wage access service<text:change-end text:change-id="ct416396832"/><text:change-start text:change-id="ct416393568"/>s<text:change-end text:change-id="ct416393568"/><text:change-start text:change-id="ct416395336"/> transactions to the database<text:change-end text:change-id="ct416395336"/><text:change-start text:change-id="ct416394792"/>.<text:change-end text:change-id="ct416394792"/><text:change-start text:change-id="ct416393704"/></text:p>
        <text:p text:style-name="P1"><text:span text:style-name="T2"><text:tab/>5.<text:tab/></text:span><text:change-end text:change-id="ct416393704"/>Inform the consumer of any material changes to the terms and conditions of the <text:user-field-get text:name="P12:L31"/>earned wage access services before implementing those changes for that consumer.</text:p>
        <text:p text:style-name="P1"><text:user-field-get text:name="P13:L1"/><text:span text:style-name="T2"><text:tab/></text:span><text:change text:change-id="ct416395472"/><text:change-start text:change-id="ct416396152"/>6.<text:change-end text:change-id="ct416396152"/><text:span text:style-name="T2"><text:tab/></text:span>Allow the consumer to cancel use of the provider's earned wage access services at <text:user-field-get text:name="P13:L2"/>any time, without incurring a cancellation charge imposed by the provider.</text:p>
        <text:p text:style-name="P1"><text:user-field-get text:name="P13:L3"/><text:span text:style-name="T2"><text:tab/></text:span><text:change text:change-id="ct416393840"/><text:change-start text:change-id="ct416394928"/>7.<text:change-end text:change-id="ct416394928"/><text:span text:style-name="T2"><text:tab/></text:span>Comply with all applicable local, state, and federal privacy and information security <text:user-field-get text:name="P13:L4"/>laws.</text:p>
        <text:p text:style-name="P1"><text:user-field-get text:name="P13:L5"/><text:span text:style-name="T2"><text:tab/></text:span><text:change text:change-id="ct416396288"/><text:change-start text:change-id="ct416395744"/>8.<text:change-end text:change-id="ct416395744"/><text:span text:style-name="T2"><text:tab/></text:span>If soliciting, charging, or receiving a tip, gratuity, or other donation from a consumer, <text:user-field-get text:name="P13:L6"/>clearly and conspicuously disclose to the consumer immediately before each <text:user-field-get text:name="P13:L7"/>transaction that a tip, gratuity, or other donation amount may be zero and is voluntary.</text:p>
        <text:p text:style-name="P1"><text:user-field-get text:name="P13:L8"/><text:span text:style-name="T2"><text:tab/></text:span><text:change text:change-id="ct416396424"/><text:change-start text:change-id="ct416395880"/>9.<text:change-end text:change-id="ct416395880"/><text:span text:style-name="T2"><text:tab/></text:span>If soliciting, charging, or receiving a tip, gratuity, or other donation from a consumer, <text:user-field-get text:name="P13:L9"/>clearly and conspicuously disclose in its service contract with the consumer and <text:user-field-get text:name="P13:L10"/>elsewhere that tips, gratuities, or donations are voluntary and that the offering of <text:user-field-get text:name="P13:L11"/>earned wage access services, including the amount of proceeds a consumer is eligible <text:user-field-get text:name="P13:L12"/>to request and the frequency with which proceeds are provided to a consumer, is not <text:user-field-get text:name="P13:L13"/>con<text:soft-page-break/>tingent on whether the consumer pays a tip, gratuity, or other donation or on the <text:user-field-get text:name="P13:L14"/>size of the tip, gratuity, or other donation.</text:p>
        <text:p text:style-name="P1"><text:user-field-get text:name="P13:L15"/><text:span text:style-name="T2"><text:tab/></text:span><text:change text:change-id="ct416396016"/><text:change-start text:change-id="ct416400096"/>10.<text:change-end text:change-id="ct416400096"/><text:span text:style-name="T2"><text:tab/></text:span>Provide proceeds to a consumer by any means mutually agreed upon by the <text:user-field-get text:name="P13:L16"/>consumer and the provider.</text:p>
        <text:p text:style-name="P1"><text:user-field-get text:name="P13:L17"/><text:span text:style-name="T2"><text:tab/></text:span><text:change text:change-id="ct416397512"/><text:change-start text:change-id="ct416399688"/>11.<text:change-end text:change-id="ct416399688"/><text:span text:style-name="T2"><text:tab/></text:span>If the provider will seek repayment of outstanding proceeds or payment of charges or <text:user-field-get text:name="P13:L18"/>other amounts owed, including voluntary tips, gratuities, or other donations, in <text:user-field-get text:name="P13:L19"/>connection with the activities covered by this chapter, from a consumer's account at a <text:user-field-get text:name="P13:L20"/>depository institution, including by means of electronic fund transfer:</text:p>
        <text:p text:style-name="P4"><text:user-field-get text:name="P13:L21"/><text:span text:style-name="T2"><text:tab/><text:tab/></text:span>a.<text:span text:style-name="T2"><text:tab/></text:span>Comply with applicable provisions of the Electronic Fund Transfer Act of 1978, <text:user-field-get text:name="P13:L22"/>[15 U.S.C. 1693-1693r], and regulations adopted under the the Electronic Fund <text:user-field-get text:name="P13:L23"/>Transfer Act; and</text:p>
        <text:p text:style-name="P4"><text:user-field-get text:name="P13:L24"/><text:span text:style-name="T2"><text:tab/><text:tab/></text:span>b.<text:span text:style-name="T2"><text:tab/></text:span>Reimburse the consumer for the full amount of any overdraft or nonsufficient <text:user-field-get text:name="P13:L25"/>funds charges imposed on a consumer by the consumer's depository institution <text:user-field-get text:name="P13:L26"/>which were caused by the provider attempting to seek payment of any <text:user-field-get text:name="P13:L27"/>outstanding proceeds, charges, or other payments, in connection with the <text:user-field-get text:name="P13:L28"/>activities covered by this chapter, including voluntary tips, gratuities, or other <text:user-field-get text:name="P13:L29"/>donations, on a date before, or in an incorrect amount from, the date or amount <text:user-field-get text:name="P13:L30"/>disclosed to the consumer. The provider is not subject to the requirements in this <text:user-field-get text:name="P14:L1"/>subdivision with respect to payments of outstanding proceeds or charges <text:user-field-get text:name="P14:L2"/>incurred by a consumer through fraudulent or other unlawful means.</text:p>
        <text:p text:style-name="P6"><text:user-field-get text:name="P14:L3"/><text:span text:style-name="T2"><text:tab/></text:span>Prohibited acts and practices.</text:p>
        <text:p text:style-name="P1"><text:user-field-get text:name="P14:L4"/><text:span text:style-name="T2"><text:tab/></text:span>1.<text:span text:style-name="T2"><text:tab/></text:span>A person required to be licensed under this chapter may not:</text:p>
        <text:p text:style-name="P4"><text:user-field-get text:name="P14:L5"/><text:span text:style-name="T2"><text:tab/><text:tab/></text:span>a.<text:span text:style-name="T2"><text:tab/></text:span>Make or cause to be made any material false statement or representation in any <text:user-field-get text:name="P14:L6"/>application or other document or statement required to be filed under any <text:user-field-get text:name="P14:L7"/>provision of this chapter, or to omit any material statement or fact necessary to <text:user-field-get text:name="P14:L8"/>make the statements not misleading.</text:p>
        <text:p text:style-name="P4"><text:user-field-get text:name="P14:L9"/><text:span text:style-name="T2"><text:tab/><text:tab/></text:span>b.<text:span text:style-name="T2"><text:tab/></text:span>Fail to make disclosures as required by this chapter and rules adopted under this <text:user-field-get text:name="P14:L10"/>chapter.</text:p>
        <text:p text:style-name="P4"><text:user-field-get text:name="P14:L11"/><text:span text:style-name="T2"><text:tab/><text:tab/></text:span>c.<text:span text:style-name="T2"><text:tab/></text:span>Fail to comply with this chapter or rules adopted under this chapter applicable to <text:user-field-get text:name="P14:L12"/>any business authorized or conducted under this chapter.</text:p>
        <text:p text:style-name="P4"><text:soft-page-break/><text:user-field-get text:name="P14:L13"/><text:span text:style-name="T2"><text:tab/><text:tab/></text:span>d.<text:span text:style-name="T2"><text:tab/></text:span>Negligently make a false statement or an omission of material fact in connection <text:user-field-get text:name="P14:L14"/>with any information or reports filed with a governmental agency of this state or <text:user-field-get text:name="P14:L15"/>the nationwide multistate licensing system and registry or in connection with any <text:user-field-get text:name="P14:L16"/>investigation conducted by the commissioner or another governmental agency or <text:user-field-get text:name="P14:L17"/>this state.</text:p>
        <text:p text:style-name="P4"><text:user-field-get text:name="P14:L18"/><text:span text:style-name="T2"><text:tab/><text:tab/></text:span>e.<text:span text:style-name="T2"><text:tab/></text:span>Share with an employer a portion of any charges, voluntary tips, gratuities, or <text:user-field-get text:name="P14:L19"/>other donations that were received from or charged to a consumer for earned <text:user-field-get text:name="P14:L20"/>wage access services.</text:p>
        <text:p text:style-name="P4"><text:user-field-get text:name="P14:L21"/><text:span text:style-name="T2"><text:tab/><text:tab/></text:span>f.<text:span text:style-name="T2"><text:tab/></text:span>Require a consumer's credit report or a credit score provided or issued by a <text:user-field-get text:name="P14:L22"/>consumer reporting agency to determine a consumer's eligibility for earned wage <text:user-field-get text:name="P14:L23"/>access services.</text:p>
        <text:p text:style-name="P4"><text:user-field-get text:name="P14:L24"/><text:span text:style-name="T2"><text:tab/><text:tab/></text:span>g.<text:span text:style-name="T2"><text:tab/></text:span>Accept payment of outstanding proceeds, charges, voluntary tips, gratuities, or <text:user-field-get text:name="P14:L25"/>other donations from a consumer by means of a credit card or charge card.</text:p>
        <text:p text:style-name="P4"><text:user-field-get text:name="P14:L26"/><text:span text:style-name="T2"><text:tab/><text:tab/></text:span>h.<text:span text:style-name="T2"><text:tab/></text:span>Charge a consumer a late charge, deferral charge, interest, or any other penalty <text:user-field-get text:name="P14:L27"/>or charge for failure to pay outstanding proceeds, charges, voluntary tips, <text:user-field-get text:name="P14:L28"/>gratuities, or other donations.</text:p>
        <text:p text:style-name="P4"><text:user-field-get text:name="P14:L29"/><text:span text:style-name="T2"><text:tab/><text:tab/></text:span>i.<text:span text:style-name="T2"><text:tab/></text:span>Report to a consumer reporting agency or debt collector any information about <text:user-field-get text:name="P14:L30"/>the consumer regarding the inability of the provider to be repaid outstanding <text:user-field-get text:name="P14:L31"/>proceeds, charges, voluntary tips, gratuities, or other donations.</text:p>
        <text:p text:style-name="P4"><text:user-field-get text:name="P15:L1"/><text:span text:style-name="T2"><text:tab/><text:tab/></text:span>j.<text:span text:style-name="T2"><text:tab/></text:span>Compel or attempt to compel payment by a consumer of outstanding proceeds, <text:user-field-get text:name="P15:L2"/>charges, voluntary tips, gratuities, or other donations to the provider through:</text:p>
        <text:p text:style-name="P9"><text:user-field-get text:name="P15:L3"/><text:span text:style-name="T2"><text:tab/><text:tab/><text:tab/></text:span>(1)<text:span text:style-name="T2"><text:tab/></text:span>A suit against the consumer in a court of competent jurisdiction.</text:p>
        <text:p text:style-name="P9"><text:user-field-get text:name="P15:L4"/><text:span text:style-name="T2"><text:tab/><text:tab/><text:tab/></text:span>(2)<text:span text:style-name="T2"><text:tab/></text:span>Use of a third party to pursue collection from the consumer on the provider's <text:user-field-get text:name="P15:L5"/>behalf.</text:p>
        <text:p text:style-name="P9"><text:user-field-get text:name="P15:L6"/><text:span text:style-name="T2"><text:tab/><text:tab/><text:tab/></text:span>(3)<text:span text:style-name="T2"><text:tab/></text:span>Sale of outstanding proceeds, charges, voluntary tips, gratuities, or other <text:user-field-get text:name="P15:L7"/>donations to a third-party collector or debt buyer for collection from a <text:user-field-get text:name="P15:L8"/>consumer.</text:p>
        <text:p text:style-name="P4"><text:user-field-get text:name="P15:L9"/><text:span text:style-name="T2"><text:tab/><text:tab/></text:span>k.<text:span text:style-name="T2"><text:tab/></text:span>Mislead or deceive a consumer about the voluntary nature of the tips, gratuities, <text:user-field-get text:name="P15:L10"/>or donations or represent the amounts will benefit any specific individuals or <text:user-field-get text:name="P15:L11"/>group of individuals.<text:change-start text:change-id="ct416397104"/></text:p>
        <text:p text:style-name="cc_5f_subdivision"><text:soft-page-break/><text:tab/><text:tab/>l.<text:tab/>Enter a consumer‑directed wage access service<text:change-end text:change-id="ct416397104"/><text:change-start text:change-id="ct416401048"/>s<text:change-end text:change-id="ct416401048"/><text:change-start text:change-id="ct416400912"/> transaction with a consumer who has an aggregate value of all outstanding proceeds from any licensee exceeding one thousand dollars as displayed in the database.<text:change-end text:change-id="ct416400912"/></text:p>
        <text:p text:style-name="P1"><text:user-field-get text:name="P15:L12"/><text:span text:style-name="T2"><text:tab/></text:span>2.<text:span text:style-name="T2"><text:tab/></text:span>The limitations in subdivision j of subsection 1 do not preclude the use by a provider of <text:user-field-get text:name="P15:L13"/>any of the methods specified in that subdivision to compel payment of outstanding <text:user-field-get text:name="P15:L14"/>proceeds or charges incurred by a consumer through fraudulent or other unlawful <text:user-field-get text:name="P15:L15"/>means. The limitations in subdivision j of subsection 1 do not preclude a provider from <text:user-field-get text:name="P15:L16"/>pursuing an employer for breach of the employer's contractual obligations to the <text:user-field-get text:name="P15:L17"/>provider.</text:p>
        <text:p text:style-name="P6"><text:user-field-get text:name="P15:L18"/><text:span text:style-name="T2"><text:tab/></text:span>Reporting requirements.</text:p>
        <text:p text:style-name="cc_5f_subsection"><text:change-start text:change-id="ct416399008"/><text:tab/>1.<text:change-end text:change-id="ct416399008"/><text:user-field-get text:name="P15:L19"/><text:span text:style-name="T2"><text:tab/></text:span><text:span text:style-name="T1">A licensee shall file with the commissioner, at a time and in the manner specified by the </text:span><text:span text:style-name="T1"><text:user-field-get text:name="P15:L20"/></text:span><text:span text:style-name="T1">commissioner, a report containing data requested by the commissioner. The report must be filed </text:span><text:span text:style-name="T1"><text:user-field-get text:name="P15:L21"/></text:span><text:span text:style-name="T1">under oath.</text:span><text:change-start text:change-id="ct416398192"/></text:p>
        <text:p text:style-name="cc_5f_subsection"><text:tab/>2.<text:tab/>A <text:change-end text:change-id="ct416398192"/><text:change-start text:change-id="ct416399824"/>l<text:change-end text:change-id="ct416399824"/><text:change-start text:change-id="ct416397648"/>icensee may use the database to assist in compiling this information and to confirm its accuracy.<text:change-end text:change-id="ct416397648"/></text:p>
        <text:p text:style-name="cc_5f_section_5f_heading"><text:user-field-get text:name="P15:L22"/><text:span text:style-name="T2"><text:tab/></text:span><text:span text:style-name="T1">Regulations and rulings.</text:span></text:p>
        <text:p text:style-name="cc_5f_section"><text:user-field-get text:name="P15:L23"/><text:span text:style-name="T2"><text:tab/></text:span><text:span text:style-name="T1">The </text:span><text:span text:style-name="T5">commissioner</text:span><text:span text:style-name="T1"> may adopt rules and regulations, conduct hearings, and make specific </text:span><text:span text:style-name="T1"><text:user-field-get text:name="P15:L24"/></text:span><text:span text:style-name="T1">rulings, orders, demands, and findings as may be necessary for the proper conduct of the </text:span><text:span text:style-name="T1"><text:user-field-get text:name="P15:L25"/></text:span><text:span text:style-name="T1">business authorized and licensed under and for the enforcement of this chapter.</text:span></text:p>
        <text:p text:style-name="P6"><text:user-field-get text:name="P15:L26"/><text:span text:style-name="T2"><text:tab/></text:span>Operation of existing providers.</text:p>
        <text:p text:style-name="P1"><text:user-field-get text:name="P15:L27"/><text:span text:style-name="T2"><text:tab/></text:span>1.<text:span text:style-name="T2"><text:tab/></text:span>A provider operating in this state on January 1, 2025, may continue to act as a <text:user-field-get text:name="P15:L28"/>provider if the person:</text:p>
        <text:p text:style-name="P4"><text:user-field-get text:name="P15:L29"/><text:span text:style-name="T2"><text:tab/><text:tab/></text:span>a.<text:span text:style-name="T2"><text:tab/></text:span>Applies for licensure in accordance with this section within six months of the date <text:user-field-get text:name="P15:L30"/>the commissioner makes an application available to potential applicants; and</text:p>
        <text:p text:style-name="P4"><text:user-field-get text:name="P15:L31"/><text:span text:style-name="T2"><text:tab/><text:tab/></text:span>b.<text:span text:style-name="T2"><text:tab/></text:span>Complies with the requirements of this chapter.</text:p>
        <text:p text:style-name="P1"><text:user-field-get text:name="P16:L1"/><text:span text:style-name="T2"><text:tab/></text:span>2.<text:span text:style-name="T2"><text:tab/></text:span>A person operating in this state on January 1, 2025, may continue to act as a provider <text:user-field-get text:name="P16:L2"/>until the commissioner grants or denies the person's application for licensure under <text:user-field-get text:name="P16:L3"/>this section.<text:change-start text:change-id="ct416401184"/></text:p>
        <text:p text:style-name="P1"><text:tab/>3.<text:tab/>A person offering consumer<text:change-end text:change-id="ct416401184"/><text:change-start text:change-id="ct416397240"/>-<text:change-end text:change-id="ct416397240"/><text:change-start text:change-id="ct416399280"/>direct<text:change-end text:change-id="ct416399280"/><text:change-start text:change-id="ct416398056"/>ed<text:change-end text:change-id="ct416398056"/><text:change-start text:change-id="ct416401320"/> wage access services in this state on January<text:change-end text:change-id="ct416401320"/><text:change-start text:change-id="ct416400504"/> <text:change-end text:change-id="ct416400504"/><text:change-start text:change-id="ct416400640"/>1, 2025, may continue to act as a provider without the use of the database until the commissioner determines the database is operational.<text:change-end text:change-id="ct41640064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3" office:value-type="string" text:name="T_MEASURE_S_LCNUMBER"/>
          <text:user-field-decl office:string-value="02002" office:value-type="string" text:name="T_MEASURE_S_VERSION"/>
        </text:user-field-decls>
        <text:p text:style-name="MP1"><text:tab/>Page No. <text:page-number text:select-page="current">16</text:page-number><text:tab/><text:user-field-get text:name="T_MEASURE_S_LCNUMBER">25.1073</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073" office:value-type="string" text:name="T_MEASURE_S_LCNUMBER"/>
          <text:user-field-decl office:string-value="02002" office:value-type="string" text:name="T_MEASURE_S_VERSION"/>
        </text:user-field-decls>
        <text:p text:style-name="MP1"><text:tab/>Page No. <text:page-number text:select-page="current">16</text:page-number><text:tab/><text:user-field-get text:name="T_MEASURE_S_LCNUMBER">25.1073</text:user-field-get>.<text:user-field-get text:name="T_MEASURE_S_VERSION">02002</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57M25S</meta:editing-duration>
    <meta:editing-cycles>198</meta:editing-cycles>
    <dc:date>2025-03-26T12:08:30.21</dc:date>
    <meta:print-date>2025-03-21T17:55:20.95</meta:print-date>
    <dc:title>nd1.lc_bd_34</dc:title>
    <dc:description>Introduced Bill</dc:description>
    <dc:creator>jjblasy </dc:creator>
    <meta:printed-by>mberndt </meta:printed-by>
    <meta:document-statistic meta:table-count="1" meta:image-count="0" meta:object-count="0" meta:page-count="16" meta:paragraph-count="191" meta:word-count="5300" meta:character-count="34195"/>
    <meta:user-defined meta:name="Info 1"/>
    <meta:user-defined meta:name="Info 2"/>
    <meta:user-defined meta:name="Info 3"/>
    <meta:user-defined meta:name="Info 4"/>
    <meta:template xlink:type="simple" xlink:actuate="onRequest" xlink:title="nd1.bd_34" xlink:href="" meta:date="2009-07-14T11:55:02"/>
  </office:meta>
</office:document-meta>
</file>