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2cm" style:rel-column-width="37950*"/>
    </style:style>
    <style:style style:family="table-column" style:name="Table1.B">
      <style:table-column-properties style:column-width="6.929cm" style:rel-column-width="27585*"/>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footer">
      <style:paragraph-properties fo:break-before="page"/>
    </style:style>
    <style:style style:family="paragraph" style:name="P2"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3" style:parent-style-name="cc_5f_subsection">
      <style:paragraph-properties fo:background-color="transparent">
        <style:background-image/>
      </style:paragraph-properties>
    </style:style>
    <style:style style:family="paragraph" style:name="P4" style:parent-style-name="bd_5f_section">
      <style:paragraph-properties>
        <style:tab-stops>
          <style:tab-stop style:position="0.7cm"/>
        </style:tab-stops>
      </style:paragraph-properties>
    </style:style>
    <style:style style:family="paragraph" style:name="P5" style:parent-style-name="bd_5f_section">
      <style:paragraph-properties fo:background-color="#c0c0c0">
        <style:tab-stops>
          <style:tab-stop style:position="0.7cm"/>
        </style:tab-stops>
        <style:background-image/>
      </style:paragraph-properties>
    </style:style>
    <style:style style:family="paragraph" style:name="P6" style:parent-style-name="cc_5f_subsection">
      <style:paragraph-properties fo:background-color="#c0c0c0">
        <style:background-image/>
      </style:paragraph-properties>
    </style:style>
    <style:style style:family="paragraph" style:name="P7" style:parent-style-name="cc_5f_subdivision">
      <style:paragraph-properties fo:background-color="#c0c0c0">
        <style:background-image/>
      </style:paragraph-properties>
    </style:style>
    <style:style style:family="paragraph" style:name="P8" style:parent-style-name="cc_5f_section_5f_heading">
      <style:paragraph-properties fo:background-color="#c0c0c0">
        <style:background-image/>
      </style:paragraph-properties>
    </style:style>
    <style:style style:family="paragraph" style:name="P9" style:parent-style-name="cc_5f_section">
      <style:paragraph-properties fo:background-color="#c0c0c0">
        <style:background-image/>
      </style:paragraph-properties>
    </style:style>
    <style:style style:family="paragraph" style:master-page-name="First_20_Page" style:name="P10"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style:text-underline-color="font-color" style:text-underline-style="solid" style:text-underline-width="auto"/>
    </style:style>
    <style:style style:family="text" style:name="T3">
      <style:text-properties style:text-underline-style="none"/>
    </style:style>
    <style:style style:family="text" style:name="T4">
      <style:text-properties style:text-line-through-style="solid"/>
    </style:style>
    <style:style style:family="text" style:name="T5">
      <style:text-properties style:font-weight-asian="normal" style:font-weight-complex="normal"/>
    </style:style>
    <style:style style:family="text" style:name="T6">
      <style:text-properties style:font-weight-asian="bold" style:font-weight-complex="bold"/>
    </style:style>
    <style:style style:family="text" style:name="T7">
      <style:text-properties fo:font-weight="bold" style:font-weight-asian="bold" style:font-weight-complex="bol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170312840">
          <text:deletion>
            <office:change-info>
              <dc:creator>intern9 </dc:creator>
              <dc:date>2025-01-27T17:23:00</dc:date>
            </office:change-info>
            <text:p text:style-name="bd_5f_title">section</text:p>
          </text:deletion>
        </text:changed-region>
        <text:changed-region text:id="ct170316648">
          <text:insertion>
            <office:change-info>
              <dc:creator>intern9 </dc:creator>
              <dc:date>2025-01-27T17:23:00</dc:date>
            </office:change-info>
          </text:insertion>
        </text:changed-region>
        <text:changed-region text:id="ct170317464">
          <text:insertion>
            <office:change-info>
              <dc:creator>intern9 </dc:creator>
              <dc:date>2025-01-27T17:24:00</dc:date>
            </office:change-info>
          </text:insertion>
        </text:changed-region>
        <text:changed-region text:id="ct170319640">
          <text:deletion>
            <office:change-info>
              <dc:creator>intern9 </dc:creator>
              <dc:date>2025-01-27T17:30:00</dc:date>
            </office:change-info>
            <text:p text:style-name="cc_5f_subsection">Except as otherwise provided under subsection 4, an</text:p>
          </text:deletion>
        </text:changed-region>
        <text:changed-region text:id="ct170316920">
          <text:insertion>
            <office:change-info>
              <dc:creator>intern9 </dc:creator>
              <dc:date>2025-01-27T17:30:00</dc:date>
            </office:change-info>
          </text:insertion>
        </text:changed-region>
        <text:changed-region text:id="ct170316240">
          <text:deletion>
            <office:change-info>
              <dc:creator>intern9 </dc:creator>
              <dc:date>2025-01-27T17:35:00</dc:date>
            </office:change-info>
            <text:p text:style-name="cc_5f_subsection">services <text:user-field-get text:name="P1:L17"/>operator</text:p>
          </text:deletion>
        </text:changed-region>
        <text:changed-region text:id="ct170317600">
          <text:insertion>
            <office:change-info>
              <dc:creator>intern9 </dc:creator>
              <dc:date>2025-01-27T17:31:00</dc:date>
            </office:change-info>
          </text:insertion>
        </text:changed-region>
        <text:changed-region text:id="ct170317736">
          <text:insertion>
            <office:change-info>
              <dc:creator>drichard </dc:creator>
              <dc:date>2025-01-27T17:43:00</dc:date>
            </office:change-info>
          </text:insertion>
        </text:changed-region>
        <text:changed-region text:id="ct170318144">
          <text:insertion>
            <office:change-info>
              <dc:creator>intern9 </dc:creator>
              <dc:date>2025-01-27T17:31:00</dc:date>
            </office:change-info>
          </text:insertion>
        </text:changed-region>
        <text:changed-region text:id="ct170317192">
          <text:deletion>
            <office:change-info>
              <dc:creator>intern9 </dc:creator>
              <dc:date>2025-01-27T17:31:00</dc:date>
            </office:change-info>
            <text:p text:style-name="cc_5f_subsection">the operator's emergency medical <text:user-field-get text:name="P1:L18"/>services operations and an operation that is headquartered from a separate location <text:user-field-get text:name="P1:L19"/>must be considered a separate operation</text:p>
          </text:deletion>
        </text:changed-region>
        <text:changed-region text:id="ct170317872">
          <text:insertion>
            <office:change-info>
              <dc:creator>intern9 </dc:creator>
              <dc:date>2025-01-27T17:31:00</dc:date>
            </office:change-info>
          </text:insertion>
        </text:changed-region>
        <text:changed-region text:id="ct170318280">
          <text:insertion>
            <office:change-info>
              <dc:creator>intern9 </dc:creator>
              <dc:date>2025-01-27T17:32:00</dc:date>
            </office:change-info>
          </text:insertion>
        </text:changed-region>
        <text:changed-region text:id="ct170318688">
          <text:insertion>
            <office:change-info>
              <dc:creator>drichard </dc:creator>
              <dc:date>2025-01-27T17:44:00</dc:date>
            </office:change-info>
          </text:insertion>
        </text:changed-region>
        <text:changed-region text:id="ct170319776">
          <text:deletion>
            <office:change-info>
              <dc:creator>intern9 </dc:creator>
              <dc:date>2025-01-27T17:32:00</dc:date>
            </office:change-info>
            <text:p text:style-name="cc_5f_subsection">with a <text:user-field-get text:name="P1:L20"/>single headquarters site </text:p>
          </text:deletion>
        </text:changed-region>
        <text:changed-region text:id="ct170319096">
          <text:deletion>
            <office:change-info>
              <dc:creator>intern9 </dc:creator>
              <dc:date>2025-01-27T17:32:00</dc:date>
            </office:change-info>
            <text:p text:style-name="cc_5f_subsection">dispatch</text:p>
          </text:deletion>
        </text:changed-region>
        <text:changed-region text:id="ct170319912">
          <text:insertion>
            <office:change-info>
              <dc:creator>intern9 </dc:creator>
              <dc:date>2025-01-27T17:32:00</dc:date>
            </office:change-info>
          </text:insertion>
        </text:changed-region>
        <text:changed-region text:id="ct170315832">
          <text:deletion>
            <office:change-info>
              <dc:creator>intern9 </dc:creator>
              <dc:date>2025-01-27T17:32:00</dc:date>
            </office:change-info>
            <text:p text:style-name="cc_5f_subsection">from</text:p>
          </text:deletion>
        </text:changed-region>
        <text:changed-region text:id="ct170316104">
          <text:insertion>
            <office:change-info>
              <dc:creator>intern9 </dc:creator>
              <dc:date>2025-01-27T17:32:00</dc:date>
            </office:change-info>
          </text:insertion>
        </text:changed-region>
        <text:changed-region text:id="ct149601632">
          <text:deletion>
            <office:change-info>
              <dc:creator>intern9 </dc:creator>
              <dc:date>2025-01-27T17:35:00</dc:date>
            </office:change-info>
            <text:p text:style-name="cc_5f_subsection">if calls requesting services are received and <text:user-field-get text:name="P2:L2"/>orders for vehicle dispatch are made at the single headquarters site</text:p>
          </text:deletion>
        </text:changed-region>
        <text:changed-region text:id="ct149599592">
          <text:insertion>
            <office:change-info>
              <dc:creator>intern9 </dc:creator>
              <dc:date>2025-01-27T17:33:00</dc:date>
            </office:change-info>
          </text:insertion>
        </text:changed-region>
        <text:changed-region text:id="ct149598776">
          <text:insertion>
            <office:change-info>
              <dc:creator>drichard </dc:creator>
              <dc:date>2025-01-27T17:45:00</dc:date>
            </office:change-info>
          </text:insertion>
        </text:changed-region>
        <text:changed-region text:id="ct149601904">
          <text:insertion>
            <office:change-info>
              <dc:creator>intern9 </dc:creator>
              <dc:date>2025-01-27T17:33:00</dc:date>
            </office:change-info>
          </text:insertion>
        </text:changed-region>
        <text:changed-region text:id="ct149602040">
          <text:insertion>
            <office:change-info>
              <dc:creator>drichard </dc:creator>
              <dc:date>2025-01-27T17:44:00</dc:date>
            </office:change-info>
          </text:insertion>
        </text:changed-region>
        <text:changed-region text:id="ct149943464">
          <text:insertion>
            <office:change-info>
              <dc:creator>intern9 </dc:creator>
              <dc:date>2025-01-27T17:33:00</dc:date>
            </office:change-info>
          </text:insertion>
        </text:changed-region>
        <text:changed-region text:id="ct149948224">
          <text:deletion>
            <office:change-info>
              <dc:creator>intern9 </dc:creator>
              <dc:date>2025-01-27T17:34:00</dc:date>
            </office:change-info>
            <text:p text:style-name="cc_5f_subdivision"><text:span text:style-name="T1">licensed</text:span></text:p>
          </text:deletion>
        </text:changed-region>
        <text:changed-region text:id="ct149949992">
          <text:insertion>
            <office:change-info>
              <dc:creator>intern9 </dc:creator>
              <dc:date>2025-01-27T17:34:00</dc:date>
            </office:change-info>
          </text:insertion>
        </text:changed-region>
        <text:changed-region text:id="ct149950128">
          <text:deletion>
            <office:change-info>
              <dc:creator>intern9 </dc:creator>
              <dc:date>2025-01-27T17:34:00</dc:date>
            </office:change-info>
            <text:p text:style-name="cc_5f_subdivision"><text:span text:style-name="T1">licensed</text:span></text:p>
          </text:deletion>
        </text:changed-region>
        <text:changed-region text:id="ct149947680">
          <text:insertion>
            <office:change-info>
              <dc:creator>intern9 </dc:creator>
              <dc:date>2025-01-27T17:34:00</dc:date>
            </office:change-info>
          </text:insertion>
        </text:changed-region>
        <text:changed-region text:id="ct106789680">
          <text:insertion>
            <office:change-info>
              <dc:creator>intern9 </dc:creator>
              <dc:date>2025-01-27T17:29:00</dc:date>
            </office:change-info>
          </text:insertion>
        </text:changed-region>
        <text:changed-region text:id="ct106788048">
          <text:insertion>
            <office:change-info>
              <dc:creator>intern9 </dc:creator>
              <dc:date>2025-01-27T17:29:00</dc:date>
            </office:change-info>
          </text:insertion>
        </text:changed-region>
        <text:changed-region text:id="ct301224888">
          <text:insertion>
            <office:change-info>
              <dc:creator>drichard </dc:creator>
              <dc:date>2025-01-27T17:55:00</dc:date>
            </office:change-info>
          </text:insertion>
        </text:changed-region>
        <text:changed-region text:id="ct301225024">
          <text:insertion>
            <office:change-info>
              <dc:creator>intern9 </dc:creator>
              <dc:date>2025-01-27T17:29:00</dc:date>
            </office:change-info>
          </text:insertion>
        </text:changed-region>
        <text:changed-region text:id="ct106790632">
          <text:insertion>
            <office:change-info>
              <dc:creator>intern9 </dc:creator>
              <dc:date>2025-01-27T17:30:00</dc:date>
            </office:change-info>
          </text:insertion>
        </text:changed-region>
        <text:changed-region text:id="ct106788728">
          <text:insertion>
            <office:change-info>
              <dc:creator>drichard </dc:creator>
              <dc:date>2025-01-27T17:46:00</dc:date>
            </office:change-info>
          </text:insertion>
        </text:changed-region>
        <text:changed-region text:id="ct168459320">
          <text:insertion>
            <office:change-info>
              <dc:creator>intern9 </dc:creator>
              <dc:date>2025-01-27T17:3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2:L2"/>
        <text:user-field-decl office:string-value="" office:value-type="string" text:name="P2:L3"/>
        <text:user-field-decl office:string-value="Regular" office:value-type="string" text:name="T_MEASURE_S_DOCUMENTTYPE"/>
        <text:user-field-decl office:string-value="" office:value-type="string" text:name="P1:L11"/>
        <text:user-field-decl office:string-value="" office:value-type="string" text:name="P1:L10"/>
        <text:user-field-decl office:string-value="" office:value-type="string" text:name="P2:L1"/>
        <text:user-field-decl office:string-value="" office:value-type="string" text:name="P2:L19"/>
        <text:user-field-decl office:string-value="" office:value-type="string" text:name="P1:L13"/>
        <text:user-field-decl office:string-value="" office:value-type="string" text:name="P2:L18"/>
        <text:user-field-decl office:string-value="" office:value-type="string" text:name="P1:L12"/>
        <text:user-field-decl office:string-value="" office:value-type="string" text:name="P2:L17"/>
        <text:user-field-decl office:string-value="202501" office:value-type="string" text:name="T_MEASURE_I_SESSIONID"/>
        <text:user-field-decl office:string-value="" office:value-type="string" text:name="P1:L15"/>
        <text:user-field-decl office:string-value="" office:value-type="string" text:name="P2:L16"/>
        <text:user-field-decl office:string-value="" office:value-type="string" text:name="P1:L14"/>
        <text:user-field-decl office:string-value="" office:value-type="string" text:name="P2:L15"/>
        <text:user-field-decl office:string-value="" office:value-type="string" text:name="P1:L17"/>
        <text:user-field-decl office:string-value="House" office:value-type="string" text:name="T_MEASURE_S_ORIGCHAMBERLONG"/>
        <text:user-field-decl office:string-value="" office:value-type="string" text:name="P2:L14"/>
        <text:user-field-decl office:string-value="" office:value-type="string" text:name="P1:L16"/>
        <text:user-field-decl office:string-value="" office:value-type="string" text:name="P2:L13"/>
        <text:user-field-decl office:string-value="" office:value-type="string" text:name="P1:L19"/>
        <text:user-field-decl office:string-value="heinertp_1" office:value-type="string" text:name="T_MEASURE_S_PRIMARYSPONSOR"/>
        <text:user-field-decl office:string-value="" office:value-type="string" text:name="T_MEASURE_S_CREATEDFROMVERSION"/>
        <text:user-field-decl office:string-value="" office:value-type="string" text:name="P2:L12"/>
        <text:user-field-decl office:string-value="" office:value-type="string" text:name="P1:L18"/>
        <text:user-field-decl office:string-value="" office:value-type="string" text:name="T_MEASURE_T_EXPANDEDSPONSORSHIP"/>
        <text:user-field-decl office:string-value="" office:value-type="string" text:name="P2:L11"/>
        <text:user-field-decl office:string-value="" office:value-type="string" text:name="T_MEASURE_S_ENGROSSMENTEXTENDLEVEL"/>
        <text:user-field-decl office:string-value="" office:value-type="string" text:name="P2:L10"/>
        <text:user-field-decl office:string-value="Relating to the licensing of emergency medical services operations." office:value-type="string" text:name="T_MEASURE_T_SHORTTITLE"/>
        <text:user-field-decl office:string-value="" office:value-type="string" text:name="T_MEASURE_S_UUID"/>
        <text:user-field-decl office:string-value="25.1075" office:value-type="string" text:name="T_MEASURE_S_LCNUMBER"/>
        <text:user-field-decl office:string-value="1" office:value-type="string" text:name="T_MEASURE_B_TRANSFERTITLE"/>
        <text:user-field-decl office:string-value="" office:value-type="string" text:name="P1:L20"/>
        <text:user-field-decl office:string-value="1" office:value-type="string" text:name="T_MEASURE_B_POSTTOLAWS"/>
        <text:user-field-decl office:string-value="1" office:value-type="string" text:name="T_MEASURE_B_POSTTOWEB"/>
        <text:user-field-decl office:string-value="Sixty-ninth" office:value-type="string" text:name="T_MEASURE_S_ASSEMBLYTEXTNAME"/>
        <text:user-field-decl office:string-value="" office:value-type="string" text:name="P2:L23"/>
        <text:user-field-decl office:string-value="02000" office:value-type="string" text:name="T_MEASURE_I_TITLENUMBER"/>
        <text:user-field-decl office:string-value="" office:value-type="string" text:name="P2:L22"/>
        <text:user-field-decl office:string-value="" office:value-type="string" text:name="T_MEASURE_S_SPONSORORDER"/>
        <text:user-field-decl office:string-value="" office:value-type="string" text:name="P2:L21"/>
        <text:user-field-decl office:string-value="A BILL for an Act to amend and reenact sectionsections 23‑27‑01 and 23-27-02 of the North Dakota Century Code, relating to the licensing of emergency medical services operations." office:value-type="string" text:name="T_MEASURE_T_LONGTITLE"/>
        <text:user-field-decl office:string-value="" office:value-type="string" text:name="P2:L20"/>
        <text:user-field-decl office:string-value="2025" office:value-type="string" text:name="T_MEASURE_I_SESSIONYEAR"/>
        <text:user-field-decl office:string-value="House of Representatives" office:value-type="string" text:name="T_MEASURE_S_CHAMBERMEMBERS"/>
        <text:user-field-decl office:string-value="4" office:value-type="string" text:name="T_MEASURE_S_STATUS"/>
        <text:user-field-decl office:string-value="2025 Regular Session" office:value-type="string" text:name="T_MEASURE_S_SESSIONNAME"/>
        <text:user-field-decl office:string-value="01001" office:value-type="string" text:name="T_MEASURE_S_VERSION"/>
        <text:user-field-decl office:string-value="sendtofiscal" office:value-type="string" text:name="T_MEASURE_S_FISCALNOTESSTATUS"/>
        <text:user-field-decl office:string-value="H" office:value-type="string" text:name="T_MEASURE_S_CURRENTCHAMBER"/>
        <text:user-field-decl office:string-value="boschg_1,hauckd_1,karlsk_1,meierl_1,portert_1" office:value-type="string" text:name="T_MEASURE_T_HOUSESPONSOR"/>
        <text:user-field-decl office:string-value="2025/01/13 00:00:00" office:value-type="string" text:name="T_MEASURE_DT_DATECREATED"/>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0" office:value-type="string" text:name="T_MEASURE_B_PREFILED"/>
        <text:user-field-decl office:string-value="" office:value-type="string" text:name="P1:L6"/>
        <text:user-field-decl office:string-value="axtmanm_1,clearys_1,roersk_1" office:value-type="string" text:name="T_MEASURE_T_SENATESPONSOR"/>
        <text:user-field-decl office:string-value="" office:value-type="string" text:name="P1:L3"/>
        <text:user-field-decl office:string-value="" office:value-type="string" text:name="P1:L4"/>
        <text:user-field-decl office:string-value="" office:value-type="string" text:name="P1:L1"/>
        <text:user-field-decl office:string-value="" office:value-type="string" text:name="T_MEASURE_S_ENGROSSMENTTYPE"/>
        <text:user-field-decl office:string-value="" office:value-type="string" text:name="P1:L2"/>
        <text:user-field-decl office:string-value="" office:value-type="string" text:name="T_MEASURE_DT_POSTTOWEBDATE"/>
        <text:user-field-decl office:string-value="0" office:value-type="string" text:name="T_MEASURE_B_ASSIGNEDCOMPLETE"/>
        <text:user-field-decl office:string-value="1394" office:value-type="string" text:name="T_MEASURE_S_BILLNUMBER"/>
        <text:user-field-decl office:string-value="0" office:value-type="string" text:name="T_MEASURE_B_FISCALNOTEEXISTS"/>
        <text:user-field-decl office:string-value="{&quot;sec: 1&quot;:{&quot;action&quot;:&quot;amend&quot;,&quot;type&quot;:&quot;centurycode&quot;,&quot;citation&quot;:&quot;23-27-01&quot;},&quot;sec:2&quot;:{&quot;action&quot;:&quot;amend&quot;,&quot;type&quot;:&quot;centurycode&quot;,&quot;citation&quot;:&quot;23-27-02&quot;}}" office:value-type="string" text:name="T_MEASURE_T_STATUTEAFFECTED"/>
        <text:user-field-decl office:string-value="bills" office:value-type="string" text:name="T_MEASURE_S_LCRANGETYPE"/>
        <text:user-field-decl office:string-value="H" office:value-type="string" text:name="T_MEASURE_S_ORIGCHAMBERSHORT"/>
        <text:user-field-decl office:string-value="" office:value-type="string" text:name="T_MEASURE_S_COMMENT"/>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 office:value-type="string" text:name="T_MEASURE_S_ENGROSSMENTLEVEL"/>
        <text:user-field-decl office:string-value="" office:value-type="string" text:name="P2:L4"/>
        <text:user-field-decl office:string-value="house" office:value-type="string" text:name="T_MEASURE_S_PRIMARYTYPE"/>
        <text:user-field-decl office:string-value="" office:value-type="string" text:name="P2:L5"/>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10"><text:user-field-get text:name="T_MEASURE_S_LCNUMBER">25.1075</text:user-field-get>.<text:user-field-get text:name="T_MEASURE_S_VERSION">01001</text:user-field-get></text:p>
              <text:p text:style-name="bd_5f_header">Title.<text:user-field-get text:name="T_MEASURE_I_TITLENUMBER">02000</text:user-field-get></text:p>
            </table:table-cell>
            <table:table-cell office:value-type="string" table:style-name="Table1.A1">
              <text:p text:style-name="bd_5f_header">Adopted by the Human Services Committee</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2">January 27, 2025</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 <text:user-field-get text:name="T_MEASURE_S_ORIGCHAMBERLONG">House</text:user-field-get> BILL NO. <text:user-field-get text:name="T_MEASURE_S_BILLNUMBER">1394</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Heinert, Bosch, Hauck, Karls, Meier, Porter</text:p>
        <text:p text:style-name="bd_5f_sponsor_5f_identification">Senators Axtman, Cleary, Roers</text:p>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for an Act to amend and reenact <text:change text:change-id="ct170312840"/><text:change-start text:change-id="ct170316648"/>sections<text:change-end text:change-id="ct170316648"/> 23‑27‑01<text:change-start text:change-id="ct170317464"/> and 23-27-02<text:change-end text:change-id="ct170317464"/> of the North Dakota Century Code, <text:user-field-get text:name="P1:L2"/>relating to the licensing of emergency medical services operations.</text:p>
      </text:section>
      <text:section text:name="EnactingClause" text:style-name="Sect2">
        <text:p text:style-name="bd_5f_enacting_5f_clause"><text:user-field-get text:name="P1:L3"/>BE IT ENACTED BY THE LEGISLATIVE ASSEMBLY OF NORTH DAKOTA:</text:p>
      </text:section>
      <text:section text:name="Body" text:style-name="Sect2">
        <text:p text:style-name="P4"><text:user-field-get text:name="P1:L4"/><text:span text:style-name="bd_5f_section_5f_name"><text:tab/></text:span><text:span text:style-name="bd_5f_section_5f_name"><text:span text:style-name="T5">SECTION</text:span></text:span><text:span text:style-name="bd_5f_section_5f_name"><text:span text:style-name="T6"> 1.</text:span></text:span><text:span text:style-name="bd_5f_section_5f_name"> </text:span><text:span text:style-name="bd_5f_section_5f_name"><text:span text:style-name="T5">AMENDMENT</text:span></text:span><text:span text:style-name="T7">.</text:span> Section 23‑27‑01 of the North Dakota Century Code is <text:user-field-get text:name="P1:L5"/>amended and reenacted as follows:</text:p>
        <text:p text:style-name="cc_5f_section_5f_heading"><text:user-field-get text:name="P1:L6"/><text:tab/>23‑27‑01. License required ‑ Licensing of emergency medical services operations ‑ <text:user-field-get text:name="P1:L7"/>Exception ‑ Waiver.</text:p>
        <text:p text:style-name="P3"><text:user-field-get text:name="P1:L8"/><text:tab/>1.<text:tab/>The department of health<text:span text:style-name="T3"> and human services</text:span> shall license emergency medical <text:user-field-get text:name="P1:L9"/>services operations<text:span text:style-name="T3"> and may designate their service areas. The</text:span> department shall limit <text:user-field-get text:name="P1:L10"/>the issuance of a license for any new emergency medical services operation based on <text:user-field-get text:name="P1:L11"/>the needs of the service area. A license for an emergency medical services operation <text:user-field-get text:name="P1:L12"/>is <text:span text:style-name="T4">nontransferable</text:span><text:span text:style-name="T1">transferable upon approval of the department</text:span>.</text:p>
        <text:p text:style-name="cc_5f_subsection"><text:user-field-get text:name="P1:L13"/><text:tab/>2.<text:tab/>Emergency medical services may not be advertised, offered, or provided to the public <text:user-field-get text:name="P1:L14"/>except by an emergency medical services operator that provides the emergency <text:user-field-get text:name="P1:L15"/>medical services through emergency medical services personnel.</text:p>
        <text:p text:style-name="cc_5f_subsection"><text:user-field-get text:name="P1:L16"/><text:tab/>3.<text:tab/><text:change text:change-id="ct170319640"/><text:change-start text:change-id="ct170316920"/>An<text:change-end text:change-id="ct170316920"/> emergency medical <text:change text:change-id="ct170316240"/><text:change-start text:change-id="ct170317600"/>service<text:change-end text:change-id="ct170317600"/><text:change-start text:change-id="ct170317736"/>s<text:change-end text:change-id="ct170317736"/><text:change-start text:change-id="ct170318144"/> operation<text:change-end text:change-id="ct170318144"/> must be separately licensed for each of <text:change text:change-id="ct170317192"/><text:change-start text:change-id="ct170317872"/>the<text:change-end text:change-id="ct170317872"/><text:change-start text:change-id="ct170318280"/> designated service <text:change-end text:change-id="ct170318280"/><text:change-start text:change-id="ct170318688"/>area of the operation<text:change-end text:change-id="ct170318688"/>. Under this subsection, an operation <text:change text:change-id="ct170319776"/>may <text:change text:change-id="ct170319096"/><text:change-start text:change-id="ct170319912"/>position<text:change-end text:change-id="ct170319912"/> vehicles and emergency medical services <text:user-field-get text:name="P2:L1"/>personnel <text:change text:change-id="ct170315832"/><text:change-start text:change-id="ct170316104"/>at<text:change-end text:change-id="ct170316104"/> more than one location <text:change text:change-id="ct149601632"/><text:change-start text:change-id="ct149599592"/>within the <text:change-end text:change-id="ct149599592"/><text:change-start text:change-id="ct149598776"/>designated service area of an <text:change-end text:change-id="ct149598776"/><text:change-start text:change-id="ct149601904"/>emergency medical service<text:change-end text:change-id="ct149601904"/><text:change-start text:change-id="ct149602040"/>s<text:change-end text:change-id="ct149602040"/><text:change-start text:change-id="ct149943464"/> operation<text:change-end text:change-id="ct149943464"/>.</text:p>
        <text:p text:style-name="cc_5f_subsection"><text:user-field-get text:name="P2:L3"/><text:tab/>4.<text:tab/>Notwithstanding subsection 3, an operator of an emergency medical services <text:user-field-get text:name="P2:L4"/>operation may operate one or more substation ambulance services operations under a <text:user-field-get text:name="P2:L5"/>single license if:</text:p>
        <text:p text:style-name="cc_5f_subdivision"><text:user-field-get text:name="P2:L6"/><text:tab/><text:tab/>a.<text:tab/><text:span text:style-name="T1">The substation ambulance services operation was </text:span><text:change text:change-id="ct149948224"/><text:change-start text:change-id="ct149949992"/><text:span text:style-name="T1">designated</text:span><text:change-end text:change-id="ct149949992"/><text:span text:style-name="T1"> before December 31, </text:span><text:span text:style-name="T1"><text:user-field-get text:name="P2:L7"/></text:span><text:span text:style-name="T1">2024, and remains continuously </text:span><text:change text:change-id="ct149950128"/><text:change-start text:change-id="ct149947680"/><text:span text:style-name="T1">designated</text:span><text:change-end text:change-id="ct149947680"/><text:span text:style-name="T1">;</text:span></text:p>
        <text:p text:style-name="cc_5f_subdivision"><text:user-field-get text:name="P2:L8"/><text:span text:style-name="T3"><text:tab/><text:tab/></text:span><text:span text:style-name="T1">b.</text:span><text:span text:style-name="T3"><text:tab/></text:span>The headquarters ambulance services operation is not a substation ambulance <text:user-field-get text:name="P2:L9"/>services operation of another emergency medical services operation;</text:p>
        <text:p text:style-name="cc_5f_subdivision"><text:user-field-get text:name="P2:L10"/><text:tab/><text:tab/><text:span text:style-name="T4">b.</text:span><text:span text:style-name="T1">c.</text:span><text:tab/>The substation ambulance services operation area borders the headquarters <text:user-field-get text:name="P2:L11"/>ambulance services operation area or borders another substation of the <text:user-field-get text:name="P2:L12"/>headquarters ambulance services operation;</text:p>
        <text:p text:style-name="cc_5f_subdivision"><text:user-field-get text:name="P2:L13"/><text:tab/><text:tab/><text:span text:style-name="T4">c.</text:span><text:span text:style-name="T1">d.</text:span><text:tab/>The headquarters ambulance services operation and the substation ambulance <text:user-field-get text:name="P2:L14"/>services operation are dispatched by the same entity; and</text:p>
        <text:p text:style-name="cc_5f_subdivision"><text:user-field-get text:name="P2:L15"/><text:tab/><text:tab/><text:span text:style-name="T4">d.</text:span><text:span text:style-name="T1">e.</text:span><text:tab/>The operator of the emergency medical services operation pays a license fee for <text:user-field-get text:name="P2:L16"/>each of its substation ambulance services operations.</text:p>
        <text:p text:style-name="cc_5f_subsection"><text:user-field-get text:name="P2:L17"/><text:tab/>5.<text:tab/>The provisions of this chapter do not apply to an operator from another state which is <text:user-field-get text:name="P2:L18"/>headquartered at a location outside of this state and transports patients across state <text:user-field-get text:name="P2:L19"/>lines, but the operator may not treat patients within this state or pick up patients within <text:user-field-get text:name="P2:L20"/>this state for transportation to locations within this state, except as provided by rule.</text:p>
        <text:p text:style-name="cc_5f_subsection"><text:user-field-get text:name="P2:L21"/><text:tab/>6.<text:tab/>The <text:span text:style-name="T3">department of</text:span> health <text:span text:style-name="T3">and human services</text:span> shall adopt rules for special licenses <text:user-field-get text:name="P2:L22"/>and waiver provisions for an operator of an emergency medical services operation <text:user-field-get text:name="P2:L23"/>intended for industrial sites not available to the general public.<text:change-start text:change-id="ct106789680"/></text:p>
        <text:p text:style-name="P5"><text:change-end text:change-id="ct106789680"/><text:span text:style-name="bd_5f_section_5f_name"><text:tab/></text:span><text:span text:style-name="bd_5f_section_5f_name"><text:span text:style-name="T5">SECTION</text:span></text:span><text:span text:style-name="bd_5f_section_5f_name"><text:span text:style-name="T6"> 2.</text:span></text:span><text:span text:style-name="bd_5f_section_5f_name"> </text:span><text:span text:style-name="bd_5f_section_5f_name"><text:span text:style-name="T5">AMENDMENT</text:span></text:span><text:span text:style-name="T7">.</text:span> Section 23‑27‑02 of the North Dakota Century Code is amended and reenacted as follows:</text:p>
        <text:p text:style-name="P8"><text:tab/>23‑27‑02. Definitions.</text:p>
        <text:p text:style-name="P9"><text:tab/>For the purpose of this chapter, unless the context otherwise requires:</text:p>
        <text:p text:style-name="P6"><text:tab/>1.<text:tab/>"Department" means the department of health<text:span text:style-name="T3"> and human services</text:span>.</text:p>
        <text:p text:style-name="P6"><text:soft-page-break/><text:tab/>2.<text:tab/>"Emergency medical services" means the prehospital medical stabilization or transportation, including interfacility transportation, of an individual who is sick, injured, wounded, or otherwise incapacitated or helpless, or in a real or perceived acute medical condition, by a person that holds oneself out to the public as being in that service or that regularly provides that service. The term includes:</text:p>
        <text:p text:style-name="P7"><text:tab/><text:tab/>a.<text:tab/>Assessing, stabilizing, and treating life‑threatening and non‑life‑threatening medical conditions; or</text:p>
        <text:p text:style-name="P7"><text:tab/><text:tab/>b.<text:tab/>Transporting a patient who is in a real or perceived acute medical condition to a hospital emergency room or other appropriate medical destination.</text:p>
        <text:p text:style-name="P6"><text:tab/>3.<text:tab/>"Emergency medical services operation" means an entity licensed to offer and provide emergency medical services by emergency medical services personnel with physician oversight. The term includes basic life support ambulance services, advanced life support ambulance services, air ambulance services, and quick response unit services.</text:p>
        <text:p text:style-name="P6"><text:tab/>4.<text:tab/>"Emergency medical services personnel" means individuals who provide emergency medical services for emergency medical services operations. The term includes emergency medical services professionals, drivers, and department‑certified emergency medical services providers, such as cardiopulmonary resuscitation drivers and first responders.</text:p>
        <text:p text:style-name="P6"><text:tab/>5.<text:tab/>"Emergency medical services professional" means an individual licensed by the department <text:span text:style-name="T3">under this chapter</text:span>.<text:change-start text:change-id="ct106788048"/></text:p>
        <text:p text:style-name="P6"><text:tab/>6.<text:tab/>"Substation ambulance service<text:change-end text:change-id="ct106788048"/><text:change-start text:change-id="ct301224888"/>s<text:change-end text:change-id="ct301224888"/><text:change-start text:change-id="ct301225024"/>" means an ambulance station that has its own service area designated by the department and is not individually licens<text:change-end text:change-id="ct301225024"/><text:change-start text:change-id="ct106790632"/>ed as an emergency medical service<text:change-end text:change-id="ct106790632"/><text:change-start text:change-id="ct106788728"/>s<text:change-end text:change-id="ct106788728"/><text:change-start text:change-id="ct168459320"/> operation.<text:change-end text:change-id="ct168459320"/></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075" office:value-type="string" text:name="T_MEASURE_S_LCNUMBER"/>
          <text:user-field-decl office:string-value="01001" office:value-type="string" text:name="T_MEASURE_S_VERSION"/>
        </text:user-field-decls>
        <text:p text:style-name="MP1"><text:tab/>Page No. <text:page-number text:select-page="current">3</text:page-number><text:tab/><text:user-field-get text:name="T_MEASURE_S_LCNUMBER">25.1075</text:user-field-get>.<text:user-field-get text:name="T_MEASURE_S_VERSION">01001</text:user-field-get></text:p>
      </style:footer>
    </style:master-page>
    <style:master-page style:display-name="First Page" style:name="First_20_Page" style:next-style-name="Standard" style:page-layout-name="Mpm2">
      <style:footer>
        <text:user-field-decls>
          <text:user-field-decl office:string-value="25.1075" office:value-type="string" text:name="T_MEASURE_S_LCNUMBER"/>
          <text:user-field-decl office:string-value="01001" office:value-type="string" text:name="T_MEASURE_S_VERSION"/>
        </text:user-field-decls>
        <text:p text:style-name="MP1"><text:tab/>Page No. <text:page-number text:select-page="current">3</text:page-number><text:tab/><text:user-field-get text:name="T_MEASURE_S_LCNUMBER">25.1075</text:user-field-get>.<text:user-field-get text:name="T_MEASURE_S_VERSION">01001</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19M37S</meta:editing-duration>
    <meta:editing-cycles>177</meta:editing-cycles>
    <dc:date>2025-01-27T17:56:47.64</dc:date>
    <meta:print-date>2025-01-27T17:55:39.60</meta:print-date>
    <dc:title>nd1.lc_bd_34</dc:title>
    <dc:description>Introduced Bill</dc:description>
    <dc:creator>drichard </dc:creator>
    <meta:printed-by>drichard </meta:printed-by>
    <meta:document-statistic meta:table-count="1" meta:image-count="0" meta:object-count="0" meta:page-count="3" meta:paragraph-count="54" meta:word-count="801" meta:character-count="5647"/>
    <meta:user-defined meta:name="Info 1"/>
    <meta:user-defined meta:name="Info 2"/>
    <meta:user-defined meta:name="Info 3"/>
    <meta:user-defined meta:name="Info 4"/>
    <meta:template xlink:type="simple" xlink:actuate="onRequest" xlink:title="nd1.bd_34" xlink:href="" meta:date="2009-07-14T11:55:02"/>
  </office:meta>
</office:document-meta>
</file>