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43144136">
          <text:insertion>
            <office:change-info>
              <dc:creator>intern9 </dc:creator>
              <dc:date>2025-02-18T13:16:00</dc:date>
            </office:change-info>
          </text:insertion>
        </text:changed-region>
        <text:changed-region text:id="ct343144272">
          <text:insertion>
            <office:change-info>
              <dc:creator>ggader </dc:creator>
              <dc:date>2025-02-17T19:02:00</dc:date>
            </office:change-info>
          </text:insertion>
        </text:changed-region>
        <text:changed-region text:id="ct343143864">
          <text:insertion>
            <office:change-info>
              <dc:creator>ccarson </dc:creator>
              <dc:date>2025-02-18T08:35:00</dc:date>
            </office:change-info>
          </text:insertion>
        </text:changed-region>
        <text:changed-region text:id="ct343144408">
          <text:insertion>
            <office:change-info>
              <dc:creator>ggader </dc:creator>
              <dc:date>2025-02-17T19:02:00</dc:date>
            </office:change-info>
          </text:insertion>
        </text:changed-region>
        <text:changed-region text:id="ct343148080">
          <text:insertion>
            <office:change-info>
              <dc:creator>ccarson </dc:creator>
              <dc:date>2025-02-18T08:35:00</dc:date>
            </office:change-info>
          </text:insertion>
        </text:changed-region>
        <text:changed-region text:id="ct343144680">
          <text:insertion>
            <office:change-info>
              <dc:creator>ggader </dc:creator>
              <dc:date>2025-02-17T19:02:00</dc:date>
            </office:change-info>
          </text:insertion>
        </text:changed-region>
        <text:changed-region text:id="ct343146176">
          <text:insertion>
            <office:change-info>
              <dc:creator>intern9 </dc:creator>
              <dc:date>2025-02-18T15:23:00</dc:date>
            </office:change-info>
          </text:insertion>
        </text:changed-region>
        <text:changed-region text:id="ct343145224">
          <text:insertion>
            <office:change-info>
              <dc:creator>ggader </dc:creator>
              <dc:date>2025-02-17T19:02:00</dc:date>
            </office:change-info>
          </text:insertion>
        </text:changed-region>
        <text:changed-region text:id="ct343144544">
          <text:insertion>
            <office:change-info>
              <dc:creator>ccarson </dc:creator>
              <dc:date>2025-02-18T08:41:00</dc:date>
            </office:change-info>
          </text:insertion>
        </text:changed-region>
        <text:changed-region text:id="ct343146720">
          <text:insertion>
            <office:change-info>
              <dc:creator>ggader </dc:creator>
              <dc:date>2025-02-17T19:39:00</dc:date>
            </office:change-info>
          </text:insertion>
        </text:changed-region>
        <text:changed-region text:id="ct343146856">
          <text:insertion>
            <office:change-info>
              <dc:creator>ccarson </dc:creator>
              <dc:date>2025-02-18T08:41:00</dc:date>
            </office:change-info>
          </text:insertion>
        </text:changed-region>
        <text:changed-region text:id="ct343147536">
          <text:deletion>
            <office:change-info>
              <dc:creator>ggader </dc:creator>
              <dc:date>2025-02-17T19:39:00</dc:date>
            </office:change-info>
            <text:p text:style-name="bd_5f_subsection"><text:span text:style-name="T1">5.</text:span></text:p>
          </text:deletion>
        </text:changed-region>
        <text:changed-region text:id="ct343144000">
          <text:insertion>
            <office:change-info>
              <dc:creator>ggader </dc:creator>
              <dc:date>2025-02-17T19:39:00</dc:date>
            </office:change-info>
          </text:insertion>
        </text:changed-region>
        <text:changed-region text:id="ct343144816">
          <text:deletion>
            <office:change-info>
              <dc:creator>ggader </dc:creator>
              <dc:date>2025-02-17T14:16:00</dc:date>
            </office:change-info>
            <text:p text:style-name="bd_5f_subsection">An operation is eligible to receive funding under this section if the operation is owned <text:user-field-get text:name="P2:L14"/>and operated by a city or county, or the operation is within the jurisdiction of a rural <text:user-field-get text:name="P2:L15"/>ambulance service district. </text:p>
          </text:deletion>
        </text:changed-region>
        <text:changed-region text:id="ct343147128">
          <text:deletion>
            <office:change-info>
              <dc:creator>ggader </dc:creator>
              <dc:date>2025-02-17T13:58:00</dc:date>
            </office:change-info>
            <text:p text:style-name="bd_5f_subsection"><text:s/>is located within fifteen miles from another operation and</text:p>
          </text:deletion>
        </text:changed-region>
        <text:changed-region text:id="ct343146992">
          <text:deletion>
            <office:change-info>
              <dc:creator>ggader </dc:creator>
              <dc:date>2025-02-17T13:58:00</dc:date>
            </office:change-info>
            <text:p text:style-name="bd_5f_subsection"><text:s/><text:user-field-get text:name="P2:L17"/>less</text:p>
          </text:deletion>
        </text:changed-region>
        <text:changed-region text:id="ct343145496">
          <text:insertion>
            <office:change-info>
              <dc:creator>ggader </dc:creator>
              <dc:date>2025-02-17T13:58:00</dc:date>
            </office:change-info>
          </text:insertion>
        </text:changed-region>
        <text:changed-region text:id="ct343144952">
          <text:deletion>
            <office:change-info>
              <dc:creator>intern9 </dc:creator>
              <dc:date>2025-02-18T15:28:00</dc:date>
            </office:change-info>
            <text:p text:style-name="bd_5f_subsection">seven hundredfifty</text:p>
          </text:deletion>
        </text:changed-region>
        <text:changed-region text:id="ct343145088">
          <text:insertion>
            <office:change-info>
              <dc:creator>intern9 </dc:creator>
              <dc:date>2025-02-18T14:46:00</dc:date>
            </office:change-info>
          </text:insertion>
        </text:changed-region>
        <text:changed-region text:id="ct343145360">
          <text:deletion>
            <office:change-info>
              <dc:creator>ggader </dc:creator>
              <dc:date>2025-02-17T19:39:00</dc:date>
            </office:change-info>
            <text:p text:style-name="bd_5f_subsection"><text:span text:style-name="T1">6.</text:span></text:p>
          </text:deletion>
        </text:changed-region>
        <text:changed-region text:id="ct343145632">
          <text:insertion>
            <office:change-info>
              <dc:creator>ggader </dc:creator>
              <dc:date>2025-02-17T1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076" text:name="T_MEASURE_S_LCNUMBER"/>
        <text:user-field-decl office:value-type="string" office:string-value="01002" text:name="T_MEASURE_S_VERSION"/>
        <text:user-field-decl office:value-type="string" office:string-value="" text:name="P2:L14"/>
        <text:user-field-decl office:value-type="string" office:string-value="" text:name="P2:L15"/>
        <text:user-field-decl office:value-type="string" office:string-value="" text:name="P2:L17"/>
        <text:user-field-decl office:value-type="string" office:string-value="Adopted by the Human Service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1:L13"/>
        <text:user-field-decl office:value-type="string" office:string-value="" text:name="P2:L18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heinertp_1" text:name="T_MEASURE_S_PRIMARYSPONSOR"/>
        <text:user-field-decl office:value-type="string" office:string-value="01001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provide an exemption; and to provide for the distribution of state financial assistance to eligible ambulance service operations." text:name="T_MEASURE_T_LONGTITLE"/>
        <text:user-field-decl office:value-type="string" office:string-value="" text:name="P2:L20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5/01/20 00:00:00" text:name="T_MEASURE_DT_DATECREATED"/>
        <text:user-field-decl office:value-type="string" office:string-value="February 18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59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107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9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 Heinert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exemption; and to provide for the distribution of state financial <text:user-field-get text:name="P1:L2"/>assistance to eligible ambulance service operation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tab/>SECTION 1.</text:span><text:span text:style-name="T3"> EXEMPTION - AMBULANCE SERVICE OPERATION FUNDING </text:span><text:span text:style-name="T3"><text:user-field-get text:name="P1:L5"/></text:span><text:span text:style-name="T3">DISTRIBUTION. </text:span>Notwithstanding section 23-46-04 relating to state financial assistance for <text:user-field-get text:name="P1:L6"/>emergency medical services, during the biennium beginning July 1, 2025, and ending June 30, <text:user-field-get text:name="P1:L7"/>2027, the department of health and human services, in consultation with the emergency <text:user-field-get text:name="P1:L8"/>medical services advisory council, shall provide state financial assistance to each eligible <text:user-field-get text:name="P1:L9"/>ambulance service operation pursuant to the following calculation:</text:p>
        <text:p text:style-name="bd_5f_subsection"><text:user-field-get text:name="P1:L10"/><text:tab/>1.<text:tab/>The minimum reasonable budget for each operation must be determined by adding <text:user-field-get text:name="P1:L11"/>the product of the operation’s average number of runs for the two most recent <text:user-field-get text:name="P1:L12"/>calendar years multiplied by the cost of a run. The cost of a run for this biennium is <text:user-field-get text:name="P1:L13"/>two thousand twenty-three dollars. If the average runs multiplied by the cost of a run <text:user-field-get text:name="P1:L14"/>equals less than one hundred twenty-five thousand dollars, the minimum reasonable <text:user-field-get text:name="P1:L15"/>budget for that ambulance service is one hundred twenty-five thousand dollars.</text:p>
        <text:p text:style-name="bd_5f_subsection"><text:user-field-get text:name="P1:L16"/><text:span text:style-name="T1"><text:tab/></text:span>2.<text:tab/>The operation's grant amount must be determined by deducting the following amounts <text:user-field-get text:name="P1:L17"/>from the operation's budget calculated under subsection 1:</text:p>
        <text:p text:style-name="bd_5f_subdivision"><text:user-field-get text:name="P1:L18"/><text:span text:style-name="T1"><text:tab/><text:tab/></text:span>a.<text:tab/>The product of the operation's average number of runs for the two most recent <text:user-field-get text:name="P1:L19"/>calendar years multiplied by the reimbursement for a run. The reimbursement for <text:user-field-get text:name="P1:L20"/>a run is seven hundred ninety-five dollars; and</text:p>
        <text:p text:style-name="bd_5f_subdivision"><text:soft-page-break/><text:user-field-get text:name="P2:L1"/><text:span text:style-name="T1"><text:tab/><text:tab/></text:span>b.<text:tab/>The product of the property tax valuation of the operation's response area for the <text:user-field-get text:name="P2:L2"/>most recent taxable year multiplied by five mills. The property tax valuation of the <text:user-field-get text:name="P2:L3"/>operation's response area must be provided by the county auditor annually no <text:user-field-get text:name="P2:L4"/>later than July thirty-first. If the response area covers multiple counties, the <text:user-field-get text:name="P2:L5"/>county auditor with the most response area is responsible for coordinating with <text:user-field-get text:name="P2:L6"/>the other county auditors.</text:p>
        <text:p text:style-name="bd_5f_subsection"><text:user-field-get text:name="P2:L7"/><text:span text:style-name="T1"><text:tab/></text:span>3.<text:tab/>The maximum total grant calculation for each operation, after accounting for the <text:user-field-get text:name="P2:L8"/>deductions in subsection 2, may not exceed two hundred twenty-five thousand dollars.</text:p>
        <text:p text:style-name="bd_5f_subsection"><text:tab/>4.<text:tab/><text:change-start text:change-id="ct343144136"/>The maximum reimbursement for a run is two thousand twenty-three dollars. <text:change-end text:change-id="ct343144136"/><text:change-start text:change-id="ct343144272"/>For grant amounts distributed through June<text:change-end text:change-id="ct343144272"/><text:change-start text:change-id="ct343143864"/> <text:change-end text:change-id="ct343143864"/><text:change-start text:change-id="ct343144408"/>30, 2026, the minimum total grant calculation for each operation, after accounting for the deductions in subsection<text:change-end text:change-id="ct343144408"/><text:change-start text:change-id="ct343148080"/> <text:change-end text:change-id="ct343148080"/><text:change-start text:change-id="ct343144680"/>2, must be at least fifty percent of the previous year's grant amount<text:change-end text:change-id="ct343144680"/><text:change-start text:change-id="ct343146176"/>, but not more than the amount calculated in subsection 1<text:change-end text:change-id="ct343146176"/><text:change-start text:change-id="ct343145224"/>.<text:change-end text:change-id="ct343145224"/></text:p>
        <text:p text:style-name="bd_5f_subsection"><text:user-field-get text:name="P2:L9"/><text:change-start text:change-id="ct343144544"/><text:span text:style-name="T1"><text:tab/></text:span><text:change-end text:change-id="ct343144544"/><text:change-start text:change-id="ct343146720"/>5.<text:change-end text:change-id="ct343146720"/><text:change-start text:change-id="ct343146856"/><text:tab/><text:change-end text:change-id="ct343146856"/>The department shall distribute a prorated share of the operation's calculated grant <text:user-field-get text:name="P2:L10"/>amount if legislative appropriations for state financial assistance for emergency <text:user-field-get text:name="P2:L11"/>medical services is not sufficient to provide full grant funding calculated under this <text:user-field-get text:name="P2:L12"/>section.</text:p>
        <text:p text:style-name="bd_5f_subsection"><text:user-field-get text:name="P2:L13"/><text:span text:style-name="T1"><text:tab/></text:span><text:change text:change-id="ct343147536"/><text:change-start text:change-id="ct343144000"/>6.<text:change-end text:change-id="ct343144000"/><text:tab/><text:change text:change-id="ct343144816"/>An operation is not eligible to receive funding under this <text:user-field-get text:name="P2:L16"/>section if the operation<text:change text:change-id="ct343147128"/> does<text:change text:change-id="ct343146992"/><text:change-start text:change-id="ct343145496"/>more<text:change-end text:change-id="ct343145496"/> than <text:change text:change-id="ct343144952"/><text:change-start text:change-id="ct343145088"/>eight hundred<text:change-end text:change-id="ct343145088"/> runs per year.</text:p>
        <text:p text:style-name="bd_5f_subsection"><text:user-field-get text:name="P2:L18"/><text:span text:style-name="T1"><text:tab/></text:span><text:change text:change-id="ct343145360"/><text:change-start text:change-id="ct343145632"/>7.<text:change-end text:change-id="ct343145632"/><text:tab/>A response area acquired after April 1, 2024, due to an adjacent ambulance service <text:user-field-get text:name="P2:L19"/>closure is not calculated in the operations response area for the purpose of the grant <text:user-field-get text:name="P2:L20"/>calcul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76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1076</text:user-field-get>.<text:user-field-get text:name="T_MEASURE_S_VERSION">01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76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107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51M13S</meta:editing-duration>
    <meta:editing-cycles>193</meta:editing-cycles>
    <dc:date>2025-02-24T13:08:40.66</dc:date>
    <meta:print-date>2025-02-18T15:24:32.14</meta:print-date>
    <dc:title>nd1.lc_bd_34</dc:title>
    <dc:description>Introduced Bill</dc:description>
    <dc:creator>ccarson </dc:creator>
    <meta:printed-by>intern9 </meta:printed-by>
    <meta:document-statistic meta:table-count="1" meta:image-count="0" meta:object-count="0" meta:page-count="2" meta:paragraph-count="35" meta:word-count="567" meta:character-count="37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