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0172720">
          <text:insertion>
            <office:change-info>
              <dc:creator>vchristian </dc:creator>
              <dc:date>2025-03-19T17:06:00</dc:date>
            </office:change-info>
          </text:insertion>
        </text:changed-region>
        <text:changed-region text:id="ct170172448">
          <text:deletion>
            <office:change-info>
              <dc:creator>intern2 </dc:creator>
              <dc:date>2025-03-19T15:55:00</dc:date>
            </office:change-info>
            <text:p text:style-name="bd_5f_subsection">For</text:p>
          </text:deletion>
        </text:changed-region>
        <text:changed-region text:id="ct170171088">
          <text:insertion>
            <office:change-info>
              <dc:creator>intern2 </dc:creator>
              <dc:date>2025-03-19T15:55:00</dc:date>
            </office:change-info>
          </text:insertion>
        </text:changed-region>
        <text:changed-region text:id="ct170172992">
          <text:insertion>
            <office:change-info>
              <dc:creator>vchristian </dc:creator>
              <dc:date>2025-03-19T17:09:00</dc:date>
            </office:change-info>
          </text:insertion>
        </text:changed-region>
        <text:changed-region text:id="ct170172856">
          <text:insertion>
            <office:change-info>
              <dc:creator>intern2 </dc:creator>
              <dc:date>2025-03-19T15:55:00</dc:date>
            </office:change-info>
          </text:insertion>
        </text:changed-region>
        <text:changed-region text:id="ct170170408">
          <text:insertion>
            <office:change-info>
              <dc:creator>intern2 </dc:creator>
              <dc:date>2025-03-19T15:56:00</dc:date>
            </office:change-info>
          </text:insertion>
        </text:changed-region>
        <text:changed-region text:id="ct170173128">
          <text:insertion>
            <office:change-info>
              <dc:creator>lfordahl </dc:creator>
              <dc:date>2025-03-19T17:27:00</dc:date>
            </office:change-info>
          </text:insertion>
        </text:changed-region>
        <text:changed-region text:id="ct170171224">
          <text:insertion>
            <office:change-info>
              <dc:creator>intern2 </dc:creator>
              <dc:date>2025-03-19T15:56:00</dc:date>
            </office:change-info>
          </text:insertion>
        </text:changed-region>
        <text:changed-region text:id="ct170170272">
          <text:insertion>
            <office:change-info>
              <dc:creator>lfordahl </dc:creator>
              <dc:date>2025-03-19T17:27:00</dc:date>
            </office:change-info>
          </text:insertion>
        </text:changed-region>
        <text:changed-region text:id="ct170170544">
          <text:deletion>
            <office:change-info>
              <dc:creator>intern2 </dc:creator>
              <dc:date>2025-03-19T15:40:00</dc:date>
            </office:change-info>
            <text:p text:style-name="bd_5f_subsection">June 30, 2026</text:p>
          </text:deletion>
        </text:changed-region>
        <text:changed-region text:id="ct170157352">
          <text:insertion>
            <office:change-info>
              <dc:creator>intern2 </dc:creator>
              <dc:date>2025-03-19T15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Human Service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heinertp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076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an exemption; and to provide for the distribution of state financial assistance to eligible ambulance service operations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20 00:00:00" office:value-type="string" text:name="T_MEASURE_DT_DATECREATED"/>
        <text:user-field-decl office:string-value="March 1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9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076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9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 Heinert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exemption; and to provide for the distribution of state financial <text:user-field-get text:name="P1:L2"/>assistance to eligible ambulance service operation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SECTION 1.</text:span><text:span text:style-name="T2"> EXEMPTION - AMBULANCE SERVICE OPERATION FUNDING </text:span><text:span text:style-name="T2"><text:user-field-get text:name="P1:L5"/></text:span><text:span text:style-name="T2">DISTRIBUTION. </text:span>Notwithstanding section 23-46-04 relating to state financial assistance for <text:user-field-get text:name="P1:L6"/>emergency medical services, during the biennium beginning July 1, 2025, and ending June 30, <text:user-field-get text:name="P1:L7"/>2027, the department of health and human services, in consultation with the emergency <text:user-field-get text:name="P1:L8"/>medical services advisory council, shall provide state financial assistance to each eligible <text:user-field-get text:name="P1:L9"/>ambulance service operation pursuant to the following calculation:</text:p>
        <text:p text:style-name="bd_5f_subsection"><text:user-field-get text:name="P1:L10"/><text:tab/>1.<text:tab/>The minimum reasonable budget for each operation must be determined by adding <text:user-field-get text:name="P1:L11"/>the product of the operation’s average number of runs for the two most recent <text:user-field-get text:name="P1:L12"/>calendar years multiplied by the cost of a run. The cost of a run for this biennium is <text:user-field-get text:name="P1:L13"/>two thousand twenty-three dollars. If the average runs multiplied by the cost of a run <text:user-field-get text:name="P1:L14"/>equals less than one hundred twenty-five thousand dollars, the minimum reasonable <text:user-field-get text:name="P1:L15"/>budget for that ambulance service is one hundred twenty-five thousand dollars.<text:change-start text:change-id="ct170172720"/> The grant amount must be the lesser of:</text:p>
        <text:p text:style-name="bd_5f_subdivision"><text:tab/><text:tab/>a.<text:tab/>The calculation in subsection 2; or</text:p>
        <text:p text:style-name="bd_5f_subdivision"><text:tab/><text:tab/>b.<text:tab/>The cost of a run multiplied by the average number of runs.<text:change-end text:change-id="ct170172720"/></text:p>
        <text:p text:style-name="bd_5f_subsection"><text:user-field-get text:name="P1:L16"/><text:span text:style-name="T1"><text:tab/></text:span>2.<text:tab/>The operation's grant amount must be determined by deducting the following amounts <text:user-field-get text:name="P1:L17"/>from the operation's budget calculated under subsection 1:</text:p>
        <text:p text:style-name="bd_5f_subdivision"><text:soft-page-break/><text:user-field-get text:name="P1:L18"/><text:span text:style-name="T1"><text:tab/><text:tab/></text:span>a.<text:tab/>The product of the operation's average number of runs for the two most recent <text:user-field-get text:name="P1:L19"/>calendar years multiplied by the reimbursement for a run. The reimbursement for <text:user-field-get text:name="P1:L20"/>a run is seven hundred ninety-five dollars; and</text:p>
        <text:p text:style-name="bd_5f_subdivision"><text:user-field-get text:name="P2:L1"/><text:span text:style-name="T1"><text:tab/><text:tab/></text:span>b.<text:tab/>The product of the property tax valuation of the operation's response area for the <text:user-field-get text:name="P2:L2"/>most recent taxable year multiplied by five mills. The property tax valuation of the <text:user-field-get text:name="P2:L3"/>operation's response area must be provided by the county auditor annually no <text:user-field-get text:name="P2:L4"/>later than July thirty-first. If the response area covers multiple counties, the <text:user-field-get text:name="P2:L5"/>county auditor with the most response area is responsible for coordinating with <text:user-field-get text:name="P2:L6"/>the other county auditors.</text:p>
        <text:p text:style-name="bd_5f_subsection"><text:user-field-get text:name="P2:L7"/><text:span text:style-name="T1"><text:tab/></text:span>3.<text:tab/>The maximum total grant calculation for each operation, after accounting for the <text:user-field-get text:name="P2:L8"/>deductions in subsection 2, may not exceed two hundred twenty-five thousand dollars.</text:p>
        <text:p text:style-name="bd_5f_subsection"><text:user-field-get text:name="P2:L9"/><text:tab/>4.<text:tab/>The maximum reimbursement for a run is two thousand twenty-three dollars. <text:change text:change-id="ct170172448"/><text:change-start text:change-id="ct170171088"/>Notwithstanding <text:change-end text:change-id="ct170171088"/><text:change-start text:change-id="ct170172992"/>sub<text:change-end text:change-id="ct170172992"/><text:change-start text:change-id="ct170172856"/>sect<text:change-end text:change-id="ct170172856"/><text:change-start text:change-id="ct170170408"/>ion <text:change-end text:change-id="ct170170408"/><text:change-start text:change-id="ct170173128"/>5<text:change-end text:change-id="ct170173128"/><text:change-start text:change-id="ct170171224"/>,<text:change-end text:change-id="ct170171224"/><text:change-start text:change-id="ct170170272"/> for<text:change-end text:change-id="ct170170272"/> grant <text:user-field-get text:name="P2:L10"/>amounts distributed through <text:change text:change-id="ct170170544"/><text:change-start text:change-id="ct170157352"/>June 30, 2027<text:change-end text:change-id="ct170157352"/>, the minimum total grant calculation for <text:user-field-get text:name="P2:L11"/>each operation, after accounting for the deductions in subsection 2, must be at least <text:user-field-get text:name="P2:L12"/>fifty percent of the previous year's grant amount, but not more than the amount <text:user-field-get text:name="P2:L13"/>calculated in subsection 1.</text:p>
        <text:p text:style-name="bd_5f_subsection"><text:user-field-get text:name="P2:L14"/><text:span text:style-name="T1"><text:tab/>5.</text:span><text:tab/>The department shall distribute a prorated share of the operation's calculated grant <text:user-field-get text:name="P2:L15"/>amount if legislative appropriations for state financial assistance for emergency <text:user-field-get text:name="P2:L16"/>medical services is not sufficient to provide full grant funding calculated under this <text:user-field-get text:name="P2:L17"/>section.</text:p>
        <text:p text:style-name="bd_5f_subsection"><text:user-field-get text:name="P2:L18"/><text:span text:style-name="T1"><text:tab/>6.</text:span><text:tab/>An operation is not eligible to receive funding under this section if the operation does<text:span text:style-name="T3"> </text:span><text:span text:style-name="T3"><text:user-field-get text:name="P2:L19"/></text:span>more than eight hundred runs per year.</text:p>
        <text:p text:style-name="bd_5f_subsection"><text:user-field-get text:name="P2:L20"/><text:span text:style-name="T1"><text:tab/>7.</text:span><text:tab/>A response area acquired after April 1, 2024, due to an adjacent ambulance service <text:user-field-get text:name="P2:L21"/>closure is not calculated in the operations response area for the purpose of the grant <text:user-field-get text:name="P2:L22"/>calculatio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7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76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7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76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8M19S</meta:editing-duration>
    <meta:editing-cycles>185</meta:editing-cycles>
    <dc:date>2025-03-19T19:12:05.02</dc:date>
    <meta:print-date>2025-03-19T18:56:55.16</meta:print-date>
    <dc:title>nd1.lc_bd_34</dc:title>
    <dc:description>Introduced Bill</dc:description>
    <dc:creator>rtallman </dc:creator>
    <meta:printed-by>corvedal </meta:printed-by>
    <meta:document-statistic meta:table-count="1" meta:image-count="0" meta:object-count="0" meta:page-count="2" meta:paragraph-count="33" meta:word-count="558" meta:character-count="364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