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ubdivision">
      <style:paragraph-properties fo:background-color="#c0c0c0">
        <style:background-image/>
      </style:paragraph-properties>
    </style:style>
    <style:style style:family="paragraph" style:name="P3" style:parent-style-name="cc_5f_subsection">
      <style:paragraph-properties fo:background-color="#c0c0c0">
        <style:background-image/>
      </style:paragraph-properties>
      <style:text-properties style:text-underline-style="none"/>
    </style:style>
    <style:style style:family="paragraph" style:name="P4" style:parent-style-name="bd_5f_footer">
      <style:paragraph-properties fo:break-before="page"/>
    </style:style>
    <style:style style:family="paragraph" style:name="P5" style:parent-style-name="cc_5f_subsection">
      <style:paragraph-properties fo:background-color="#c0c0c0">
        <style:background-image/>
      </style:paragraph-properties>
    </style:style>
    <style:style style:family="paragraph" style:name="P6" style:parent-style-name="cc_5f_subdivision">
      <style:paragraph-properties fo:background-color="#c0c0c0">
        <style:background-image/>
      </style:paragraph-properties>
    </style:style>
    <style:style style:family="paragraph" style:name="P7" style:parent-style-name="cc_5f_section_5f_heading">
      <style:paragraph-properties fo:background-color="#c0c0c0">
        <style:background-image/>
      </style:paragraph-properties>
    </style:style>
    <style:style style:family="paragraph" style:name="P8" style:parent-style-name="bd_5f_section">
      <style:paragraph-properties fo:background-color="#c0c0c0">
        <style:background-image/>
      </style:paragraph-properties>
    </style:style>
    <style:style style:family="paragraph" style:name="P9" style:parent-style-name="bd_5f_section">
      <style:paragraph-properties fo:background-color="#c0c0c0">
        <style:tab-stops>
          <style:tab-stop style:position="0.7cm"/>
        </style:tab-stops>
        <style:background-image/>
      </style:paragraph-properties>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bd_5f_section">
      <style:paragraph-properties>
        <style:tab-stops>
          <style:tab-stop style:position="0.7cm"/>
        </style:tab-stops>
      </style:paragraph-properties>
    </style:style>
    <style:style style:family="paragraph" style:master-page-name="First_20_Page" style:name="P12" style:parent-style-name="bd_5f_header">
      <style:paragraph-properties style:page-number="auto"/>
    </style:style>
    <style:style style:family="paragraph" style:name="P13" style:parent-style-name="cc_5f_subsection">
      <style:paragraph-properties fo:background-color="#c0c0c0">
        <style:background-image/>
      </style:paragraph-properties>
    </style:style>
    <style:style style:family="paragraph" style:name="P14" style:parent-style-name="cc_5f_subsection">
      <style:paragraph-properties fo:background-color="#c0c0c0">
        <style:background-image/>
      </style:paragraph-properties>
      <style:text-properties style:text-underline-style="none"/>
    </style:style>
    <style:style style:family="paragraph" style:name="P15" style:parent-style-name="cc_5f_subdivision">
      <style:paragraph-properties fo:background-color="#c0c0c0">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solid" style:text-underline-color="font-color" style:text-underline-style="solid" style:text-underline-width="auto"/>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solid" style:text-underline-color="font-color" style:text-underline-style="solid" style:text-underline-width="auto"/>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fo:font-weight="bold" style:font-weight-asian="normal" style:font-weight-complex="normal" style:text-underline-style="none"/>
    </style:style>
    <style:style style:family="text" style:name="T10">
      <style:text-properties style:text-line-through-style="none"/>
    </style:style>
    <style:style style:family="text" style:name="T11">
      <style:text-properties style:text-line-through-style="none" style:text-underline-color="font-color" style:text-underline-style="solid" style:text-underline-width="auto"/>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6988112">
          <text:insertion>
            <office:change-info>
              <dc:creator>corvedal </dc:creator>
              <dc:date>2025-03-18T19:59:00</dc:date>
            </office:change-info>
          </text:insertion>
        </text:changed-region>
        <text:changed-region text:id="ct316987072">
          <text:insertion>
            <office:change-info>
              <dc:creator>corvedal </dc:creator>
              <dc:date>2025-03-18T20:00:00</dc:date>
            </office:change-info>
          </text:insertion>
        </text:changed-region>
        <text:changed-region text:id="ct316987176">
          <text:insertion>
            <office:change-info>
              <dc:creator>ccarson </dc:creator>
              <dc:date>2025-03-19T08:03:00</dc:date>
            </office:change-info>
          </text:insertion>
        </text:changed-region>
        <text:changed-region text:id="ct316987592">
          <text:insertion>
            <office:change-info>
              <dc:creator>corvedal </dc:creator>
              <dc:date>2025-03-18T20:00:00</dc:date>
            </office:change-info>
          </text:insertion>
        </text:changed-region>
        <text:changed-region text:id="ct316988424">
          <text:insertion>
            <office:change-info>
              <dc:creator>corvedal </dc:creator>
              <dc:date>2025-03-18T19:59:00</dc:date>
            </office:change-info>
          </text:insertion>
        </text:changed-region>
        <text:changed-region text:id="ct316990608">
          <text:insertion>
            <office:change-info>
              <dc:creator>ethompson </dc:creator>
              <dc:date>2025-03-21T18:07:00</dc:date>
            </office:change-info>
          </text:insertion>
        </text:changed-region>
        <text:changed-region text:id="ct316992272">
          <text:insertion>
            <office:change-info>
              <dc:creator>ethompson </dc:creator>
              <dc:date>2025-03-21T18:08:00</dc:date>
            </office:change-info>
          </text:insertion>
        </text:changed-region>
        <text:changed-region text:id="ct316992168">
          <text:deletion>
            <office:change-info>
              <dc:creator>ethompson </dc:creator>
              <dc:date>2025-03-21T18:08:00</dc:date>
            </office:change-info>
            <text:p text:style-name="bd_5f_title">, and appraisal and evaluation guidelines</text:p>
          </text:deletion>
        </text:changed-region>
        <text:changed-region text:id="ct316991024">
          <text:insertion>
            <office:change-info>
              <dc:creator>ethompson </dc:creator>
              <dc:date>2025-03-18T22:23:00</dc:date>
            </office:change-info>
          </text:insertion>
        </text:changed-region>
        <text:changed-region text:id="ct316991128">
          <text:insertion>
            <office:change-info>
              <dc:creator>corvedal </dc:creator>
              <dc:date>2025-03-18T17:04:00</dc:date>
            </office:change-info>
          </text:insertion>
        </text:changed-region>
        <text:changed-region text:id="ct316992376">
          <text:deletion>
            <office:change-info>
              <dc:creator>corvedal </dc:creator>
              <dc:date>2025-03-18T17:04:00</dc:date>
            </office:change-info>
            <text:p text:style-name="cc_5f_subdivision"><text:span text:style-name="T1">c.</text:span></text:p>
          </text:deletion>
        </text:changed-region>
        <text:changed-region text:id="ct316991544">
          <text:insertion>
            <office:change-info>
              <dc:creator>corvedal </dc:creator>
              <dc:date>2025-03-18T17:04:00</dc:date>
            </office:change-info>
          </text:insertion>
        </text:changed-region>
        <text:changed-region text:id="ct316991336">
          <text:deletion>
            <office:change-info>
              <dc:creator>corvedal </dc:creator>
              <dc:date>2025-03-18T17:04:00</dc:date>
            </office:change-info>
            <text:p text:style-name="cc_5f_subdivision"><text:span text:style-name="T1">d.</text:span></text:p>
          </text:deletion>
        </text:changed-region>
        <text:changed-region text:id="ct316991752">
          <text:insertion>
            <office:change-info>
              <dc:creator>corvedal </dc:creator>
              <dc:date>2025-03-18T17:04:00</dc:date>
            </office:change-info>
          </text:insertion>
        </text:changed-region>
        <text:changed-region text:id="ct316992480">
          <text:deletion>
            <office:change-info>
              <dc:creator>corvedal </dc:creator>
              <dc:date>2025-03-18T17:04:00</dc:date>
            </office:change-info>
            <text:p text:style-name="cc_5f_subdivision"><text:span text:style-name="T1">e.</text:span></text:p>
          </text:deletion>
        </text:changed-region>
        <text:changed-region text:id="ct316992584">
          <text:insertion>
            <office:change-info>
              <dc:creator>corvedal </dc:creator>
              <dc:date>2025-03-18T17:04:00</dc:date>
            </office:change-info>
          </text:insertion>
        </text:changed-region>
        <text:changed-region text:id="ct316992688">
          <text:deletion>
            <office:change-info>
              <dc:creator>corvedal </dc:creator>
              <dc:date>2025-03-18T17:04:00</dc:date>
            </office:change-info>
            <text:p text:style-name="cc_5f_subdivision"><text:span text:style-name="T1">f.</text:span></text:p>
          </text:deletion>
        </text:changed-region>
        <text:changed-region text:id="ct316989776">
          <text:insertion>
            <office:change-info>
              <dc:creator>corvedal </dc:creator>
              <dc:date>2025-03-18T17:04:00</dc:date>
            </office:change-info>
          </text:insertion>
        </text:changed-region>
        <text:changed-region text:id="ct316995288">
          <text:insertion>
            <office:change-info>
              <dc:creator>corvedal </dc:creator>
              <dc:date>2025-03-18T17:05:00</dc:date>
            </office:change-info>
          </text:insertion>
        </text:changed-region>
        <text:changed-region text:id="ct316995392">
          <text:insertion>
            <office:change-info>
              <dc:creator>corvedal </dc:creator>
              <dc:date>2025-03-19T16:04:00</dc:date>
            </office:change-info>
          </text:insertion>
        </text:changed-region>
        <text:changed-region text:id="ct316994040">
          <text:insertion>
            <office:change-info>
              <dc:creator>corvedal </dc:creator>
              <dc:date>2025-03-18T19:57:00</dc:date>
            </office:change-info>
          </text:insertion>
        </text:changed-region>
        <text:changed-region text:id="ct316994144">
          <text:insertion>
            <office:change-info>
              <dc:creator>corvedal </dc:creator>
              <dc:date>2025-03-18T17:06:00</dc:date>
            </office:change-info>
          </text:insertion>
        </text:changed-region>
        <text:changed-region text:id="ct316994248">
          <text:insertion>
            <office:change-info>
              <dc:creator>ethompson </dc:creator>
              <dc:date>2025-03-21T17:59:00</dc:date>
            </office:change-info>
          </text:insertion>
        </text:changed-region>
        <text:changed-region text:id="ct316994976">
          <text:insertion>
            <office:change-info>
              <dc:creator>corvedal </dc:creator>
              <dc:date>2025-03-18T17:06:00</dc:date>
            </office:change-info>
          </text:insertion>
        </text:changed-region>
        <text:changed-region text:id="ct316999240">
          <text:insertion>
            <office:change-info>
              <dc:creator>ethompson </dc:creator>
              <dc:date>2025-03-21T17:59:00</dc:date>
            </office:change-info>
          </text:insertion>
        </text:changed-region>
        <text:changed-region text:id="ct316996224">
          <text:insertion>
            <office:change-info>
              <dc:creator>corvedal </dc:creator>
              <dc:date>2025-03-18T17:06:00</dc:date>
            </office:change-info>
          </text:insertion>
        </text:changed-region>
        <text:changed-region text:id="ct316997784">
          <text:insertion>
            <office:change-info>
              <dc:creator>ethompson </dc:creator>
              <dc:date>2025-03-21T17:59:00</dc:date>
            </office:change-info>
          </text:insertion>
        </text:changed-region>
        <text:changed-region text:id="ct316998720">
          <text:insertion>
            <office:change-info>
              <dc:creator>corvedal </dc:creator>
              <dc:date>2025-03-18T17:06:00</dc:date>
            </office:change-info>
          </text:insertion>
        </text:changed-region>
        <text:changed-region text:id="ct316997368">
          <text:insertion>
            <office:change-info>
              <dc:creator>ethompson </dc:creator>
              <dc:date>2025-03-21T18:00:00</dc:date>
            </office:change-info>
          </text:insertion>
        </text:changed-region>
        <text:changed-region text:id="ct316997472">
          <text:insertion>
            <office:change-info>
              <dc:creator>corvedal </dc:creator>
              <dc:date>2025-03-18T17:06:00</dc:date>
            </office:change-info>
          </text:insertion>
        </text:changed-region>
        <text:changed-region text:id="ct316996952">
          <text:insertion>
            <office:change-info>
              <dc:creator>ethompson </dc:creator>
              <dc:date>2025-03-21T17:59:00</dc:date>
            </office:change-info>
          </text:insertion>
        </text:changed-region>
        <text:changed-region text:id="ct316998616">
          <text:insertion>
            <office:change-info>
              <dc:creator>corvedal </dc:creator>
              <dc:date>2025-03-18T17:06:00</dc:date>
            </office:change-info>
          </text:insertion>
        </text:changed-region>
        <text:changed-region text:id="ct316996432">
          <text:insertion>
            <office:change-info>
              <dc:creator>ethompson </dc:creator>
              <dc:date>2025-03-21T17:59:00</dc:date>
            </office:change-info>
          </text:insertion>
        </text:changed-region>
        <text:changed-region text:id="ct316996328">
          <text:insertion>
            <office:change-info>
              <dc:creator>corvedal </dc:creator>
              <dc:date>2025-03-18T17:06:00</dc:date>
            </office:change-info>
          </text:insertion>
        </text:changed-region>
        <text:changed-region text:id="ct316997992">
          <text:insertion>
            <office:change-info>
              <dc:creator>hdubourt </dc:creator>
              <dc:date>2025-03-21T18:15:00</dc:date>
            </office:change-info>
          </text:insertion>
        </text:changed-region>
        <text:changed-region text:id="ct316997576">
          <text:insertion>
            <office:change-info>
              <dc:creator>corvedal </dc:creator>
              <dc:date>2025-03-18T17:06:00</dc:date>
            </office:change-info>
          </text:insertion>
        </text:changed-region>
        <text:changed-region text:id="ct317001320">
          <text:insertion>
            <office:change-info>
              <dc:creator>hdubourt </dc:creator>
              <dc:date>2025-03-21T18:15:00</dc:date>
            </office:change-info>
          </text:insertion>
        </text:changed-region>
        <text:changed-region text:id="ct317000176">
          <text:insertion>
            <office:change-info>
              <dc:creator>corvedal </dc:creator>
              <dc:date>2025-03-18T17:06:00</dc:date>
            </office:change-info>
          </text:insertion>
        </text:changed-region>
        <text:changed-region text:id="ct317001528">
          <text:deletion>
            <office:change-info>
              <dc:creator>corvedal </dc:creator>
              <dc:date>2025-03-18T17:06:00</dc:date>
            </office:change-info>
            <text:p text:style-name="cc_5f_subsection"><text:span text:style-name="T1">federally </text:span><text:span text:style-name="T1"><text:user-field-get text:name="P2:L21"/></text:span><text:span text:style-name="T1">related </text:span></text:p>
          </text:deletion>
        </text:changed-region>
        <text:changed-region text:id="ct316999760">
          <text:insertion>
            <office:change-info>
              <dc:creator>ccarson </dc:creator>
              <dc:date>2025-03-19T08:07:00</dc:date>
            </office:change-info>
          </text:insertion>
        </text:changed-region>
        <text:changed-region text:id="ct317000072">
          <text:insertion>
            <office:change-info>
              <dc:creator>corvedal </dc:creator>
              <dc:date>2025-03-18T17:06:00</dc:date>
            </office:change-info>
          </text:insertion>
        </text:changed-region>
        <text:changed-region text:id="ct317000384">
          <text:deletion>
            <office:change-info>
              <dc:creator>corvedal </dc:creator>
              <dc:date>2025-03-19T16:23:00</dc:date>
            </office:change-info>
            <text:p text:style-name="cc_5f_subsection">and <text:user-field-get text:name="P2:L29"/>interests, benefits, and rights inherent in the ownership of real estate</text:p>
          </text:deletion>
        </text:changed-region>
        <text:changed-region text:id="ct317001424">
          <text:insertion>
            <office:change-info>
              <dc:creator>corvedal </dc:creator>
              <dc:date>2025-03-19T16:23:00</dc:date>
            </office:change-info>
          </text:insertion>
        </text:changed-region>
        <text:changed-region text:id="ct317000488">
          <text:insertion>
            <office:change-info>
              <dc:creator>corvedal </dc:creator>
              <dc:date>2025-03-19T16:14:00</dc:date>
            </office:change-info>
          </text:insertion>
        </text:changed-region>
        <text:changed-region text:id="ct317001632">
          <text:insertion>
            <office:change-info>
              <dc:creator>corvedal </dc:creator>
              <dc:date>2025-03-19T16:13:00</dc:date>
            </office:change-info>
          </text:insertion>
        </text:changed-region>
        <text:changed-region text:id="ct316999552">
          <text:deletion>
            <office:change-info>
              <dc:creator>corvedal </dc:creator>
              <dc:date>2025-03-19T16:29:00</dc:date>
            </office:change-info>
            <text:p text:style-name="cc_5f_subsection">practices</text:p>
          </text:deletion>
        </text:changed-region>
        <text:changed-region text:id="ct316999864">
          <text:insertion>
            <office:change-info>
              <dc:creator>corvedal </dc:creator>
              <dc:date>2025-03-19T16:29:00</dc:date>
            </office:change-info>
          </text:insertion>
        </text:changed-region>
        <text:changed-region text:id="ct316999656">
          <text:deletion>
            <office:change-info>
              <dc:creator>corvedal </dc:creator>
              <dc:date>2025-03-19T16:16:00</dc:date>
            </office:change-info>
            <text:p text:style-name="cc_5f_subsection"><text:span text:style-name="T2">19.</text:span></text:p>
          </text:deletion>
        </text:changed-region>
        <text:changed-region text:id="ct316999968">
          <text:insertion>
            <office:change-info>
              <dc:creator>corvedal </dc:creator>
              <dc:date>2025-03-19T16:16:00</dc:date>
            </office:change-info>
          </text:insertion>
        </text:changed-region>
        <text:changed-region text:id="ct317000696">
          <text:insertion>
            <office:change-info>
              <dc:creator>corvedal </dc:creator>
              <dc:date>2025-03-18T17:07:00</dc:date>
            </office:change-info>
          </text:insertion>
        </text:changed-region>
        <text:changed-region text:id="ct317000800">
          <text:deletion>
            <office:change-info>
              <dc:creator>ethompson </dc:creator>
              <dc:date>2025-03-18T22:28:00</dc:date>
            </office:change-info>
            <text:p text:style-name="P1">,</text:p>
          </text:deletion>
        </text:changed-region>
        <text:changed-region text:id="ct317000904">
          <text:insertion>
            <office:change-info>
              <dc:creator>ethompson </dc:creator>
              <dc:date>2025-03-18T22:28:00</dc:date>
            </office:change-info>
          </text:insertion>
        </text:changed-region>
        <text:changed-region text:id="ct317001008">
          <text:deletion>
            <office:change-info>
              <dc:creator>ethompson </dc:creator>
              <dc:date>2025-03-18T22:33:00</dc:date>
            </office:change-info>
            <text:p text:style-name="P1"><text:s/>a</text:p>
          </text:deletion>
        </text:changed-region>
        <text:changed-region text:id="ct317001112">
          <text:insertion>
            <office:change-info>
              <dc:creator>ethompson </dc:creator>
              <dc:date>2025-03-18T22:33:00</dc:date>
            </office:change-info>
          </text:insertion>
        </text:changed-region>
        <text:changed-region text:id="ct316937776">
          <text:deletion>
            <office:change-info>
              <dc:creator>ccarson </dc:creator>
              <dc:date>2025-03-19T08:16:00</dc:date>
            </office:change-info>
            <text:p text:style-name="P2"/>
            <text:p text:style-name="P3"><text:tab/>4.<text:tab/>This chapter does not apply to a</text:p>
          </text:deletion>
        </text:changed-region>
        <text:changed-region text:id="ct316938608">
          <text:insertion>
            <office:change-info>
              <dc:creator>ethompson </dc:creator>
              <dc:date>2025-03-18T22:34:00</dc:date>
            </office:change-info>
          </text:insertion>
        </text:changed-region>
        <text:changed-region text:id="ct316938088">
          <text:deletion>
            <office:change-info>
              <dc:creator>ccarson </dc:creator>
              <dc:date>2025-03-19T08:16:00</dc:date>
            </office:change-info>
            <text:p text:style-name="P2"/>
            <text:p text:style-name="P3"><text:tab/>5.<text:tab/>This chapter does not apply to a</text:p>
          </text:deletion>
        </text:changed-region>
        <text:changed-region text:id="ct316938712">
          <text:insertion>
            <office:change-info>
              <dc:creator>ethompson </dc:creator>
              <dc:date>2025-03-18T22:34:00</dc:date>
            </office:change-info>
          </text:insertion>
        </text:changed-region>
        <text:changed-region text:id="ct316938400">
          <text:insertion>
            <office:change-info>
              <dc:creator>ethompson </dc:creator>
              <dc:date>2025-03-18T22:35:00</dc:date>
            </office:change-info>
          </text:insertion>
        </text:changed-region>
        <text:changed-region text:id="ct316938816">
          <text:insertion>
            <office:change-info>
              <dc:creator>ethompson </dc:creator>
              <dc:date>2025-03-18T22:35:00</dc:date>
            </office:change-info>
          </text:insertion>
        </text:changed-region>
        <text:changed-region text:id="ct316938920">
          <text:insertion>
            <office:change-info>
              <dc:creator>corvedal </dc:creator>
              <dc:date>2025-03-19T17:35:00</dc:date>
            </office:change-info>
          </text:insertion>
        </text:changed-region>
        <text:changed-region text:id="ct316939024">
          <text:insertion>
            <office:change-info>
              <dc:creator>ethompson </dc:creator>
              <dc:date>2025-03-18T22:35:00</dc:date>
            </office:change-info>
          </text:insertion>
        </text:changed-region>
        <text:changed-region text:id="ct316937464">
          <text:insertion>
            <office:change-info>
              <dc:creator>corvedal </dc:creator>
              <dc:date>2025-03-20T20:58:00</dc:date>
            </office:change-info>
          </text:insertion>
        </text:changed-region>
        <text:changed-region text:id="ct316937568">
          <text:insertion>
            <office:change-info>
              <dc:creator>ethompson </dc:creator>
              <dc:date>2025-03-18T22:35:00</dc:date>
            </office:change-info>
          </text:insertion>
        </text:changed-region>
        <text:changed-region text:id="ct316937672">
          <text:insertion>
            <office:change-info>
              <dc:creator>corvedal </dc:creator>
              <dc:date>2025-03-19T16:56:00</dc:date>
            </office:change-info>
          </text:insertion>
        </text:changed-region>
        <text:changed-region text:id="ct316937152">
          <text:insertion>
            <office:change-info>
              <dc:creator>corvedal </dc:creator>
              <dc:date>2025-03-19T16:57:00</dc:date>
            </office:change-info>
          </text:insertion>
        </text:changed-region>
        <text:changed-region text:id="ct316939128">
          <text:insertion>
            <office:change-info>
              <dc:creator>corvedal </dc:creator>
              <dc:date>2025-03-19T17:00:00</dc:date>
            </office:change-info>
          </text:insertion>
        </text:changed-region>
        <text:changed-region text:id="ct316937880">
          <text:insertion>
            <office:change-info>
              <dc:creator>ethompson </dc:creator>
              <dc:date>2025-03-18T22:35:00</dc:date>
            </office:change-info>
          </text:insertion>
        </text:changed-region>
        <text:changed-region text:id="ct316937984">
          <text:insertion>
            <office:change-info>
              <dc:creator>corvedal </dc:creator>
              <dc:date>2025-03-19T17:19:00</dc:date>
            </office:change-info>
          </text:insertion>
        </text:changed-region>
        <text:changed-region text:id="ct316939232">
          <text:deletion>
            <office:change-info>
              <dc:creator>corvedal </dc:creator>
              <dc:date>2025-03-18T18:37:00</dc:date>
            </office:change-info>
            <text:p text:style-name="cc_5f_section_5f_heading"><text:span text:style-name="T1"><text:s/>- Appraisal and </text:span><text:span text:style-name="T1"><text:user-field-get text:name="P3:L8"/></text:span><text:span text:style-name="T1">evaluation guidelines</text:span></text:p>
          </text:deletion>
        </text:changed-region>
        <text:changed-region text:id="ct316938192">
          <text:deletion>
            <office:change-info>
              <dc:creator>corvedal </dc:creator>
              <dc:date>2025-03-18T18:37:00</dc:date>
            </office:change-info>
            <text:p text:style-name="cc_5f_section"><text:span text:style-name="T1">1.</text:span><text:span text:style-name="T3"><text:tab/></text:span></text:p>
          </text:deletion>
        </text:changed-region>
        <text:changed-region text:id="ct316939336">
          <text:format-change>
            <office:change-info>
              <dc:creator>corvedal </dc:creator>
              <dc:date>2025-03-18T17:33:00</dc:date>
            </office:change-info>
          </text:format-change>
        </text:changed-region>
        <text:changed-region text:id="ct316938296">
          <text:deletion>
            <office:change-info>
              <dc:creator>corvedal </dc:creator>
              <dc:date>2025-03-18T17:34:00</dc:date>
            </office:change-info>
            <text:p text:style-name="cc_5f_section"><text:span text:style-name="T1">:</text:span></text:p>
            <text:p text:style-name="cc_5f_section"><text:user-field-get text:name="P3:L10"/><text:span text:style-name="T3"><text:tab/><text:tab/></text:span><text:span text:style-name="T1">a.</text:span><text:span text:style-name="T3"><text:tab/></text:span><text:span text:style-name="T1">Shall</text:span></text:p>
          </text:deletion>
        </text:changed-region>
        <text:changed-region text:id="ct316939440">
          <text:deletion>
            <office:change-info>
              <dc:creator>corvedal </dc:creator>
              <dc:date>2025-03-18T17:16:00</dc:date>
            </office:change-info>
            <text:p text:style-name="cc_5f_section"><text:span text:style-name="T1">subdivision b</text:span></text:p>
          </text:deletion>
        </text:changed-region>
        <text:changed-region text:id="ct316938504">
          <text:insertion>
            <office:change-info>
              <dc:creator>corvedal </dc:creator>
              <dc:date>2025-03-18T17:16:00</dc:date>
            </office:change-info>
          </text:insertion>
        </text:changed-region>
        <text:changed-region text:id="ct316939544">
          <text:insertion>
            <office:change-info>
              <dc:creator>hdubourt </dc:creator>
              <dc:date>2025-03-21T18:18:00</dc:date>
            </office:change-info>
          </text:insertion>
        </text:changed-region>
        <text:changed-region text:id="ct316936320">
          <text:insertion>
            <office:change-info>
              <dc:creator>corvedal </dc:creator>
              <dc:date>2025-03-18T18:37:00</dc:date>
            </office:change-info>
          </text:insertion>
        </text:changed-region>
        <text:changed-region text:id="ct316936424">
          <text:deletion>
            <office:change-info>
              <dc:creator>corvedal </dc:creator>
              <dc:date>2025-03-18T17:33:00</dc:date>
            </office:change-info>
            <text:p text:style-name="cc_5f_section"/>
            <text:p text:style-name="cc_5f_subdivision"><text:user-field-get text:name="P3:L14"/><text:span text:style-name="T3"><text:tab/><text:tab/></text:span><text:span text:style-name="T1">b.</text:span><text:span text:style-name="T3"><text:tab/></text:span><text:span text:style-name="T1">May provide an evaluation to an institution regulated by an agency without </text:span><text:span text:style-name="T1"><text:user-field-get text:name="P3:L15"/></text:span><text:span text:style-name="T1">complying with the uniform standards of professional appraisal practice. An </text:span><text:span text:style-name="T1"><text:user-field-get text:name="P3:L16"/></text:span><text:span text:style-name="T1">evaluation must:</text:span></text:p>
            <text:p text:style-name="cc_5f_paragraph"><text:user-field-get text:name="P3:L17"/><text:span text:style-name="T3"><text:tab/><text:tab/><text:tab/></text:span><text:span text:style-name="T1">(1)</text:span><text:span text:style-name="T3"><text:tab/></text:span><text:span text:style-name="T1">Comply with the most current evaluation guidelines issued by an agency; </text:span><text:span text:style-name="T1"><text:user-field-get text:name="P3:L18"/></text:span><text:span text:style-name="T1">and</text:span></text:p>
            <text:p text:style-name="cc_5f_paragraph"><text:user-field-get text:name="P3:L19"/><text:span text:style-name="T3"><text:tab/><text:tab/><text:tab/></text:span><text:span text:style-name="T1">(2)</text:span><text:span text:style-name="T3"><text:tab/></text:span><text:span text:style-name="T1">Be conspicuously identified as an evaluation.</text:span></text:p>
          </text:deletion>
        </text:changed-region>
        <text:changed-region text:id="ct316936528">
          <text:insertion>
            <office:change-info>
              <dc:creator>corvedal </dc:creator>
              <dc:date>2025-03-18T17:36:00</dc:date>
            </office:change-info>
          </text:insertion>
        </text:changed-region>
        <text:changed-region text:id="ct316936632">
          <text:insertion>
            <office:change-info>
              <dc:creator>corvedal </dc:creator>
              <dc:date>2025-03-18T17:39:00</dc:date>
            </office:change-info>
          </text:insertion>
        </text:changed-region>
        <text:changed-region text:id="ct316936736">
          <text:insertion>
            <office:change-info>
              <dc:creator>corvedal </dc:creator>
              <dc:date>2025-03-18T19:35:00</dc:date>
            </office:change-info>
          </text:insertion>
        </text:changed-region>
        <text:changed-region text:id="ct316936840">
          <text:insertion>
            <office:change-info>
              <dc:creator>corvedal </dc:creator>
              <dc:date>2025-03-18T17:36:00</dc:date>
            </office:change-info>
          </text:insertion>
        </text:changed-region>
        <text:changed-region text:id="ct316936944">
          <text:insertion>
            <office:change-info>
              <dc:creator>corvedal </dc:creator>
              <dc:date>2025-03-18T17:37:00</dc:date>
            </office:change-info>
          </text:insertion>
        </text:changed-region>
        <text:changed-region text:id="ct316937048">
          <text:insertion>
            <office:change-info>
              <dc:creator>ethompson </dc:creator>
              <dc:date>2025-03-21T18:09:00</dc:date>
            </office:change-info>
          </text:insertion>
        </text:changed-region>
        <text:changed-region text:id="ct316937256">
          <text:insertion>
            <office:change-info>
              <dc:creator>corvedal </dc:creator>
              <dc:date>2025-03-18T17:37:00</dc:date>
            </office:change-info>
          </text:insertion>
        </text:changed-region>
        <text:changed-region text:id="ct316937360">
          <text:insertion>
            <office:change-info>
              <dc:creator>corvedal </dc:creator>
              <dc:date>2025-03-18T17:38:00</dc:date>
            </office:change-info>
          </text:insertion>
        </text:changed-region>
        <text:changed-region text:id="ct316942664">
          <text:insertion>
            <office:change-info>
              <dc:creator>ethompson </dc:creator>
              <dc:date>2025-03-18T22:40:00</dc:date>
            </office:change-info>
          </text:insertion>
        </text:changed-region>
        <text:changed-region text:id="ct316940688">
          <text:insertion>
            <office:change-info>
              <dc:creator>corvedal </dc:creator>
              <dc:date>2025-03-18T17: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House of Representatives"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swionteks_1,wolffc_1,vetters_1" office:value-type="string" text:name="T_MEASURE_T_HOUSESPONSOR"/>
        <text:user-field-decl office:string-value="2025/01/13 00:00:00" office:value-type="string" text:name="T_MEASURE_DT_DATECREATED"/>
        <text:user-field-decl office:string-value="March 21, 2025" office:value-type="string" text:name="T_MEASURE_S_PREPAREADOPTDATE"/>
        <text:user-field-decl office:string-value="bartaj_1,meyers_1,thomasp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354" office:value-type="string" text:name="T_MEASURE_S_BILLNUMBER"/>
        <text:user-field-decl office:string-value="{&quot;sec: 1&quot;:{&quot;action&quot;:&quot;amend&quot;,&quot;type&quot;:&quot;centurycode&quot;,&quot;citation&quot;:&quot;43-23.3-01&quot;},&quot;sec:2&quot;:{&quot;action&quot;:&quot;amend&quot;,&quot;type&quot;:&quot;centurycode&quot;,&quot;citation&quot;:&quot;43-23.3-04&quot;},&quot;sec: 3&quot;:{&quot;action&quot;:&quot;amend&quot;,&quot;type&quot;:&quot;centurycode&quot;,&quot;citation&quot;:&quot;43-23.3-18&quot;},&quot;entry1_sec:4&quot;:{&quot;action&quot;:&quot;create&quot;,&quot;type&quot;:&quot;centurycode&quot;,&quot;citation&quot;:&quot;43-23.3-un1&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Senator Barta"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rubyd_1" office:value-type="string" text:name="T_MEASURE_S_PRIMARYSPONSOR"/>
        <text:user-field-decl office:string-value="01001"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evaluations conducted by appraisers; and to amend and reenact sections 43‑23.3‑01, 43‑23.3‑04, and 43‑23.3‑18 of the North Dakota Century Code, relating to the definitions of agency and evaluation, an exemption from appraisal permit requirements, and the standards of professional appraisal practice, and appraisal and evaluation guidelines." office:value-type="string" text:name="T_MEASURE_T_SHORTTITLE"/>
        <text:user-field-decl office:string-value="" office:value-type="string" text:name="T_MEASURE_S_UUID"/>
        <text:user-field-decl office:string-value="25.1077"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P2:L21"/>
        <text:user-field-decl office:string-value="" office:value-type="string" text:name="T_MEASURE_S_SPONSORORDER"/>
        <text:user-field-decl office:string-value="A BILL for an Act to create and enact a new section to chapter 43‑23.3 of the North Dakota Century Code, relating to evaluations conducted by appraisers; and to amend and reenact sections 43‑23.3‑01, 43‑23.3‑04, and 43‑23.3‑18 of the North Dakota Century Code, relating to the definitions of agency and evaluation, an exemption from appraisal permit requirements, and the standards of professional appraisal practice, and appraisal and evaluation guidelines." office:value-type="string" text:name="T_MEASURE_T_LONGTITLE"/>
        <text:user-field-decl office:string-value="" office:value-type="string" text:name="P2:L20"/>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2"><text:user-field-get text:name="T_MEASURE_S_LCNUMBER">25.1077</text:user-field-get>.<text:user-field-get text:name="T_MEASURE_S_VERSION">01002</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Prepared by the Legislative Council staff for Senator Barta</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text:user-field-get text:name="T_MEASURE_S_PREPAREADOPTDATE">March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5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Ruby, Swiontek, Wolff, Vetter</text:p>
        <text:p text:style-name="bd_5f_sponsor_5f_identification">Senators Barta, Meyer, Thoma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text:change-start text:change-id="ct316988112"/>create and enact a new section to chapter 43‑23.3 of the North Dakota Century Code<text:change-end text:change-id="ct316988112"/><text:change-start text:change-id="ct316987072"/>, relating to evaluations conducted by appraisers; <text:change-end text:change-id="ct316987072"/><text:change-start text:change-id="ct316987176"/>and <text:change-end text:change-id="ct316987176"/><text:change-start text:change-id="ct316987592"/>to <text:change-end text:change-id="ct316987592"/>amend and reenact sections 43‑23.3‑01<text:change-start text:change-id="ct316988424"/>, 43‑23.3‑04,<text:change-end text:change-id="ct316988424"/> and 43‑23.3‑18 of the North <text:user-field-get text:name="P1:L2"/>Dakota Century Code, relating to the definitions of agency and evaluation, <text:change-start text:change-id="ct316990608"/>an exemption from appraisal permit requirements, <text:change-end text:change-id="ct316990608"/><text:change-start text:change-id="ct316992272"/>and <text:change-end text:change-id="ct316992272"/>the standards of <text:user-field-get text:name="P1:L3"/>professional appraisal practice<text:change text:change-id="ct316992168"/>.</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4">.</text:span> Section 43‑23.3‑01 of the North Dakota Century Code is <text:user-field-get text:name="P1:L6"/>amended and reenacted as follows:</text:p>
        <text:p text:style-name="cc_5f_section_5f_heading"><text:user-field-get text:name="P1:L7"/><text:tab/>43‑23.3‑01. Definitions.</text:p>
        <text:p text:style-name="cc_5f_section"><text:user-field-get text:name="P1:L8"/><text:tab/>As used in this chapter, unless the context otherwise requires:</text:p>
        <text:p text:style-name="cc_5f_subsection"><text:user-field-get text:name="P1:L9"/><text:tab/>1.<text:tab/><text:span text:style-name="T1">"Agency" means</text:span><text:change-start text:change-id="ct316991024"/><text:span text:style-name="T1"> the</text:span><text:change-end text:change-id="ct316991024"/><text:span text:style-name="T1">:</text:span></text:p>
        <text:p text:style-name="cc_5f_subdivision"><text:user-field-get text:name="P1:L10"/><text:span text:style-name="T3"><text:tab/><text:tab/></text:span><text:span text:style-name="T1">a.</text:span><text:span text:style-name="T3"><text:tab/></text:span><text:span text:style-name="T1">Board of governors of the federal reserve system;</text:span></text:p>
        <text:p text:style-name="cc_5f_subdivision"><text:user-field-get text:name="P1:L11"/><text:span text:style-name="T3"><text:tab/><text:tab/></text:span><text:span text:style-name="T1">b.</text:span><text:span text:style-name="T3"><text:tab/></text:span><text:change-start text:change-id="ct316991128"/><text:span text:style-name="T3">Consumer financial protection bureau;</text:span></text:p>
        <text:p text:style-name="cc_5f_subdivision"><text:span text:style-name="T3"><text:tab/><text:tab/>c.<text:tab/></text:span><text:change-end text:change-id="ct316991128"/><text:span text:style-name="T1">Farm credit administration;</text:span></text:p>
        <text:p text:style-name="cc_5f_subdivision"><text:user-field-get text:name="P1:L12"/><text:span text:style-name="T3"><text:tab/><text:tab/></text:span><text:change text:change-id="ct316992376"/><text:change-start text:change-id="ct316991544"/><text:span text:style-name="T1">d.</text:span><text:change-end text:change-id="ct316991544"/><text:span text:style-name="T3"><text:tab/></text:span><text:span text:style-name="T1">Federal deposit insurance corporation;</text:span></text:p>
        <text:p text:style-name="cc_5f_subdivision"><text:user-field-get text:name="P1:L13"/><text:span text:style-name="T3"><text:tab/><text:tab/></text:span><text:change text:change-id="ct316991336"/><text:change-start text:change-id="ct316991752"/><text:span text:style-name="T1">e.</text:span><text:change-end text:change-id="ct316991752"/><text:span text:style-name="T3"><text:tab/></text:span><text:span text:style-name="T1">National credit union administration;</text:span></text:p>
        <text:p text:style-name="cc_5f_subdivision"><text:user-field-get text:name="P1:L14"/><text:span text:style-name="T3"><text:tab/><text:tab/></text:span><text:change text:change-id="ct316992480"/><text:change-start text:change-id="ct316992584"/><text:span text:style-name="T1">f.</text:span><text:change-end text:change-id="ct316992584"/><text:span text:style-name="T3"><text:tab/></text:span><text:span text:style-name="T1">Office of the comptroller of the currency; and</text:span></text:p>
        <text:p text:style-name="cc_5f_subdivision"><text:user-field-get text:name="P1:L15"/><text:span text:style-name="T3"><text:tab/><text:tab/></text:span><text:change text:change-id="ct316992688"/><text:change-start text:change-id="ct316989776"/><text:span text:style-name="T1">g.</text:span><text:change-end text:change-id="ct316989776"/><text:span text:style-name="T3"><text:tab/></text:span><text:span text:style-name="T1">State financial regulator.</text:span></text:p>
        <text:p text:style-name="cc_5f_subsection"><text:user-field-get text:name="P1:L16"/><text:span text:style-name="T3"><text:tab/></text:span><text:span text:style-name="T1">2.</text:span><text:span text:style-name="T3"><text:tab/></text:span>"Analysis" means a study of real estate other than estimating value.</text:p>
        <text:p text:style-name="cc_5f_subsection"><text:soft-page-break/><text:user-field-get text:name="P1:L17"/><text:tab/><text:span text:style-name="T5">2.</text:span><text:span text:style-name="T1">3.</text:span><text:tab/>"Appraisal" means an analysis, opinion, or conclusion relating to the nature, quality, <text:user-field-get text:name="P1:L18"/>value, or utility of specified interests in, or aspects of, real estate. An appraisal may be <text:user-field-get text:name="P1:L19"/>classified by subject matter into either a valuation or an analysis.<text:change-start text:change-id="ct316995288"/> The term does not include an evaluation.<text:change-end text:change-id="ct316995288"/></text:p>
        <text:p text:style-name="cc_5f_subsection"><text:user-field-get text:name="P2:L1"/><text:tab/><text:span text:style-name="T5">3.</text:span><text:span text:style-name="T1">4.</text:span><text:tab/>"Appraisal assignment" means an engagement for which a person is employed or <text:user-field-get text:name="P2:L2"/>retained to act, or would be perceived by the public as acting, as a disinterested party <text:user-field-get text:name="P2:L3"/>in rendering an unbiased supportable appraisal.</text:p>
        <text:p text:style-name="cc_5f_subsection"><text:user-field-get text:name="P2:L4"/><text:tab/><text:span text:style-name="T5">4.</text:span><text:span text:style-name="T1">5.</text:span><text:tab/>"Appraisal foundation" means the appraisal foundation incorporated as an Illinois <text:user-field-get text:name="P2:L5"/>corporation on November 30, 1987.</text:p>
        <text:p text:style-name="cc_5f_subsection"><text:user-field-get text:name="P2:L6"/><text:tab/><text:span text:style-name="T5">5.</text:span><text:span text:style-name="T1">6.</text:span><text:tab/>"Appraisal report" means any communication of an appraisal.</text:p>
        <text:p text:style-name="cc_5f_subsection"><text:user-field-get text:name="P2:L7"/><text:tab/><text:span text:style-name="T5">6.</text:span><text:span text:style-name="T1">7.</text:span><text:tab/>"Appraisal subcommittee" means the appraisal subcommittee of the federal financial <text:user-field-get text:name="P2:L8"/>institutions examination council.</text:p>
        <text:p text:style-name="cc_5f_subsection"><text:user-field-get text:name="P2:L9"/><text:tab/><text:span text:style-name="T5">7.</text:span><text:span text:style-name="T1">8.</text:span><text:tab/>"Appraiser" means a person who engages in appraisal activity for valuable <text:user-field-get text:name="P2:L10"/>consideration.</text:p>
        <text:p text:style-name="cc_5f_subsection"><text:user-field-get text:name="P2:L11"/><text:tab/><text:span text:style-name="T5">8.</text:span><text:span text:style-name="T1">9.</text:span><text:tab/>"Apprentice appraiser" means a person who holds a valid permit as an apprentice <text:user-field-get text:name="P2:L12"/>appraiser.</text:p>
        <text:p text:style-name="cc_5f_subsection"><text:user-field-get text:name="P2:L13"/><text:tab/><text:span text:style-name="T5">9.</text:span><text:span text:style-name="T1">10.</text:span><text:tab/>"Board" means the North Dakota real estate appraiser qualifications and ethics board.</text:p>
        <text:p text:style-name="cc_5f_subsection"><text:user-field-get text:name="P2:L14"/><text:tab/><text:span text:style-name="T5">10.</text:span><text:span text:style-name="T1">11.</text:span><text:tab/>"Certified appraiser" means a person who holds a valid permit as a certified residential <text:user-field-get text:name="P2:L15"/>or general appraiser.</text:p>
        <text:p text:style-name="cc_5f_subsection"><text:user-field-get text:name="P2:L16"/><text:tab/><text:span text:style-name="T5">11.</text:span><text:span text:style-name="T1">12.</text:span><text:tab/>"Certified general appraiser" means a person who holds a valid permit as a certified <text:user-field-get text:name="P2:L17"/>general appraiser.</text:p>
        <text:p text:style-name="cc_5f_subsection"><text:user-field-get text:name="P2:L18"/><text:tab/><text:span text:style-name="T5">12.</text:span><text:span text:style-name="T1">13.</text:span><text:tab/>"Certified residential appraiser" means a person who holds a valid permit as a certified <text:user-field-get text:name="P2:L19"/>residential appraiser.</text:p>
        <text:p text:style-name="cc_5f_subsection"><text:user-field-get text:name="P2:L20"/><text:span text:style-name="T3"><text:tab/></text:span><text:span text:style-name="T1">14.</text:span><text:span text:style-name="T3"><text:tab/></text:span><text:span text:style-name="T1">"Evaluation" means an estimate of the value of real property</text:span><text:change-start text:change-id="ct316995392"/><text:span text:style-name="T1"> and </text:span><text:change-end text:change-id="ct316995392"/><text:change-start text:change-id="ct316994040"/><text:span text:style-name="T1">real estate</text:span><text:change-end text:change-id="ct316994040"/><text:change-start text:change-id="ct316994144"/><text:span text:style-name="T1"> made in accordance with title XI of the </text:span><text:change-end text:change-id="ct316994144"/><text:change-start text:change-id="ct316994248"/><text:span text:style-name="T1">F</text:span><text:change-end text:change-id="ct316994248"/><text:change-start text:change-id="ct316994976"/><text:span text:style-name="T1">inancial </text:span><text:change-end text:change-id="ct316994976"/><text:change-start text:change-id="ct316999240"/><text:span text:style-name="T1">I</text:span><text:change-end text:change-id="ct316999240"/><text:change-start text:change-id="ct316996224"/><text:span text:style-name="T1">nstitutions </text:span><text:change-end text:change-id="ct316996224"/><text:change-start text:change-id="ct316997784"/><text:span text:style-name="T1">R</text:span><text:change-end text:change-id="ct316997784"/><text:change-start text:change-id="ct316998720"/><text:span text:style-name="T1">eform, </text:span><text:change-end text:change-id="ct316998720"/><text:change-start text:change-id="ct316997368"/><text:span text:style-name="T1">Recovery, </text:span><text:change-end text:change-id="ct316997368"/><text:change-start text:change-id="ct316997472"/><text:span text:style-name="T1">and </text:span><text:change-end text:change-id="ct316997472"/><text:change-start text:change-id="ct316996952"/><text:span text:style-name="T1">E</text:span><text:change-end text:change-id="ct316996952"/><text:change-start text:change-id="ct316998616"/><text:span text:style-name="T1">nforcement </text:span><text:change-end text:change-id="ct316998616"/><text:change-start text:change-id="ct316996432"/><text:span text:style-name="T1">A</text:span><text:change-end text:change-id="ct316996432"/><text:change-start text:change-id="ct316996328"/><text:span text:style-name="T1">ct of 1989 [Pub.</text:span><text:change-end text:change-id="ct316996328"/><text:change-start text:change-id="ct316997992"/><text:span text:style-name="T1"> </text:span><text:change-end text:change-id="ct316997992"/><text:change-start text:change-id="ct316997576"/><text:span text:style-name="T1">L. 101‑73, 103 Stat.</text:span><text:change-end text:change-id="ct316997576"/><text:change-start text:change-id="ct317001320"/><text:span text:style-name="T1"> </text:span><text:change-end text:change-id="ct317001320"/><text:change-start text:change-id="ct317000176"/><text:span text:style-name="T1">183] and provided to an entity regulated by an agency</text:span><text:change-end text:change-id="ct317000176"/><text:span text:style-name="T1"> for use in a </text:span><text:change text:change-id="ct317001528"/><text:span text:style-name="T1">real estate</text:span><text:change-start text:change-id="ct316999760"/><text:span text:style-name="T1">‑</text:span><text:change-end text:change-id="ct316999760"/><text:change-start text:change-id="ct317000072"/><text:span text:style-name="T1">related</text:span><text:change-end text:change-id="ct317000072"/><text:span text:style-name="T1"> financial transaction for which an appraisal is not required by </text:span><text:span text:style-name="T1"><text:user-field-get text:name="P2:L22"/></text:span><text:span text:style-name="T1">federal law.</text:span></text:p>
        <text:p text:style-name="cc_5f_subsection"><text:user-field-get text:name="P2:L23"/><text:tab/><text:span text:style-name="T5">13.</text:span><text:span text:style-name="T1">15.</text:span><text:tab/>"Licensed appraiser" means a person who holds a valid permit as a licensed <text:user-field-get text:name="P2:L24"/>appraiser.</text:p>
        <text:p text:style-name="cc_5f_subsection"><text:soft-page-break/><text:user-field-get text:name="P2:L25"/><text:tab/><text:span text:style-name="T5">14.</text:span><text:span text:style-name="T1">16.</text:span><text:tab/>"Permit" means the document issued by the board, verifying that the person named on <text:user-field-get text:name="P2:L26"/>the permit has fulfilled all prerequisites to practice either as an apprentice appraiser, a <text:user-field-get text:name="P2:L27"/>licensed appraiser, or a certified appraiser.</text:p>
        <text:p text:style-name="cc_5f_subsection"><text:user-field-get text:name="P2:L28"/><text:tab/><text:span text:style-name="T5">15.</text:span><text:span text:style-name="T1">17.</text:span><text:tab/>"Real estate" means an identified parcel or tract of land including improvements, <text:change text:change-id="ct317000384"/><text:change-start text:change-id="ct317001424"/>if any<text:change-end text:change-id="ct317001424"/>.</text:p>
        <text:p text:style-name="cc_5f_subsection"><text:user-field-get text:name="P3:L1"/><text:tab/><text:span text:style-name="T5">16.</text:span><text:span text:style-name="T1">18.</text:span><text:tab/><text:change-start text:change-id="ct317000488"/>"Real property" means one or more defined <text:user-field-get text:name="P2:L29"/>interests, benefits, and rights inherent in the ownership of real estate.<text:change-end text:change-id="ct317000488"/><text:change-start text:change-id="ct317001632"/></text:p>
        <text:p text:style-name="cc_5f_subsection"><text:tab/>19.<text:tab/><text:change-end text:change-id="ct317001632"/>"Uniform standards of professional appraisal <text:change text:change-id="ct316999552"/><text:change-start text:change-id="ct316999864"/>practice<text:change-end text:change-id="ct316999864"/>" means standards of appraisal <text:user-field-get text:name="P3:L2"/>promulgated by <text:span text:style-name="T3">the appraisal standards board of </text:span>the appraisal foundation as adopted<text:span text:style-name="T10"> </text:span><text:span text:style-name="T10"><text:user-field-get text:name="P3:L3"/></text:span>by the board.</text:p>
        <text:p text:style-name="cc_5f_subsection"><text:user-field-get text:name="P3:L4"/><text:tab/><text:span text:style-name="T5">17.</text:span><text:change text:change-id="ct316999656"/><text:change-start text:change-id="ct316999968"/><text:span text:style-name="T1">20.</text:span><text:change-end text:change-id="ct316999968"/><text:tab/>"Valuation" means an estimate of the value of real estate or real property.<text:change-start text:change-id="ct317000696"/></text:p>
        <text:p text:style-name="P9"><text:change-end text:change-id="ct317000696"/><text:span text:style-name="bd_5f_section_5f_name"><text:tab/></text:span><text:span text:style-name="bd_5f_section_5f_name"><text:span text:style-name="T12">SECTION</text:span></text:span><text:span text:style-name="bd_5f_section_5f_name"><text:span text:style-name="T13"> 2.</text:span></text:span><text:span text:style-name="bd_5f_section_5f_name"> </text:span><text:span text:style-name="bd_5f_section_5f_name"><text:span text:style-name="T12">AMENDMENT</text:span></text:span><text:span text:style-name="T14">.</text:span> Section 43‑23.3‑04 of the North Dakota Century Code is amended and reenacted as follows:</text:p>
        <text:p text:style-name="P7"><text:tab/>43‑23.3‑04. Permit required ‑ Exemptions.</text:p>
        <text:p text:style-name="P1"><text:span text:style-name="T3"><text:tab/>1.</text:span><text:tab/>Except as provided in this section, a person may not directly or indirectly engage in, advertise, conduct the business of, or act in any capacity as an apprentice, licensed, or certified appraiser without first obtaining a permit as provided in this chapter.</text:p>
        <text:p text:style-name="P1"><text:span text:style-name="T3"><text:tab/>2.<text:tab/></text:span>An appraiser<text:change text:change-id="ct317000800"/><text:change-start text:change-id="ct317000904"/> that is<text:change-end text:change-id="ct317000904"/> apprenticed, licensed, or certified in another state may not engage in, advertise, conduct the business of, <text:span text:style-name="T10">or </text:span>act in any capacity as an appraiser in this state without first obtaining a temporary permit under section 43‑23.3‑11<text:span text:style-name="T3"> or a permit under section 43‑23.3‑04.1</text:span>.</text:p>
        <text:p text:style-name="P1"><text:span text:style-name="T3"><text:tab/>3.<text:tab/></text:span>This chapter does not apply to<text:change text:change-id="ct317001008"/><text:change-start text:change-id="ct317001112"/>:</text:p>
        <text:p text:style-name="P2"><text:tab/><text:tab/>a.<text:tab/>A<text:change-end text:change-id="ct317001112"/> licensed real estate broker or salesperson who, in the ordinary course of business, gives an opinion to a potential seller or third party as to the recommended listing price of real estate or an opinion to a potential purchaser or third party as to the recommended purchase price of real estate. However, the opinion as to the listing price or the purchase price may not be referred to as an appraisal.<text:change text:change-id="ct316937776"/><text:change-start text:change-id="ct316938608"/></text:p>
        <text:p text:style-name="P2"><text:tab/><text:tab/>b.<text:tab/>A<text:change-end text:change-id="ct316938608"/> person who, in the ordinary course of business, gives an opinion of the value of real estate to that person's employer.<text:change text:change-id="ct316938088"/><text:change-start text:change-id="ct316938712"/></text:p>
        <text:p text:style-name="P2"><text:soft-page-break/><text:tab/><text:tab/>c.<text:tab/><text:change-end text:change-id="ct316938712"/><text:change-start text:change-id="ct316938400"/>A<text:change-end text:change-id="ct316938400"/> person employed by the Bank of North Dakota when providing evaluations or reviews of appraisals for federally insured depository institutions under federal financial institution regulatory agency appraisal exemptions.<text:change-start text:change-id="ct316938816"/></text:p>
        <text:p text:style-name="P2"><text:tab/><text:tab/>d.<text:tab/><text:change-end text:change-id="ct316938816"/><text:change-start text:change-id="ct316938920"/>A<text:change-end text:change-id="ct316938920"/><text:change-start text:change-id="ct316939024"/> person<text:change-end text:change-id="ct316939024"/><text:change-start text:change-id="ct316937464"/>,<text:change-end text:change-id="ct316937464"/><text:change-start text:change-id="ct316937568"/> who<text:change-end text:change-id="ct316937568"/><text:change-start text:change-id="ct316937672"/> <text:change-end text:change-id="ct316937672"/><text:change-start text:change-id="ct316937152"/>is not <text:change-end text:change-id="ct316937152"/><text:change-start text:change-id="ct316939128"/>an apprentice, licensed, or certified appraiser, who <text:change-end text:change-id="ct316939128"/><text:change-start text:change-id="ct316937880"/>prepares or provides an evaluation<text:change-end text:change-id="ct316937880"/><text:change-start text:change-id="ct316937984"/>.<text:change-end text:change-id="ct316937984"/></text:p>
        <text:p text:style-name="P11"><text:user-field-get text:name="P3:L5"/><text:span text:style-name="bd_5f_section_5f_name"><text:tab/></text:span><text:span text:style-name="bd_5f_section_5f_name"><text:span text:style-name="T12">SECTION</text:span></text:span><text:span text:style-name="bd_5f_section_5f_name"><text:span text:style-name="T13"> 3.</text:span></text:span><text:span text:style-name="bd_5f_section_5f_name"> </text:span><text:span text:style-name="bd_5f_section_5f_name"><text:span text:style-name="T12">AMENDMENT</text:span></text:span><text:span text:style-name="T14">.</text:span> Section 43‑23.3‑18 of the North Dakota Century Code is <text:user-field-get text:name="P3:L6"/>amended and reenacted as follows:</text:p>
        <text:p text:style-name="cc_5f_section_5f_heading"><text:user-field-get text:name="P3:L7"/><text:tab/>43‑23.3‑18. Standards of professional appraisal practice<text:span text:style-name="T3"> </text:span><text:span text:style-name="T1">- Exception</text:span><text:change text:change-id="ct316939232"/>.</text:p>
        <text:p text:style-name="cc_5f_section"><text:user-field-get text:name="P3:L9"/><text:tab/><text:change text:change-id="ct316938192"/>An apprentice, licensed, or certified appraiser<text:span text:style-name="T10"> </text:span><text:change-start text:change-id="ct316939336"/><text:span text:style-name="T10">shall</text:span><text:change-end text:change-id="ct316939336"/><text:change text:change-id="ct316938296"/> comply with the standards of professional appraisal practice and ethical <text:user-field-get text:name="P3:L11"/>rules specified by the uniform standards of professional appraisal practice and all <text:user-field-get text:name="P3:L12"/>other standards and ethical requirements adopted by the<text:span text:style-name="T3"> appraisal standards </text:span><text:span text:style-name="T3"><text:user-field-get text:name="P3:L13"/></text:span><text:span text:style-name="T3">board of the</text:span> appraisal foundation<text:span text:style-name="T1">, except as authorized under </text:span><text:change text:change-id="ct316939440"/><text:change-start text:change-id="ct316938504"/><text:span text:style-name="T1">section</text:span><text:change-end text:change-id="ct316938504"/><text:change-start text:change-id="ct316939544"/><text:span text:style-name="T1"> </text:span><text:change-end text:change-id="ct316939544"/><text:change-start text:change-id="ct316936320"/><text:span text:style-name="T1">4 of this Act</text:span><text:change-end text:change-id="ct316936320"/>.<text:change text:change-id="ct316936424"/><text:change-start text:change-id="ct316936528"/></text:p>
        <text:p text:style-name="P8"><text:change-end text:change-id="ct316936528"/><text:span text:style-name="bd_5f_section_5f_name"><text:span text:style-name="T9"><text:tab/>SECTION 4. </text:span></text:span><text:span text:style-name="T8">A new section to chapter 43‑23.3 of the North Dakota Century Code is created and enacted as follows:</text:span></text:p>
        <text:p text:style-name="P7"><text:change-start text:change-id="ct316936632"/><text:tab/><text:change-end text:change-id="ct316936632"/><text:change-start text:change-id="ct316936736"/>E<text:change-end text:change-id="ct316936736"/><text:change-start text:change-id="ct316936840"/>valuation by appraiser.</text:p>
        <text:p text:style-name="P1"><text:tab/>1.<text:tab/>An apprentice, licensed, or certified appraiser may provide an evaluation if the evaluation is permitted by law, regulation, or re<text:change-end text:change-id="ct316936840"/><text:change-start text:change-id="ct316936944"/>gulatory guidelines. An evaluation performed by an appraiser under this section must be conducted in accordance with federal and state laws and rules, regulatory guidelines, and <text:change-end text:change-id="ct316936944"/><text:change-start text:change-id="ct316937048"/><text:span text:style-name="T1">title XI of the Financial Institutions Reform, Recovery, and Enforcement Act of 1989 [Pub. L. 101‑73, 103 Stat.183]</text:span><text:change-end text:change-id="ct316937048"/><text:change-start text:change-id="ct316937256"/>.</text:p>
        <text:p text:style-name="P1"><text:soft-page-break/><text:tab/>2.<text:tab/>An evaluation prepare<text:change-end text:change-id="ct316937256"/><text:change-start text:change-id="ct316937360"/>d or provided by an appraiser under this section must be identified <text:change-end text:change-id="ct316937360"/><text:change-start text:change-id="ct316942664"/>conspicuously <text:change-end text:change-id="ct316942664"/><text:change-start text:change-id="ct316940688"/>as an evaluation and not an appraisal.<text:change-end text:change-id="ct316940688"/></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77"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1077</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1077"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1077</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3H59M15S</meta:editing-duration>
    <meta:editing-cycles>211</meta:editing-cycles>
    <dc:date>2025-03-24T12:03:17.44</dc:date>
    <meta:print-date>2025-03-21T18:12:21.38</meta:print-date>
    <dc:title>nd1.lc_bd_34</dc:title>
    <dc:description>Introduced Bill</dc:description>
    <dc:creator>lfordahl </dc:creator>
    <meta:printed-by>hdubourt </meta:printed-by>
    <meta:document-statistic meta:table-count="1" meta:image-count="0" meta:object-count="0" meta:page-count="5" meta:paragraph-count="87" meta:word-count="1163" meta:character-count="7616"/>
    <meta:user-defined meta:name="Info 1"/>
    <meta:user-defined meta:name="Info 2"/>
    <meta:user-defined meta:name="Info 3"/>
    <meta:user-defined meta:name="Info 4"/>
    <meta:template xlink:type="simple" xlink:actuate="onRequest" xlink:title="nd1.bd_34" xlink:href="" meta:date="2009-07-14T11:55:02"/>
  </office:meta>
</office:document-meta>
</file>