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207.2745541" style:family="paragraph" style:name="P2_NEW_1737035207.2745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uck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isherj_1,hagertj_1,mortond_1,novaka_1,dresslert_1" office:value-type="string" text:name="T_MEASURE_T_HOUSESPONSOR"/>
        <text:user-field-decl office:string-value="2025/01/16 00:00:00" office:value-type="string" text:name="T_MEASURE_DT_DATECREATED"/>
        <text:user-field-decl office:string-value="Relating to prohibiting natural asset companies; and to provide a penalty." office:value-type="string" text:name="T_MEASURE_T_SHORTTITLE"/>
        <text:user-field-decl office:string-value="" office:value-type="string" text:name="T_MEASURE_S_UUID"/>
        <text:user-field-decl office:string-value="25.1078" office:value-type="string" text:name="T_MEASURE_S_LCNUMBER"/>
        <text:user-field-decl office:string-value="0" office:value-type="string" text:name="T_MEASURE_B_TRANSFERTITLE"/>
        <text:user-field-decl office:string-value="0" office:value-type="string" text:name="T_MEASURE_B_PREFILED"/>
        <text:user-field-decl office:string-value="gerhardtj_1,kesselg_1,luickl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1-06-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1‑06 of the North Dakota Century Code, relating to prohibiting natural asset compani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uck, Fisher, Hagert, Morton, Novak, Dressler</text:p>
          <text:p text:style-name="bd_5f_sponsor_5f_identification">Senators Gerhardt, Kessel, Luick, Thomas</text:p>
          <text:p text:style-name="bd_5f_sponsor_5f_identification"/>
        </text:section>
        <text:section text:name="Title" text:style-name="Sect2">
          <text:p text:style-name="P2_NEW_1737035207.2745541">A BILL for an Act to create and enact a new section to chapter 21‑06 of the North Dakota Century Code, relating to prohibiting natural asset compani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21‑06 of the North Dakota Century Code is created and enacted as follows:</text:span></text:p>
          <text:p text:style-name="cc_5f_section_5f_heading"><text:span text:style-name="T4"><text:tab/></text:span><text:span text:style-name="T3">Natural asset companies prohibited ‑ Penalty.</text:span></text:p>
          <text:p text:style-name="cc_5f_subsection"><text:span text:style-name="T4"><text:tab/></text:span><text:span text:style-name="T3">1.</text:span><text:span text:style-name="T4"><text:tab/></text:span><text:span text:style-name="T3">As used in this section, "natural asset company" means a corporation with a primary purpose to actively manage, maintain, restore, and grow the value of natural assets and the company's production of ecosystem services, with a value based on the natural assets and ecosystem services.</text:span></text:p>
          <text:p text:style-name="cc_5f_subsection"><text:span text:style-name="T4"><text:tab/></text:span><text:span text:style-name="T3">2.</text:span><text:span text:style-name="T4"><text:tab/></text:span><text:span text:style-name="T3">This state or a political subdivision may not:</text:span></text:p>
          <text:p text:style-name="cc_5f_subdivision"><text:span text:style-name="T4"><text:tab/><text:tab/></text:span><text:span text:style-name="T3">a.</text:span><text:span text:style-name="T4"><text:tab/></text:span><text:span text:style-name="T3">Sell, lease, license, grant a lien, or otherwise encumber land or resources owned, leased, or controlled by the state, or the rights to the land or resources, including land, resources, or the rights to the land or resources owned by a state retirement system, to a natural asset company; or</text:span></text:p>
          <text:p text:style-name="cc_5f_subdivision"><text:span text:style-name="T4"><text:tab/><text:tab/></text:span><text:span text:style-name="T3">b.</text:span><text:span text:style-name="T4"><text:tab/></text:span><text:span text:style-name="T3">Otherwise conduct business directly or indirectly with a natural asset company granting a natural asset company a direct or indirect interest in or right to the land or resources.</text:span></text:p>
          <text:p text:style-name="cc_5f_subsection"><text:span text:style-name="T4"><text:tab/></text:span><text:span text:style-name="T3">3.</text:span><text:span text:style-name="T4"><text:tab/></text:span><text:span text:style-name="T3">The investment of public funds in a natural asset company is prohibited. Public funds may not be invested in:</text:span></text:p>
          <text:p text:style-name="cc_5f_subdivision"><text:span text:style-name="T4"><text:tab/><text:tab/></text:span><text:span text:style-name="T3">a.</text:span><text:span text:style-name="T4"><text:tab/></text:span><text:span text:style-name="T3">Securities or other interests in natural asset companies;</text:span></text:p>
          <text:p text:style-name="cc_5f_subdivision"><text:span text:style-name="T4"><text:tab/><text:tab/></text:span><text:span text:style-name="T3">b.</text:span><text:span text:style-name="T4"><text:tab/></text:span><text:span text:style-name="T3">Mutual funds or other funds invested in natural asset companies or the securities of natural asset funds; or</text:span></text:p>
          <text:p text:style-name="cc_5f_subdivision"><text:soft-page-break/><text:span text:style-name="T4"><text:tab/><text:tab/></text:span><text:span text:style-name="T3">c.</text:span><text:span text:style-name="T4"><text:tab/></text:span><text:span text:style-name="T3">Private placements, partnerships, or other public or private investments in natural asset companies.</text:span></text:p>
          <text:p text:style-name="cc_5f_subsection"><text:span text:style-name="T4"><text:tab/></text:span><text:span text:style-name="T3">4.</text:span><text:span text:style-name="T4"><text:tab/></text:span><text:span text:style-name="T3">This state or a political subdivision may not issue, approve, sponsor, guarantee, or otherwise engage with any bond offering involving a natural asset company or any project in which a natural asset company holds an interest or may exercise control. State or political subdivision assets, land, and other interests, including easements, liens, and other encumbrances, may not be used for the benefit of, transferred or promised to, or created for later transfer to or use by, a natural asset company.</text:span></text:p>
          <text:p text:style-name="cc_5f_subsection"><text:span text:style-name="T4"><text:tab/></text:span><text:span text:style-name="T3">5.</text:span><text:span text:style-name="T4"><text:tab/></text:span><text:span text:style-name="T3">A natural asset company may not acquire land or any rights to land or the encumbrance of land owned by the state or a political subdivision. Any acquisition by a natural asset company acquiring land owned by the state or a political subdivision is void.</text:span></text:p>
          <text:p text:style-name="cc_5f_subsection"><text:span text:style-name="T4"><text:tab/></text:span><text:span text:style-name="T3">6.</text:span><text:span text:style-name="T4"><text:tab/></text:span><text:span text:style-name="T3">The governor, the attorney general, a state agency, a member of the legislative assembly, a political subdivision, or a private citizen who is adversely affected by a violation of this section, may file an action in the district court in the district in which the land affected by the violation is located. If the court finds a violation has occurred, the ownership of the land affected by the violation must revert to the previous owner, and the court may award attorney's fees and costs to the plaintiff.</text:span></text:p>
          <text:p text:style-name="cc_5f_subsection"><text:span text:style-name="T4"><text:tab/></text:span><text:span text:style-name="T3">7.</text:span><text:span text:style-name="T4"><text:tab/></text:span><text:span text:style-name="T3">A natural asset company may not operate, conduct business, or acquire assets, easements, or other asset interests in the state. The secretary of state may not:</text:span></text:p>
          <text:p text:style-name="cc_5f_subdivision"><text:span text:style-name="T4"><text:tab/><text:tab/></text:span><text:span text:style-name="T3">a.</text:span><text:span text:style-name="T4"><text:tab/></text:span><text:span text:style-name="T3">Accept for filing any corporate charter or articles of incorporation by, or grant authority to transact business in this state to, any natural asset company;</text:span></text:p>
          <text:p text:style-name="cc_5f_subdivision"><text:span text:style-name="T4"><text:tab/><text:tab/></text:span><text:span text:style-name="T3">b.</text:span><text:span text:style-name="T4"><text:tab/></text:span><text:span text:style-name="T3">Accept amendments of any existing company's corporate charter or articles of incorporation to convert any existing company into a natural asset company;</text:span></text:p>
          <text:p text:style-name="cc_5f_subdivision"><text:span text:style-name="T4"><text:tab/><text:tab/></text:span><text:span text:style-name="T3">c.</text:span><text:span text:style-name="T4"><text:tab/></text:span><text:span text:style-name="T3">Permit the authority of any company doing business in this state to continue to transact business in this state if the company becomes a natural asset company;</text:span></text:p>
          <text:p text:style-name="cc_5f_subdivision"><text:span text:style-name="T4"><text:tab/><text:tab/></text:span><text:span text:style-name="T3">d.</text:span><text:span text:style-name="T4"><text:tab/></text:span><text:span text:style-name="T3">Accept filing fees from any natural asset company or permit a natural asset company to enjoy good standing, transact business, or otherwise operate in this state; or</text:span></text:p>
          <text:p text:style-name="cc_5f_subdivision"><text:span text:style-name="T4"><text:tab/><text:tab/></text:span><text:span text:style-name="T3">e.</text:span><text:span text:style-name="T4"><text:tab/></text:span><text:span text:style-name="T3">Accept filing fees from a natural asset company or permit a natural asset company to operate in this state.</text:span></text:p>
          <text:p text:style-name="cc_5f_subsection"><text:soft-page-break/><text:span text:style-name="T4"><text:tab/></text:span><text:span text:style-name="T3">8.</text:span><text:span text:style-name="T4"><text:tab/></text:span><text:span text:style-name="T3">A contract entered between a natural asset company and the state, a political subdivision, or a person, in violation of this section.</text:span></text:p>
          <text:p text:style-name="cc_5f_subsection"><text:span text:style-name="T4"><text:tab/></text:span><text:span text:style-name="T3">9.</text:span><text:span text:style-name="T4"><text:tab/></text:span><text:span text:style-name="T3">An investment manager or government official overseeing management or bonding violating this section shall arrange immediately for the disposition of any prohibited investment or fund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