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style>
    <style:style style:family="text" style:name="T4">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Hauck"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auck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fisherj_1,hagertj_1,mortond_1,novaka_1,dresslert_1" office:value-type="string" text:name="T_MEASURE_T_HOUSESPONSOR"/>
        <text:user-field-decl office:string-value="2025/01/16 00:00:00" office:value-type="string" text:name="T_MEASURE_DT_DATECREATED"/>
        <text:user-field-decl office:string-value="February 20, 2025" office:value-type="string" text:name="T_MEASURE_S_PREPAREADOPTDATE"/>
        <text:user-field-decl office:string-value="Relating to prohibiting natural asset companies; and to provide a penalty." office:value-type="string" text:name="T_MEASURE_T_SHORTTITLE"/>
        <text:user-field-decl office:string-value="" office:value-type="string" text:name="T_MEASURE_S_UUID"/>
        <text:user-field-decl office:string-value="25.1078" office:value-type="string" text:name="T_MEASURE_S_LCNUMBER"/>
        <text:user-field-decl office:string-value="1" office:value-type="string" text:name="T_MEASURE_B_TRANSFERTITLE"/>
        <text:user-field-decl office:string-value="0" office:value-type="string" text:name="T_MEASURE_B_PREFILED"/>
        <text:user-field-decl office:string-value="gerhardtj_1,kesselg_1,luickl_1,thomasp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53"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21-06-un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21‑06 of the North Dakota Century Code, relating to prohibiting natural asset companie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2"><text:user-field-get text:name="T_MEASURE_S_LCNUMBER">25.1078</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53</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auck, Fisher, Hagert, Morton, Novak, Dressler</text:p>
        <text:p text:style-name="bd_5f_sponsor_5f_identification">Senators Gerhardt, Kessel, Luick, Thomas</text:p>
        <text:p text:style-name="bd_5f_sponsor_5f_identification"/>
      </text:section>
      <text:section text:name="Title" text:style-name="Sect2">
        <text:p text:style-name="bd_5f_title">A BILL for an Act to create and enact a new section to chapter 21‑06 of the North Dakota Century Code, relating to prohibiting natural asset companies;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3">SECTION 1. </text:span></text:span><text:span text:style-name="T4">A new section to chapter 21‑06 of the North Dakota Century Code is created </text:span><text:span text:style-name="T4">and enacted as follows:</text:span></text:p>
        <text:p text:style-name="cc_5f_section_5f_heading"><text:span text:style-name="T2"><text:tab/></text:span><text:span text:style-name="T1">Natural asset companies prohibited ‑ Penalty.</text:span></text:p>
        <text:p text:style-name="cc_5f_subsection"><text:span text:style-name="T2"><text:tab/></text:span><text:span text:style-name="T1">1.</text:span><text:span text:style-name="T2"><text:tab/></text:span><text:span text:style-name="T1">As used in this section, "natural asset company" means a corporation that holds the rights to the ecological performance produced by natural or working areas and has the authority to manage the areas for conservation, restoration, or sustainable management with a primary purpose to actively manage, maintain, restore, grow, and monetize the value of natural assets and the production of ecosystem services. The term includes a company affiliated with a natural asset company, controlled by a natural asset company, or under common control with a natural asset company.</text:span></text:p>
        <text:p text:style-name="cc_5f_subsection"><text:span text:style-name="T2"><text:tab/></text:span><text:span text:style-name="T1">2.</text:span><text:span text:style-name="T2"><text:tab/></text:span><text:span text:style-name="T1">This state or a political subdivision may not:</text:span></text:p>
        <text:p text:style-name="cc_5f_subdivision"><text:span text:style-name="T2"><text:tab/><text:tab/></text:span><text:span text:style-name="T1">a.</text:span><text:span text:style-name="T2"><text:tab/></text:span><text:span text:style-name="T1">Sell, lease, license, grant a lien, or otherwise encumber land or resources owned, </text:span><text:span text:style-name="T1">leased, or controlled by the state, or the rights to the land or resources, including </text:span><text:span text:style-name="T1">land, resources, or the rights to the land or resources owned by a state retirement system, to a natural asset company; or</text:span></text:p>
        <text:p text:style-name="cc_5f_subdivision"><text:span text:style-name="T2"><text:tab/><text:tab/></text:span><text:span text:style-name="T1">b.</text:span><text:span text:style-name="T2"><text:tab/></text:span><text:span text:style-name="T1">Otherwise conduct business directly or indirectly with a natural asset company </text:span><text:span text:style-name="T1">granting a natural asset company a direct or indirect interest in or right to the land </text:span><text:span text:style-name="T1">or resources.</text:span></text:p>
        <text:p text:style-name="cc_5f_subsection"><text:soft-page-break/><text:span text:style-name="T2"><text:tab/></text:span><text:span text:style-name="T1">3.</text:span><text:span text:style-name="T2"><text:tab/></text:span><text:span text:style-name="T1">The investment of public funds in a natural asset company is prohibited. Public funds may not be invested in:</text:span></text:p>
        <text:p text:style-name="cc_5f_subdivision"><text:span text:style-name="T2"><text:tab/><text:tab/></text:span><text:span text:style-name="T1">a.</text:span><text:span text:style-name="T2"><text:tab/></text:span><text:span text:style-name="T1">Securities or other interests in natural asset companies;</text:span></text:p>
        <text:p text:style-name="cc_5f_subdivision"><text:span text:style-name="T2"><text:tab/><text:tab/></text:span><text:span text:style-name="T1">b.</text:span><text:span text:style-name="T2"><text:tab/></text:span><text:span text:style-name="T1">Mutual funds or other funds invested in natural asset companies or the securities of natural asset funds; or</text:span></text:p>
        <text:p text:style-name="cc_5f_subdivision"><text:span text:style-name="T2"><text:tab/><text:tab/></text:span><text:span text:style-name="T1">c.</text:span><text:span text:style-name="T2"><text:tab/></text:span><text:span text:style-name="T1">Private placements, partnerships, or other public or private investments in natural asset companies.</text:span></text:p>
        <text:p text:style-name="cc_5f_subsection"><text:span text:style-name="T2"><text:tab/></text:span><text:span text:style-name="T1">4.</text:span><text:span text:style-name="T2"><text:tab/></text:span><text:span text:style-name="T1">This state or a political subdivision may not issue, approve, sponsor, guarantee, or otherwise engage with any bond offering involving a natural asset company or any </text:span><text:span text:style-name="T1">project in which a natural asset company holds an interest or may exercise control. </text:span><text:span text:style-name="T1">State or political subdivision assets, land, and other interests, including easements, liens, and other encumbrances, may not be used for the benefit of, transferred or promised to, or created for later transfer to or use by, a natural asset company.</text:span></text:p>
        <text:p text:style-name="cc_5f_subsection"><text:span text:style-name="T2"><text:tab/></text:span><text:span text:style-name="T1">5.</text:span><text:span text:style-name="T2"><text:tab/></text:span><text:span text:style-name="T1">A natural asset company may not acquire land or any rights to land or the encumbrance of land owned by the state or a political subdivision. Any acquisition by a natural asset company acquiring land owned by the state or a political subdivision is </text:span><text:span text:style-name="T1">void.</text:span></text:p>
        <text:p text:style-name="cc_5f_subsection"><text:span text:style-name="T2"><text:tab/></text:span><text:span text:style-name="T1">6.</text:span><text:span text:style-name="T2"><text:tab/></text:span><text:span text:style-name="T1">The governor, the attorney general, a state agency, a member of the legislative assembly, a political subdivision, or a private citizen who is adversely affected by a violation of this section, may file an action in the district court in the district in which the </text:span><text:span text:style-name="T1">land affected by the violation is located. If the court finds a violation has occurred, the </text:span><text:span text:style-name="T1">ownership of the land affected by the violation must revert to the previous owner, and the court may award attorney's fees and costs to the plaintiff.</text:span></text:p>
        <text:p text:style-name="cc_5f_subsection"><text:span text:style-name="T2"><text:tab/></text:span><text:span text:style-name="T1">7.</text:span><text:span text:style-name="T2"><text:tab/></text:span><text:span text:style-name="T1">A natural asset company may not operate, conduct business, or acquire assets, </text:span><text:span text:style-name="T1">easements, or other asset interests in the state. The secretary of state may not:</text:span></text:p>
        <text:p text:style-name="cc_5f_subdivision"><text:span text:style-name="T2"><text:tab/><text:tab/></text:span><text:span text:style-name="T1">a.</text:span><text:span text:style-name="T2"><text:tab/></text:span><text:span text:style-name="T1">Accept for filing any corporate charter or articles of incorporation by, or grant authority to transact business in this state to, any natural asset company; or</text:span></text:p>
        <text:p text:style-name="cc_5f_subdivision"><text:span text:style-name="T2"><text:tab/><text:tab/></text:span><text:span text:style-name="T1">b.</text:span><text:span text:style-name="T2"><text:tab/></text:span><text:span text:style-name="T1">Accept amendments of any existing company's corporate charter or articles of incorporation to convert any existing company into a natural asset company</text:span><text:span text:style-name="T1">.</text:span></text:p>
        <text:p text:style-name="cc_5f_subsection"><text:span text:style-name="T2"><text:tab/></text:span><text:span text:style-name="T1">8.</text:span><text:span text:style-name="T2"><text:tab/></text:span><text:span text:style-name="T1">A contract entered between a natural asset company and the state, a political subdivision, or a person, in violation of this section is void.</text:span></text:p>
        <text:p text:style-name="cc_5f_subsection"><text:soft-page-break/><text:span text:style-name="T2"><text:tab/></text:span><text:span text:style-name="T1">9.</text:span><text:span text:style-name="T2"><text:tab/></text:span><text:span text:style-name="T1">An investment manager or government official overseeing management or bonding </text:span><text:span text:style-name="T1">violating this section shall arrange immediately for the disposition of any prohibited </text:span><text:span text:style-name="T1">investment or funds.</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78"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1078</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078"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1078</text:user-field-get>.<text:user-field-get text:name="T_MEASURE_S_VERSION">02000</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56M22S</meta:editing-duration>
    <meta:editing-cycles>192</meta:editing-cycles>
    <dc:date>2025-02-20T16:28:52.37</dc:date>
    <meta:print-date>2025-02-20T15:08:41.30</meta:print-date>
    <dc:title>nd1.lc_bd_34</dc:title>
    <dc:description>Introduced Bill</dc:description>
    <dc:creator>jjblasy </dc:creator>
    <meta:printed-by>ccarson </meta:printed-by>
    <meta:document-statistic meta:table-count="0" meta:image-count="0" meta:object-count="0" meta:page-count="3" meta:paragraph-count="34" meta:word-count="691" meta:character-count="4279"/>
    <meta:user-defined meta:name="Info 1"/>
    <meta:user-defined meta:name="Info 2"/>
    <meta:user-defined meta:name="Info 3"/>
    <meta:user-defined meta:name="Info 4"/>
    <meta:template xlink:type="simple" xlink:actuate="onRequest" xlink:title="nd1.bd_34" xlink:href="" meta:date="2009-07-14T11:55:02"/>
  </office:meta>
</office:document-meta>
</file>