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fo:font-size="11pt" style:font-size-asian="10.5pt" style:text-underline-style="none"/>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00282848">
          <text:insertion>
            <office:change-info>
              <dc:creator>intern10 </dc:creator>
              <dc:date>2025-02-13T10:35:00</dc:date>
            </office:change-info>
          </text:insertion>
        </text:changed-region>
        <text:changed-region text:id="ct200286112">
          <text:deletion>
            <office:change-info>
              <dc:creator>intern10 </dc:creator>
              <dc:date>2025-02-13T10:38:00</dc:date>
            </office:change-info>
            <text:p text:style-name="cc_5f_subsection"><text:span text:style-name="T1">fifteenth</text:span></text:p>
          </text:deletion>
        </text:changed-region>
        <text:changed-region text:id="ct200285296">
          <text:insertion>
            <office:change-info>
              <dc:creator>intern10 </dc:creator>
              <dc:date>2025-02-13T10:38:00</dc:date>
            </office:change-info>
          </text:insertion>
        </text:changed-region>
        <text:changed-region text:id="ct200283800">
          <text:insertion>
            <office:change-info>
              <dc:creator>intern10 </dc:creator>
              <dc:date>2025-02-13T10:39:00</dc:date>
            </office:change-info>
          </text:insertion>
        </text:changed-region>
        <text:changed-region text:id="ct340642104">
          <text:insertion>
            <office:change-info>
              <dc:creator>corvedal </dc:creator>
              <dc:date>2025-02-13T12:09:00</dc:date>
            </office:change-info>
          </text:insertion>
        </text:changed-region>
        <text:changed-region text:id="ct340718672">
          <text:insertion>
            <office:change-info>
              <dc:creator>intern10 </dc:creator>
              <dc:date>2025-02-13T10:39:00</dc:date>
            </office:change-info>
          </text:insertion>
        </text:changed-region>
        <text:changed-region text:id="ct340588384">
          <text:deletion>
            <office:change-info>
              <dc:creator>corvedal </dc:creator>
              <dc:date>2025-02-13T12:09:00</dc:date>
            </office:change-info>
            <text:p text:style-name="cc_5f_subsection"><text:span text:style-name="T1">received</text:span></text:p>
          </text:deletion>
        </text:changed-region>
        <text:changed-region text:id="ct200282984">
          <text:insertion>
            <office:change-info>
              <dc:creator>intern10 </dc:creator>
              <dc:date>2025-02-13T10: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2"/>
        <text:user-field-decl office:string-value="" office:value-type="string" text:name="P3:L21"/>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leform_1" office:value-type="string" text:name="T_MEASURE_T_HOUSESPONSOR"/>
        <text:user-field-decl office:string-value="2025/01/16 00:00:00" office:value-type="string" text:name="T_MEASURE_DT_DATECREATED"/>
        <text:user-field-decl office:string-value="hogue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469" office:value-type="string" text:name="T_MEASURE_S_BILLNUMBER"/>
        <text:user-field-decl office:string-value="{&quot;sec: 1&quot;:{&quot;action&quot;:&quot;amend&quot;,&quot;type&quot;:&quot;centurycode&quot;,&quot;citation&quot;:&quot;16.1-09-02&quot;},&quot;sec: 2&quot;:{&quot;action&quot;:&quot;amend&quot;,&quot;type&quot;:&quot;centurycode&quot;,&quot;citation&quot;:&quot;16.1-09-03&quot;},&quot;sec: 3&quot;:{&quot;action&quot;:&quot;amend&quot;,&quot;type&quot;:&quot;centurycode&quot;,&quot;citation&quot;:&quot;16.1-09-05&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boschg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079</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Adopted by the Political Subdivision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6.1‑09‑02, 16.1‑09‑03, and 16.1‑09‑05 of the <text:user-field-get text:name="P1:L2"/>North Dakota Century Code, relating to the statement of interests filed with the secretary of <text:user-field-get text:name="P1:L3"/>st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3">.</text:span> Section 16.1‑09‑02 of the North Dakota Century Code is <text:user-field-get text:name="P1:L6"/>amended and reenacted as follows:</text:p>
        <text:p text:style-name="cc_5f_section_5f_heading"><text:user-field-get text:name="P1:L7"/><text:tab/>16.1‑09‑02. Statement of interests to be filed.</text:p>
        <text:p text:style-name="cc_5f_subsection"><text:user-field-get text:name="P1:L8"/><text:tab/><text:span text:style-name="T1">1.</text:span><text:span text:style-name="T5"><text:tab/></text:span>Every candidate for elective office shall sign and file the statement of interests as <text:user-field-get text:name="P1:L9"/>required by this chapter. In a year when a president and vice president of the United <text:user-field-get text:name="P1:L10"/>States are to be chosen, presidential and vice presidential candidates shall file with <text:user-field-get text:name="P1:L11"/>the secretary of state either a statement of interests as required by this chapter or a <text:user-field-get text:name="P1:L12"/>copy of the personal disclosure statement that is required by the federal election <text:user-field-get text:name="P1:L13"/>commission. Candidates for elective office who are required to file <text:span text:style-name="T6">such</text:span><text:span text:style-name="T1">the</text:span> statements <text:user-field-get text:name="P1:L14"/>shall <text:span text:style-name="T6">do so</text:span><text:span text:style-name="T1">file the statements</text:span> with the filing officer for that election at the time of filing a <text:user-field-get text:name="P1:L15"/>certificate of nomination, a certificate of endorsement, a petition of nomination, or a <text:user-field-get text:name="P1:L16"/>certificate of write‑in candidacy, pursuant to chapter 16.1‑11, 16.1‑12, or 40‑21, as is <text:user-field-get text:name="P1:L17"/>appropriate.</text:p>
        <text:p text:style-name="cc_5f_subsection"><text:user-field-get text:name="P1:L18"/><text:span text:style-name="T5"><text:tab/></text:span><text:span text:style-name="T1">2.</text:span><text:span text:style-name="T5"><text:tab/></text:span>An individual who has filed a statement as the result of candidacy in a primary election <text:user-field-get text:name="P1:L19"/>need not refile before running in the following general election. A write‑in candidate <text:user-field-get text:name="P1:L20"/>who is not required to file a certificate of write‑in candidacy shall file the statement of <text:soft-page-break/><text:user-field-get text:name="P2:L1"/>interests after the candidate's election at the time of filing the required oath of office. <text:user-field-get text:name="P2:L2"/>Every individual who is appointed by the governor to a state agency, board, bureau, <text:user-field-get text:name="P2:L3"/>commission, department, or occupational or professional licensing board shall file a <text:user-field-get text:name="P2:L4"/>statement of interests as required by this chapter with the secretary of state <text:user-field-get text:name="P2:L5"/>simultaneously with announcement of the appointment.</text:p>
        <text:p text:style-name="cc_5f_subsection"><text:user-field-get text:name="P2:L6"/><text:span text:style-name="T5"><text:tab/></text:span><text:span text:style-name="T1">3.</text:span><text:span text:style-name="T5"><text:tab/></text:span>A filing officer may not include a candidate's name on the ballot if an error is <text:user-field-get text:name="P2:L7"/>discovered on the statement and the candidate is unable to or refuses to make the <text:user-field-get text:name="P2:L8"/>necessary correction before the <text:span text:style-name="T4">sixty-four</text:span><text:span text:style-name="T5">th</text:span> day before the election.</text:p>
        <text:p text:style-name="cc_5f_subsection"><text:user-field-get text:name="P2:L9"/><text:span text:style-name="T5"><text:tab/></text:span><text:span text:style-name="T1">4.</text:span><text:span text:style-name="T5"><text:tab/></text:span><text:span text:style-name="T1">While holding office, an individual required to file the statement of interests under this </text:span><text:span text:style-name="T1"><text:user-field-get text:name="P2:L10"/></text:span><text:span text:style-name="T1">section</text:span><text:change-start text:change-id="ct200282848"/><text:span text:style-name="T1">, except candidates elected to hold federal office,</text:span><text:change-end text:change-id="ct200282848"/><text:span text:style-name="T1"> shall submit an annual statement of interests to the appropriate filing officer by </text:span><text:span text:style-name="T1"><text:user-field-get text:name="P2:L11"/></text:span><text:span text:style-name="T1">January </text:span><text:change text:change-id="ct200286112"/><text:change-start text:change-id="ct200285296"/><text:span text:style-name="T1">thir</text:span><text:change-end text:change-id="ct200285296"/><text:change-start text:change-id="ct200283800"/><text:span text:style-name="T1">ty</text:span><text:change-end text:change-id="ct200283800"/><text:change-start text:change-id="ct340642104"/><text:span text:style-name="T1">‑</text:span><text:change-end text:change-id="ct340642104"/><text:change-start text:change-id="ct340718672"/><text:span text:style-name="T1">first</text:span><text:change-end text:change-id="ct340718672"/><text:span text:style-name="T1">. A filing officer shall collect fees for late filings pursuant to section </text:span><text:span text:style-name="T1"><text:user-field-get text:name="P2:L12"/></text:span><text:span text:style-name="T1">16.1‑08.1‑06.1.</text:span></text:p>
        <text:p text:style-name="P3"><text:user-field-get text:name="P2:L13"/><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3">.</text:span> Section 16.1‑09‑03 of the North Dakota Century Code is <text:user-field-get text:name="P2:L14"/>amended and reenacted as follows:</text:p>
        <text:p text:style-name="cc_5f_section_5f_heading"><text:user-field-get text:name="P2:L15"/><text:tab/>16.1‑09‑03. Contents of statement of interests.</text:p>
        <text:p text:style-name="cc_5f_section"><text:user-field-get text:name="P2:L16"/><text:tab/>The statement of interests required to be filed under this chapter applies to the candidate or <text:user-field-get text:name="P2:L17"/>appointee and that person's spouse and must include:</text:p>
        <text:p text:style-name="cc_5f_subsection"><text:user-field-get text:name="P2:L18"/><text:tab/>1.<text:tab/><text:span text:style-name="T5">The name of the business or employer and an</text:span> identification of the principal source of <text:user-field-get text:name="P2:L19"/>income, defined in the state income tax return as "principal occupation", of both the <text:user-field-get text:name="P2:L20"/>candidate or appointee and that person's spouse.</text:p>
        <text:p text:style-name="cc_5f_subsection"><text:user-field-get text:name="P2:L21"/><text:tab/>2.<text:tab/>The name of each business or trust, not the principal source of income, in which the <text:user-field-get text:name="P2:L22"/>person making the statement, and that person's spouse, have a financial interest.</text:p>
        <text:p text:style-name="cc_5f_subsection"><text:user-field-get text:name="P2:L23"/><text:tab/>3.<text:tab/>A list of the associations or institutions with which the person making the statement, <text:user-field-get text:name="P2:L24"/>and that person's spouse, are closely associated, or for which they serve as a director <text:user-field-get text:name="P2:L25"/>or officer, and which may be affected by legislative action, in the case of a statement <text:user-field-get text:name="P2:L26"/>submitted by a legislative candidate, or action by the candidate or appointee in that <text:user-field-get text:name="P2:L27"/>person's capacity as an officeholder.</text:p>
        <text:p text:style-name="cc_5f_subsection"><text:user-field-get text:name="P2:L28"/><text:tab/>4.<text:tab/>The identity by name of all business offices, business directorships, and fiduciary <text:user-field-get text:name="P2:L29"/>relationships the person making the statement, and that person's spouse, have held in <text:user-field-get text:name="P2:L30"/>the preceding calendar year.</text:p>
        <text:p text:style-name="cc_5f_subsection"><text:soft-page-break/><text:user-field-get text:name="P3:L1"/><text:span text:style-name="T5"><text:tab/></text:span><text:span text:style-name="T1">5.</text:span><text:span text:style-name="T5"><text:tab/></text:span><text:span text:style-name="T1">A list of political subdivisions and any agency or department of the state to which the </text:span><text:span text:style-name="T1"><text:user-field-get text:name="P3:L2"/></text:span><text:span text:style-name="T1">person providing the statement, or the person's spouse, sold goods or services of </text:span><text:span text:style-name="T1"><text:user-field-get text:name="P3:L3"/></text:span><text:span text:style-name="T1">more than five thousand dollars in the preceding calendar year from:</text:span></text:p>
        <text:p text:style-name="cc_5f_subdivision"><text:user-field-get text:name="P3:L4"/><text:span text:style-name="T5"><text:tab/><text:tab/></text:span><text:span text:style-name="T1">a.</text:span><text:span text:style-name="T5"><text:tab/></text:span><text:span text:style-name="T1">An employer identified under subsection 1 in which the person or the person's </text:span><text:span text:style-name="T1"><text:user-field-get text:name="P3:L5"/></text:span><text:span text:style-name="T1">spouse has an ownership interest of ten percent or more; or</text:span></text:p>
        <text:p text:style-name="cc_5f_subdivision"><text:user-field-get text:name="P3:L6"/><text:span text:style-name="T5"><text:tab/><text:tab/></text:span><text:span text:style-name="T1">b.</text:span><text:span text:style-name="T5"><text:tab/></text:span><text:span text:style-name="T1">A business or trust identified in subsection 2 in which the person or the person's </text:span><text:span text:style-name="T1"><text:user-field-get text:name="P3:L7"/></text:span><text:span text:style-name="T1">spouse has an ownership interest of ten percent or more.</text:span></text:p>
        <text:p text:style-name="P3"><text:user-field-get text:name="P3:L8"/><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3">.</text:span> Section 16.1‑09‑05 of the North Dakota Century Code is <text:user-field-get text:name="P3:L9"/>amended and reenacted as follows:</text:p>
        <text:p text:style-name="cc_5f_section_5f_heading"><text:user-field-get text:name="P3:L10"/><text:tab/>16.1‑09‑05. Powers and duties of the secretary of state and county and city auditors.</text:p>
        <text:p text:style-name="cc_5f_section"><text:user-field-get text:name="P3:L11"/><text:tab/>The secretary of state, or the county or city auditor, when appropriate shall:</text:p>
        <text:p text:style-name="cc_5f_subsection"><text:user-field-get text:name="P3:L12"/><text:tab/>1.<text:tab/>Accept and file any statement submitted pursuant to this chapter.</text:p>
        <text:p text:style-name="cc_5f_subsection"><text:user-field-get text:name="P3:L13"/><text:tab/>2.<text:tab/>Make statements filed available for public inspection and copying during regular office <text:user-field-get text:name="P3:L14"/>hours. A reasonable fee may be charged to cover the cost of copying. Proceeds from <text:user-field-get text:name="P3:L15"/>any fees charged must be deposited in the general fund of the appropriate <text:user-field-get text:name="P3:L16"/>governmental entity.</text:p>
        <text:p text:style-name="cc_5f_subsection"><text:user-field-get text:name="P3:L17"/><text:tab/>3.<text:tab/><text:span text:style-name="T1">Publish all statements </text:span><text:change text:change-id="ct340588384"/><text:change-start text:change-id="ct200282984"/><text:span text:style-name="T1">filed with the secretary of state</text:span><text:change-end text:change-id="ct200282984"/><text:span text:style-name="T1"> under this chapter on a website maintained by the </text:span><text:span text:style-name="T1"><text:user-field-get text:name="P3:L18"/></text:span><text:span text:style-name="T1">secretary of state.</text:span></text:p>
        <text:p text:style-name="cc_5f_subsection"><text:user-field-get text:name="P3:L19"/><text:span text:style-name="T5"><text:tab/></text:span><text:span text:style-name="T1">4.</text:span><text:span text:style-name="T5"><text:tab/></text:span>Preserve statements filed under this chapter for the term of office to which the person <text:user-field-get text:name="P3:L20"/>making disclosure is elected or appointed<text:span text:style-name="T7"> </text:span><text:span text:style-name="T6">or until a new statement is filed and </text:span><text:span text:style-name="T6"><text:user-field-get text:name="P3:L21"/></text:span><text:span text:style-name="T6">preserve</text:span><text:span text:style-name="T1">. Preserve</text:span> statements filed <text:span text:style-name="T6">pursuant to</text:span><text:span text:style-name="T1">under</text:span> this chapter by <text:span text:style-name="T6">those</text:span><text:span text:style-name="T7"> </text:span>candidates <text:user-field-get text:name="P3:L22"/>who are not elected or appointed for a period of one year after the date of receip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9"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079</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079"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079</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13S</meta:editing-duration>
    <meta:editing-cycles>176</meta:editing-cycles>
    <dc:date>2025-02-13T12:12:10.88</dc:date>
    <meta:print-date>2009-07-17T08:52:08.35</meta:print-date>
    <dc:title>nd1.lc_bd_34</dc:title>
    <dc:description>Introduced Bill</dc:description>
    <dc:creator>corvedal </dc:creator>
    <meta:document-statistic meta:table-count="1" meta:image-count="0" meta:object-count="0" meta:page-count="3" meta:paragraph-count="45" meta:word-count="915" meta:character-count="5775"/>
    <meta:user-defined meta:name="Info 1"/>
    <meta:user-defined meta:name="Info 2"/>
    <meta:user-defined meta:name="Info 3"/>
    <meta:user-defined meta:name="Info 4"/>
    <meta:template xlink:type="simple" xlink:actuate="onRequest" xlink:title="nd1.bd_34" xlink:href="" meta:date="2009-07-14T11:55:02"/>
  </office:meta>
</office:document-meta>
</file>