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style="none"/>
    </style:style>
    <style:style style:family="text" style:name="T2">
      <style:text-properties style:text-line-through-style="solid"/>
    </style:style>
    <style:style style:family="text" style:name="T3">
      <style:text-properties style:text-line-through-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font-size="11pt" style:font-size-asian="10.5pt"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9725968">
          <text:insertion>
            <office:change-info>
              <dc:creator>drichard </dc:creator>
              <dc:date>2025-04-01T18:23:00</dc:date>
            </office:change-info>
          </text:insertion>
        </text:changed-region>
        <text:changed-region text:id="ct169727328">
          <text:insertion>
            <office:change-info>
              <dc:creator>drichard </dc:creator>
              <dc:date>2025-04-01T18:2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2"/>
        <text:user-field-decl office:string-value="" office:value-type="string" text:name="P3:L21"/>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3001" office:value-type="string" text:name="T_MEASURE_S_VERSION"/>
        <text:user-field-decl office:string-value="sendtofiscal" office:value-type="string" text:name="T_MEASURE_S_FISCALNOTESSTATUS"/>
        <text:user-field-decl office:string-value="" office:value-type="string" text:name="P2:L30"/>
        <text:user-field-decl office:string-value="leform_1" office:value-type="string" text:name="T_MEASURE_T_HOUSESPONSOR"/>
        <text:user-field-decl office:string-value="2025/01/16 00:00:00" office:value-type="string" text:name="T_MEASURE_DT_DATECREATED"/>
        <text:user-field-decl office:string-value="April 1, 2025" office:value-type="string" text:name="T_MEASURE_S_PREPAREADOPTDATE"/>
        <text:user-field-decl office:string-value="hogued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469" office:value-type="string" text:name="T_MEASURE_S_BILLNUMBER"/>
        <text:user-field-decl office:string-value="{&quot;sec: 1&quot;:{&quot;action&quot;:&quot;amend&quot;,&quot;type&quot;:&quot;centurycode&quot;,&quot;citation&quot;:&quot;16.1-09-02&quot;},&quot;sec: 2&quot;:{&quot;action&quot;:&quot;amend&quot;,&quot;type&quot;:&quot;centurycode&quot;,&quot;citation&quot;:&quot;16.1-09-03&quot;},&quot;sec: 3&quot;:{&quot;action&quot;:&quot;amend&quot;,&quot;type&quot;:&quot;centurycode&quot;,&quot;citation&quot;:&quot;16.1-09-05&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Senator Roers"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boschg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statement of interests filed with the secretary of state." office:value-type="string" text:name="T_MEASURE_T_SHORTTITLE"/>
        <text:user-field-decl office:string-value="" office:value-type="string" text:name="T_MEASURE_S_UUID"/>
        <text:user-field-decl office:string-value="25.1079"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4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ections 16.1‑09‑02, 16.1‑09‑03, and 16.1‑09‑05 of the North Dakota Century Code, relating to the statement of interests filed with the secretary of state." office:value-type="string" text:name="T_MEASURE_T_LONGTITLE"/>
        <text:user-field-decl office:string-value="" office:value-type="string" text:name="P2:L20"/>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1079</text:user-field-get>.<text:user-field-get text:name="T_MEASURE_S_VERSION">03001</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Senator Roers</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April 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6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osch, Lefor</text:p>
        <text:p text:style-name="bd_5f_sponsor_5f_identification">Senator Hogue</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16.1‑09‑02, 16.1‑09‑03, and 16.1‑09‑05 of the <text:user-field-get text:name="P1:L2"/>North Dakota Century Code, relating to the statement of interests filed with the secretary of <text:user-field-get text:name="P1:L3"/>state.</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7">.</text:span> Section 16.1‑09‑02 of the North Dakota Century Code is <text:user-field-get text:name="P1:L6"/>amended and reenacted as follows:</text:p>
        <text:p text:style-name="cc_5f_section_5f_heading"><text:user-field-get text:name="P1:L7"/><text:tab/>16.1‑09‑02. Statement of interests to be filed.</text:p>
        <text:p text:style-name="cc_5f_subsection"><text:user-field-get text:name="P1:L8"/><text:tab/><text:span text:style-name="T6">1.</text:span><text:span text:style-name="T1"><text:tab/></text:span>Every candidate for elective office shall sign and file the statement of interests as <text:user-field-get text:name="P1:L9"/>required by this chapter. In a year when a president and vice president of the United <text:user-field-get text:name="P1:L10"/>States are to be chosen, presidential and vice presidential candidates shall file with <text:user-field-get text:name="P1:L11"/>the secretary of state either a statement of interests as required by this chapter or a <text:user-field-get text:name="P1:L12"/>copy of the personal disclosure statement that is required by the federal election <text:user-field-get text:name="P1:L13"/>commission. Candidates for elective office who are required to file <text:span text:style-name="T2">such</text:span><text:span text:style-name="T6">the</text:span> statements <text:user-field-get text:name="P1:L14"/>shall <text:span text:style-name="T2">do so</text:span><text:span text:style-name="T6">file the statements</text:span> with the filing officer for that election at the time of filing a <text:user-field-get text:name="P1:L15"/>certificate of nomination, a certificate of endorsement, a petition of nomination, or a <text:user-field-get text:name="P1:L16"/>certificate of write‑in candidacy, pursuant to chapter 16.1‑11, 16.1‑12, or 40‑21, as is <text:user-field-get text:name="P1:L17"/>appropriate.</text:p>
        <text:p text:style-name="cc_5f_subsection"><text:user-field-get text:name="P1:L18"/><text:span text:style-name="T1"><text:tab/></text:span><text:span text:style-name="T6">2.</text:span><text:span text:style-name="T1"><text:tab/></text:span>An individual who has filed a statement as the result of candidacy in a primary election <text:user-field-get text:name="P1:L19"/>need not refile before running in the following general election. A write‑in candidate <text:user-field-get text:name="P1:L20"/>who is not required to file a certificate of write‑in candidacy shall file the statement of <text:soft-page-break/><text:user-field-get text:name="P2:L1"/>interests after the candidate's election at the time of filing the required oath of office. <text:user-field-get text:name="P2:L2"/>Every individual who is appointed by the governor to a state agency, board, bureau, <text:user-field-get text:name="P2:L3"/>commission, department, or occupational or professional licensing board shall file a <text:user-field-get text:name="P2:L4"/>statement of interests as required by this chapter with the secretary of state <text:user-field-get text:name="P2:L5"/>simultaneously with announcement of the appointment.</text:p>
        <text:p text:style-name="cc_5f_subsection"><text:user-field-get text:name="P2:L6"/><text:span text:style-name="T1"><text:tab/></text:span><text:span text:style-name="T6">3.</text:span><text:span text:style-name="T1"><text:tab/></text:span>A filing officer may not include a candidate's name on the ballot if an error is <text:user-field-get text:name="P2:L7"/>discovered on the statement and the candidate is unable to or refuses to make the <text:user-field-get text:name="P2:L8"/>necessary correction before the <text:span text:style-name="T8">sixty-four</text:span><text:span text:style-name="T1">th</text:span> day before the election.</text:p>
        <text:p text:style-name="cc_5f_subsection"><text:user-field-get text:name="P2:L9"/><text:span text:style-name="T1"><text:tab/></text:span><text:span text:style-name="T6">4.</text:span><text:span text:style-name="T1"><text:tab/></text:span><text:span text:style-name="T6">While holding office, an individual required to file the statement of interests under this </text:span><text:span text:style-name="T6"><text:user-field-get text:name="P2:L10"/></text:span><text:span text:style-name="T6">section, except candidates elected to hold federal office, shall submit an annual </text:span><text:span text:style-name="T6"><text:user-field-get text:name="P2:L11"/></text:span><text:span text:style-name="T6">statement of interests to the appropriate filing officer by January </text:span><text:span text:style-name="T6">thirty‑first. A filing </text:span><text:span text:style-name="T6"><text:user-field-get text:name="P2:L12"/></text:span><text:span text:style-name="T6">officer shall collect fees for late filings pursuant to section 16.1‑08.1‑06.1.</text:span></text:p>
        <text:p text:style-name="P3"><text:user-field-get text:name="P2:L13"/><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7">.</text:span> Section 16.1‑09‑03 of the North Dakota Century Code is <text:user-field-get text:name="P2:L14"/>amended and reenacted as follows:</text:p>
        <text:p text:style-name="cc_5f_section_5f_heading"><text:user-field-get text:name="P2:L15"/><text:tab/>16.1‑09‑03. Contents of statement of interests.</text:p>
        <text:p text:style-name="cc_5f_section"><text:user-field-get text:name="P2:L16"/><text:tab/>The statement of interests required to be filed under this chapter applies to the candidate or <text:user-field-get text:name="P2:L17"/>appointee and that person's spouse and must include:</text:p>
        <text:p text:style-name="cc_5f_subsection"><text:user-field-get text:name="P2:L18"/><text:tab/>1.<text:tab/><text:span text:style-name="T1">The name of the business or employer and an</text:span> identification of the principal source of <text:user-field-get text:name="P2:L19"/>income, defined in the state income tax return as "principal occupation", of both the <text:user-field-get text:name="P2:L20"/>candidate or appointee and that person's spouse.</text:p>
        <text:p text:style-name="cc_5f_subsection"><text:user-field-get text:name="P2:L21"/><text:tab/>2.<text:tab/>The name of each business or trust, not the principal source of income, in which the <text:user-field-get text:name="P2:L22"/>person making the statement, and that person's spouse, have a financial interest.</text:p>
        <text:p text:style-name="cc_5f_subsection"><text:user-field-get text:name="P2:L23"/><text:tab/>3.<text:tab/>A list of the associations or institutions with which the person making the statement, <text:user-field-get text:name="P2:L24"/>and that person's spouse, are closely associated, or for which they serve as a director <text:user-field-get text:name="P2:L25"/>or officer, and which may be affected by legislative action, in the case of a statement <text:user-field-get text:name="P2:L26"/>submitted by a legislative candidate, or action by the candidate or appointee in that <text:user-field-get text:name="P2:L27"/>person's capacity as an officeholder.</text:p>
        <text:p text:style-name="cc_5f_subsection"><text:user-field-get text:name="P2:L28"/><text:tab/>4.<text:tab/>The identity by name of all business offices, business directorships, and fiduciary <text:user-field-get text:name="P2:L29"/>relationships the person making the statement, and that person's spouse, have held in <text:user-field-get text:name="P2:L30"/>the preceding calendar year.</text:p>
        <text:p text:style-name="cc_5f_subsection"><text:soft-page-break/><text:user-field-get text:name="P3:L1"/><text:span text:style-name="T1"><text:tab/></text:span><text:span text:style-name="T6">5.</text:span><text:span text:style-name="T1"><text:tab/></text:span><text:span text:style-name="T6">A list of political subdivisions and any agency or department of the state to which the </text:span><text:span text:style-name="T6"><text:user-field-get text:name="P3:L2"/></text:span><text:span text:style-name="T6">person providing the statement, or the person's spouse, sold goods or services of </text:span><text:span text:style-name="T6"><text:user-field-get text:name="P3:L3"/></text:span><text:span text:style-name="T6">more than five thousand dollars in the preceding calendar year from:</text:span></text:p>
        <text:p text:style-name="cc_5f_subdivision"><text:user-field-get text:name="P3:L4"/><text:span text:style-name="T1"><text:tab/><text:tab/></text:span><text:span text:style-name="T6">a.</text:span><text:span text:style-name="T1"><text:tab/></text:span><text:span text:style-name="T6">An employer identified under subsection 1 in which the person or the person's </text:span><text:span text:style-name="T6"><text:user-field-get text:name="P3:L5"/></text:span><text:span text:style-name="T6">spouse has an ownership interest of ten percent or more; or</text:span></text:p>
        <text:p text:style-name="cc_5f_subdivision"><text:user-field-get text:name="P3:L6"/><text:span text:style-name="T1"><text:tab/><text:tab/></text:span><text:span text:style-name="T6">b.</text:span><text:span text:style-name="T1"><text:tab/></text:span><text:span text:style-name="T6">A business or trust identified in subsection 2 in which the person or the person's </text:span><text:span text:style-name="T6"><text:user-field-get text:name="P3:L7"/></text:span><text:span text:style-name="T6">spouse has an ownership interest of ten percent or more</text:span><text:change-start text:change-id="ct169725968"/><text:span text:style-name="T6"> and the business or trust is directly related to the official duties of the office the person is seeking</text:span><text:change-end text:change-id="ct169725968"/><text:change-start text:change-id="ct169727328"/><text:span text:style-name="T6"> or holding</text:span><text:change-end text:change-id="ct169727328"/><text:span text:style-name="T6">.</text:span></text:p>
        <text:p text:style-name="P3"><text:user-field-get text:name="P3:L8"/><text:span text:style-name="bd_5f_section_5f_name"><text:tab/></text:span><text:span text:style-name="bd_5f_section_5f_name"><text:span text:style-name="T4">SECTION</text:span></text:span><text:span text:style-name="bd_5f_section_5f_name"><text:span text:style-name="T5"> 3.</text:span></text:span><text:span text:style-name="bd_5f_section_5f_name"> </text:span><text:span text:style-name="bd_5f_section_5f_name"><text:span text:style-name="T4">AMENDMENT</text:span></text:span><text:span text:style-name="T7">.</text:span> Section 16.1‑09‑05 of the North Dakota Century Code is <text:user-field-get text:name="P3:L9"/>amended and reenacted as follows:</text:p>
        <text:p text:style-name="cc_5f_section_5f_heading"><text:user-field-get text:name="P3:L10"/><text:tab/>16.1‑09‑05. Powers and duties of the secretary of state and county and city auditors.</text:p>
        <text:p text:style-name="cc_5f_section"><text:user-field-get text:name="P3:L11"/><text:tab/>The secretary of state, or the county or city auditor, when appropriate shall:</text:p>
        <text:p text:style-name="cc_5f_subsection"><text:user-field-get text:name="P3:L12"/><text:tab/>1.<text:tab/>Accept and file any statement submitted pursuant to this chapter.</text:p>
        <text:p text:style-name="cc_5f_subsection"><text:user-field-get text:name="P3:L13"/><text:tab/>2.<text:tab/>Make statements filed available for public inspection and copying during regular office <text:user-field-get text:name="P3:L14"/>hours. A reasonable fee may be charged to cover the cost of copying. Proceeds from <text:user-field-get text:name="P3:L15"/>any fees charged must be deposited in the general fund of the appropriate <text:user-field-get text:name="P3:L16"/>governmental entity.</text:p>
        <text:p text:style-name="cc_5f_subsection"><text:user-field-get text:name="P3:L17"/><text:tab/>3.<text:tab/><text:span text:style-name="T6">Publish all statements </text:span><text:span text:style-name="T6">filed with the secretary of state under this chapter on a website </text:span><text:span text:style-name="T6"><text:user-field-get text:name="P3:L18"/></text:span><text:span text:style-name="T6">maintained by the secretary of state.</text:span></text:p>
        <text:p text:style-name="cc_5f_subsection"><text:user-field-get text:name="P3:L19"/><text:span text:style-name="T1"><text:tab/></text:span><text:span text:style-name="T6">4.</text:span><text:span text:style-name="T1"><text:tab/></text:span>Preserve statements filed under this chapter for the term of office to which the person <text:user-field-get text:name="P3:L20"/>making disclosure is elected or appointed<text:span text:style-name="T3"> </text:span><text:span text:style-name="T2">or until a new statement is filed and </text:span><text:span text:style-name="T2"><text:user-field-get text:name="P3:L21"/></text:span><text:span text:style-name="T2">preserve</text:span><text:span text:style-name="T6">. Preserve</text:span> statements filed <text:span text:style-name="T2">pursuant to</text:span><text:span text:style-name="T6">under</text:span> this chapter by <text:span text:style-name="T2">those</text:span><text:span text:style-name="T3"> </text:span>candidates <text:user-field-get text:name="P3:L22"/>who are not elected or appointed for a period of one year after the date of receip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79"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1079</text:user-field-get>.<text:user-field-get text:name="T_MEASURE_S_VERSION">03001</text:user-field-get></text:p>
      </style:footer>
    </style:master-page>
    <style:master-page style:display-name="First Page" style:name="First_20_Page" style:next-style-name="Standard" style:page-layout-name="Mpm2">
      <style:footer>
        <text:user-field-decls>
          <text:user-field-decl office:string-value="25.1079"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1079</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4M13S</meta:editing-duration>
    <meta:editing-cycles>182</meta:editing-cycles>
    <dc:date>2025-04-03T19:02:30.91</dc:date>
    <meta:print-date>2025-04-01T20:33:46.94</meta:print-date>
    <dc:title>nd1.lc_bd_34</dc:title>
    <dc:description>Introduced Bill</dc:description>
    <dc:creator>codymalloy </dc:creator>
    <meta:printed-by>hdubourt </meta:printed-by>
    <meta:document-statistic meta:table-count="1" meta:image-count="0" meta:object-count="0" meta:page-count="3" meta:paragraph-count="43" meta:word-count="940" meta:character-count="5906"/>
    <meta:user-defined meta:name="Info 1"/>
    <meta:user-defined meta:name="Info 2"/>
    <meta:user-defined meta:name="Info 3"/>
    <meta:user-defined meta:name="Info 4"/>
    <meta:template xlink:type="simple" xlink:actuate="onRequest" xlink:title="nd1.bd_34" xlink:href="" meta:date="2009-07-14T11:55:02"/>
  </office:meta>
</office:document-meta>
</file>