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147772.95462851" style:family="paragraph" style:name="P2_NEW_1737147772.95462851" style:parent-style-name="cc_5f_subsection">
      <style:paragraph-properties fo:background-color="transparent">
        <style:background-image/>
      </style:paragraph-properties>
    </style:style>
    <style:style style:display-name="P3_NEW_1737147772.95462851" style:family="paragraph" style:name="P3_NEW_1737147772.9546285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bold" style:font-weight-asian="normal" style:font-weight-complex="normal"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 style:text-line-through-style="none" style:text-underline-style="none"/>
    </style:style>
    <style:style style:family="text" style:name="T5">
      <style:text-properties fo:font-weight="normal" style:font-weight-asian="normal" style:font-weight-complex="normal" style:text-line-through-style="solid" style:text-underline-style="none"/>
    </style:style>
    <style:style style:family="text" style:name="T6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adland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d_1,koppelmanb_1,vollmerd_1,olsonj_1,hagertj_1" office:value-type="string" text:name="T_MEASURE_T_HOUSESPONSOR"/>
        <text:user-field-decl office:string-value="2025/01/17 00:00:00" office:value-type="string" text:name="T_MEASURE_DT_DATECREATED"/>
        <text:user-field-decl office:string-value="Relating to the oil extraction tax rate reduction for oil produced from a new well drilled and completed outside the Bakken and Three Forks formations; and to provide an effective date." office:value-type="string" text:name="T_MEASURE_T_SHORTTITLE"/>
        <text:user-field-decl office:string-value="" office:value-type="string" text:name="T_MEASURE_S_UUID"/>
        <text:user-field-decl office:string-value="25.108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kesselg_1,meyers_1,rummeld_1,thomasp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83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51.1-03-4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4 of section 57‑51.1‑03 of the North Dakota Century Code, relating to the oil extraction tax rate reduction for oil produced from a new well drilled and completed outside the Bakken and Three Forks formation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adland, D. Anderson, Koppelman, Vollmer, J. Olson, Hagert</text:p>
          <text:p text:style-name="bd_5f_sponsor_5f_identification">Senators Kessel, Meyer, Rummel, Thomas</text:p>
          <text:p text:style-name="bd_5f_sponsor_5f_identification"/>
        </text:section>
        <text:section text:name="Title" text:style-name="Sect2">
          <text:p text:style-name="P4">A BILL for an Act to amend and reenact subsection 4 of section 57‑51.1‑03 of the North Dakota Century Code, relating to the oil extraction tax rate reduction for oil produced from a new <text:span text:style-name="T1">well drilled and completed outside the Bakken and Three Forks formations</text:span>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span text:style-name="T3"><text:tab/>SECTION 1. AMENDMENT. </text:span></text:span>Subsection 4 of section 57‑51.1‑03 of the North Dakota Century Code is amended and reenacted as follows:<text:tab/></text:p>
          <text:p text:style-name="P2_NEW_1737147772.95462851"><text:span text:style-name="T4"><text:tab/>4.</text:span><text:span text:style-name="T1"><text:tab/>The first </text:span><text:span text:style-name="T5">seventy‑five thousand</text:span><text:span text:style-name="T6">ninety thousand</text:span><text:span text:style-name="T1"> barrels of oil produced during the first eighteen months after completion, from a</text:span><text:span text:style-name="T4"> </text:span><text:span text:style-name="T1">well drilled and completed outside the Bakken and Three Forks formations</text:span><text:span text:style-name="T5">, and ten miles [16.10 kilometers] or more outside an established field in which the industrial commission has defined the pool to include the Bakken or Three Forks formation,</text:span><text:span text:style-name="T1"> is subject to a reduced tax rate of two percent of the gross value at the well of the oil extracted under this chapter.</text:span></text:p>
          <text:p text:style-name="P3_NEW_1737147772.95462851"><text:span text:style-name="bd_5f_section_5f_name"><text:span text:style-name="T2"><text:tab/>SECTION 2. EFFECTIVE DATE.</text:span></text:span><text:span text:style-name="T1"> This Act is effective for taxable production beginning after June 30, 2025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