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fo:margin-left="1.61cm" fo:margin-right="0cm" fo:text-indent="-1.61cm" style:auto-text-indent="false">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line-through-style="solid" style:text-underline-color="font-color" style:text-underline-style="solid" style:text-underline-width="auto"/>
    </style:style>
    <style:style style:family="text" style:name="T2">
      <style:text-properties fo:font-weight="normal" style:font-weight-asian="normal" style:font-weight-complex="normal" style:text-line-through-style="solid"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text-line-through-style="none" style:text-underline-style="none"/>
    </style:style>
    <style:style style:family="text" style:name="T8">
      <style:text-properties fo:font-weight="normal" style:font-weight-asian="normal" style:font-weight-complex="normal" style:text-line-through-style="none" style:text-underline-color="font-color" style:text-underline-style="solid" style:text-underline-width="auto"/>
    </style:style>
    <style:style style:family="text" style:name="T9">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0">
      <style:text-properties fo:font-weight="normal" style:font-weight-asian="normal" style:font-weight-complex="normal"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Walen"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adland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andersond_1,koppelmanb_1,vollmerd_1,olsonj_1,hagertj_1" office:value-type="string" text:name="T_MEASURE_T_HOUSESPONSOR"/>
        <text:user-field-decl office:string-value="2025/01/17 00:00:00" office:value-type="string" text:name="T_MEASURE_DT_DATECREATED"/>
        <text:user-field-decl office:string-value="March 21, 2025" office:value-type="string" text:name="T_MEASURE_S_PREPAREADOPTDATE"/>
        <text:user-field-decl office:string-value="Relating to the oil extraction tax rate reduction for oil produced from a new well drilled and completed outside the Bakken and Three Forks formations; to provide for a legislative management study; and to provide an effective date." office:value-type="string" text:name="T_MEASURE_T_SHORTTITLE"/>
        <text:user-field-decl office:string-value="" office:value-type="string" text:name="T_MEASURE_S_UUID"/>
        <text:user-field-decl office:string-value="25.1080" office:value-type="string" text:name="T_MEASURE_S_LCNUMBER"/>
        <text:user-field-decl office:string-value="1" office:value-type="string" text:name="T_MEASURE_B_TRANSFERTITLE"/>
        <text:user-field-decl office:string-value="0" office:value-type="string" text:name="T_MEASURE_B_PREFILED"/>
        <text:user-field-decl office:string-value="kesselg_1,meyers_1,rummeld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83"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03-4&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4 of section 57‑51.1‑03 of the North Dakota Century Code, relating to the oil extraction tax rate reduction for oil produced from a new well drilled and completed outside the Bakken and Three Forks formations; to provide for a legislative management stud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08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8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adland, D. Anderson, Koppelman, Vollmer, J. Olson, Hagert</text:p>
        <text:p text:style-name="bd_5f_sponsor_5f_identification">Senators Kessel, Meyer, Rummel, Thomas</text:p>
        <text:p text:style-name="bd_5f_sponsor_5f_identification"/>
      </text:section>
      <text:section text:name="Title" text:style-name="Sect2">
        <text:p text:style-name="bd_5f_title">A BILL for an Act to amend and reenact subsection 4 of section 57‑51.1‑03 of the North Dakota Century Code, relating to the oil extraction tax rate reduction for oil produced from a new <text:span text:style-name="T3">well </text:span><text:span text:style-name="T3">drilled and completed outside the Bakken and Three Forks formations</text:span>; to provide for a legislative management stud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5"><text:tab/>SECTION 1. AMENDMENT. </text:span></text:span>Subsection 4 of section 57‑51.1‑03 of the North Dakota Century Code is amended and reenacted as follows:</text:p>
        <text:p text:style-name="P2"><text:span text:style-name="T7"><text:tab/>4.</text:span><text:span text:style-name="T3"><text:tab/>The first </text:span><text:span text:style-name="T2">seventy‑five thousand</text:span><text:span text:style-name="T6">three hundred thousand</text:span><text:span text:style-name="T3"> barrels of oil produced during the first </text:span><text:span text:style-name="T2">eighteen</text:span><text:span text:style-name="T6">thirty‑six</text:span><text:span text:style-name="T3"> months after completion, from a</text:span><text:span text:style-name="T7"> </text:span><text:span text:style-name="T3">well drilled and completed outside the Bakken and Three Forks formations</text:span><text:span text:style-name="T2">, and ten miles [16.10 kilometers] or more outside an established field in which the industrial commission has defined the pool to include the Bakken or Three Forks formation,</text:span><text:span text:style-name="T3"> is subject to a reduced tax rate of two percent of the gross value at the well of the oil extracted under this chapter. </text:span><text:span text:style-name="T6">The tax rate reduction under this subsection does not apply to a well located within the exterior boundaries of a reservation, a well located on trust properties outside reservation boundaries as defined in section 57‑51.2‑02, or a straddle well as defined in section 57‑51.1‑07.10 located on reservation trust land, unless a tribe makes an irrevocable election to opt‑in to the tax rate reduction by providing written notice to the tax commissioner. If a tribe provides notice of its election to opt‑in to the tax rate reduction, the tax commissioner shall apply the tax rate reduction beginning in the month of production after the notice is received by the tax commissioner.</text:span></text:p>
        <text:p text:style-name="P6"><text:soft-page-break/><text:span text:style-name="bd_5f_section_5f_name"><text:span text:style-name="T4"><text:tab/>SECTION 2. LEGISLATIVE MANAGEMENT STUDY - OIL EXTRACTION TAX <text:s/>EXEMPTION FOR PRODUCTION FROM STRIPPER WELLS</text:span></text:span><text:span text:style-name="bd_5f_section_5f_name"><text:span text:style-name="T4">.</text:span></text:span><text:span text:style-name="bd_5f_section_5f_name"><text:span text:style-name="T3"> </text:span></text:span><text:span text:style-name="T3">During the 2025-26 interim, the legislative management shall consider studying the oil extraction tax exemption for production from a stripper well property or an individual stripper well. The study must include consideration of the number of oil wells and amount of oil production qualifying for the exemption, the estimated fiscal impact of the exemption, and alternative tax policies for stripper well properties or stripper wells. The study may include input from the tax commissioner, the director of the department of mineral resources, and representatives of the oil and gas industry. The legislative management shall report its findings and recommendations, together with any legislation required to implement the recommendations, to the seventieth legislative assembly.</text:span></text:p>
        <text:p text:style-name="P3"><text:span text:style-name="bd_5f_section_5f_name"><text:span text:style-name="T4"><text:tab/>SECTION 3. EFFECTIVE DATE.</text:span></text:span><text:span text:style-name="T3"> </text:span><text:span text:style-name="T3">Section 1 of this Act is effective for taxable production beginning after June 30,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8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8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8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8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01M42S</meta:editing-duration>
    <meta:editing-cycles>189</meta:editing-cycles>
    <dc:date>2025-03-25T10:16:44.03</dc:date>
    <meta:print-date>2025-03-21T14:16:20.26</meta:print-date>
    <dc:title>nd1.lc_bd_34</dc:title>
    <dc:description>Introduced Bill</dc:description>
    <dc:creator>vchristian </dc:creator>
    <meta:printed-by>mjgordon </meta:printed-by>
    <meta:document-statistic meta:table-count="0" meta:image-count="0" meta:object-count="0" meta:page-count="2" meta:paragraph-count="20" meta:word-count="469" meta:character-count="3036"/>
    <meta:user-defined meta:name="Info 1"/>
    <meta:user-defined meta:name="Info 2"/>
    <meta:user-defined meta:name="Info 3"/>
    <meta:user-defined meta:name="Info 4"/>
    <meta:template xlink:type="simple" xlink:actuate="onRequest" xlink:title="nd1.bd_34" xlink:href="" meta:date="2009-07-14T11:55:02"/>
  </office:meta>
</office:document-meta>
</file>