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font-weight-asian="bold" style:font-weight-complex="bold"/>
    </style:style>
    <style:style style:family="text" style:name="T4"/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91770296">
          <text:deletion>
            <office:change-info>
              <dc:creator>bradylarson </dc:creator>
              <dc:date>2025-02-18T19:50:00</dc:date>
            </office:change-info>
            <text:p text:style-name="bd_5f_subsection"><text:span text:style-name="T1">general</text:span></text:p>
          </text:deletion>
        </text:changed-region>
        <text:changed-region text:id="ct391768800">
          <text:insertion>
            <office:change-info>
              <dc:creator>bradylarson </dc:creator>
              <dc:date>2025-02-18T19:50:00</dc:date>
            </office:change-info>
          </text:insertion>
        </text:changed-region>
        <text:changed-region text:id="ct391770976">
          <text:insertion>
            <office:change-info>
              <dc:creator>bradylarson </dc:creator>
              <dc:date>2025-02-18T19:52:00</dc:date>
            </office:change-info>
          </text:insertion>
        </text:changed-region>
        <text:changed-region text:id="ct391771112">
          <text:insertion>
            <office:change-info>
              <dc:creator>bradylarson </dc:creator>
              <dc:date>2025-02-19T15:0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House Appropriations Committee" office:value-type="string" text:name="T_MEASURE_T_PREPAREADOPT"/>
        <text:user-field-decl office:string-value="" office:value-type="string" text:name="P2:L2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boschg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1081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provide an appropriation to the department of health and human services for a behavioral health facility grant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bergm_1,dockterj_1,martinsonb_1,nathem_1,portert_1,heinertp_1" office:value-type="string" text:name="T_MEASURE_T_HOUSESPONSOR"/>
        <text:user-field-decl office:string-value="2025/01/16 00:00:00" office:value-type="string" text:name="T_MEASURE_DT_DATECREATED"/>
        <text:user-field-decl office:string-value="February 19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axtmanm_1,clearys_1,larsond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468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1081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House Appropriation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February 19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468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Bosch, Berg, Dockter, Martinson, Nathe, Porter, Heinert</text:p>
        <text:p text:style-name="bd_5f_sponsor_5f_identification">Senators Axtman, Cleary, Larso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provide an appropriation to the department of health and human services <text:user-field-get text:name="P1:L2"/>for a behavioral health facility grant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tab/><text:span text:style-name="bd_5f_section_5f_name">SECTION </text:span><text:span text:style-name="bd_5f_section_5f_name"><text:span text:style-name="T3">1.</text:span></text:span><text:span text:style-name="bd_5f_section_5f_name"> APPROPRIATION. DEPARTMENT OF HEALTH AND HUMAN SERVICES - </text:span><text:span text:style-name="bd_5f_section_5f_name"><text:user-field-get text:name="P1:L5"/></text:span><text:span text:style-name="bd_5f_section_5f_name">BEHAVIORAL HEALTH FACILITY GRANT.</text:span></text:p>
        <text:p text:style-name="bd_5f_subsection"><text:user-field-get text:name="P1:L6"/><text:span text:style-name="bd_5f_section_5f_name"><text:span text:style-name="T1"><text:tab/>1.<text:tab/></text:span></text:span><text:span text:style-name="T1">There is appropriated out of any moneys in the </text:span><text:change text:change-id="ct391770296"/><text:change-start text:change-id="ct391768800"/><text:span text:style-name="T1">strategic investment and improvements</text:span><text:change-end text:change-id="ct391768800"/><text:span text:style-name="T1"> fund in the state treasury, not </text:span><text:span text:style-name="T1"><text:user-field-get text:name="P1:L7"/></text:span><text:span text:style-name="T1">otherwise appropriated, the sum of $16,000,000, or so much of the sum as may be </text:span><text:span text:style-name="T1"><text:user-field-get text:name="P1:L8"/></text:span><text:span text:style-name="T1">necessary, to the department of health and human services for the purpose of </text:span><text:span text:style-name="T1"><text:user-field-get text:name="P1:L9"/></text:span><text:span text:style-name="T1">providing a behavioral health facility grant, for the biennium beginning July 1, 2025, </text:span><text:span text:style-name="T1"><text:user-field-get text:name="P1:L10"/></text:span><text:span text:style-name="T1">and ending June 30, 2027.</text:span></text:p>
        <text:p text:style-name="bd_5f_subsection"><text:user-field-get text:name="P1:L11"/><text:tab/>2.<text:tab/>A grant of <text:change-start text:change-id="ct391770976"/>up to <text:change-end text:change-id="ct391770976"/>$16,000,000 must be provided to increase the number of behavioral health <text:user-field-get text:name="P1:L12"/>beds in the west central human service center region. To be eligible to receive a grant <text:user-field-get text:name="P1:L13"/>under this section, an entity must increase the number of available inpatient behavioral <text:user-field-get text:name="P1:L14"/>health beds by thirty.</text:p>
        <text:p text:style-name="bd_5f_subsection"><text:user-field-get text:name="P1:L15"/><text:tab/>3.<text:tab/>The department shall require an entity receiving a grant under this section to operate <text:user-field-get text:name="P1:L16"/>the behavioral health facility for at least ten years and require the grant amount to be <text:user-field-get text:name="P1:L17"/>repaid if the entity does not operate the facility for at least ten years.<text:change-start text:change-id="ct391771112"/> The amount of grant funding that must be repaid may be reduced by ten percent for each year the facility is in operation.<text:change-end text:change-id="ct391771112"/> Grant funding <text:user-field-get text:name="P1:L18"/>may not be awarded under this section until the physical infrastructure of the <text:user-field-get text:name="P1:L19"/>behavioral health facility is complete and the entity <text:soft-page-break/>submits documentation to the <text:user-field-get text:name="P1:L20"/>department to detail adequate staffing plans to support the facility.</text:p>
        <text:p text:style-name="bd_5f_subsection"><text:user-field-get text:name="P2:L1"/><text:tab/>4.<text:tab/>The requirements of chapter 54‑44.4 do not apply to the selection of a grant recipient, <text:user-field-get text:name="P2:L2"/>the grant award, or payments made under this section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081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081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081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081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5M54S</meta:editing-duration>
    <meta:editing-cycles>181</meta:editing-cycles>
    <dc:date>2025-02-21T17:40:30.85</dc:date>
    <meta:print-date>2025-02-19T15:20:35.04</meta:print-date>
    <dc:title>nd1.lc_bd_34</dc:title>
    <dc:description>Introduced Bill</dc:description>
    <dc:creator>drichard </dc:creator>
    <meta:printed-by>jjblasy </meta:printed-by>
    <meta:document-statistic meta:table-count="1" meta:image-count="0" meta:object-count="0" meta:page-count="2" meta:paragraph-count="26" meta:word-count="347" meta:character-count="2175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