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6061.86210161" style:family="paragraph" style:name="P2_NEW_1736816061.86210161" style:parent-style-name="bd_5f_title">
      <style:paragraph-properties>
        <style:tab-stops/>
      </style:paragraph-properties>
    </style:style>
    <style:style style:display-name="P3_NEW_1736816061.86210161" style:family="paragraph" style:name="P3_NEW_1736816061.8621016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font-weight-asian="bold" style:font-weight-complex="bold"/>
    </style:style>
    <style:style style:family="text" style:name="T6">
      <style:text-properties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text-line-through-style="solid"/>
    </style:style>
    <style:style style:family="text" style:name="T9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grueneich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d_1,beltzm_1,brandenburgm_1,fisherj_1,holled_1,satromb_1" office:value-type="string" text:name="T_MEASURE_T_HOUSESPONSOR"/>
        <text:user-field-decl office:string-value="2025/01/13 00:00:00" office:value-type="string" text:name="T_MEASURE_DT_DATECREATED"/>
        <text:user-field-decl office:string-value="Relating to a property tax exemption for certain agricultural land upon which an easement has been granted to the United States; and to provide an effective date." office:value-type="string" text:name="T_MEASURE_T_SHORTTITLE"/>
        <text:user-field-decl office:string-value="" office:value-type="string" text:name="T_MEASURE_S_UUID"/>
        <text:user-field-decl office:string-value="25.108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nleyc_1,erbeler_1,magrum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83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7-02-10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7‑02‑10 of the North Dakota Century Code, relating to a property tax exemption for certain agricultural land upon which an easement has been granted to the United States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Grueneich, D. Anderson, Beltz, Brandenburg, Fisher, Holle, Satrom</text:p>
          <text:p text:style-name="bd_5f_sponsor_5f_identification">Senators Conley, Erbele, Magrum</text:p>
          <text:p text:style-name="bd_5f_sponsor_5f_identification"/>
        </text:section>
        <text:section text:name="Title" text:style-name="Sect2">
          <text:p text:style-name="P2_NEW_1736816061.86210161">A BILL for an Act to amend and reenact section 57‑02‑10 of the North Dakota Century Code, relating to a property tax exemption for certain agricultural land upon which an easement has been granted to the United States; and to provide an effective dat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816061.86210161"><text:span text:style-name="bd_5f_section_5f_name"><text:span text:style-name="T1"><text:tab/>SECTION</text:span></text:span><text:span text:style-name="bd_5f_section_5f_name"><text:span text:style-name="T5"> 1.</text:span></text:span><text:span text:style-name="bd_5f_section_5f_name"><text:span text:style-name="T1"> AMENDMENT</text:span></text:span><text:span text:style-name="bd_5f_section_5f_name"><text:span text:style-name="T4">.</text:span></text:span><text:span text:style-name="bd_5f_section_5f_name"><text:span text:style-name="T3"> </text:span></text:span><text:span text:style-name="bd_5f_section_5f_name"><text:span text:style-name="T2">Section 57‑02‑10 of the North Dakota Century Code is amended and reenacted as follows:</text:span></text:span></text:p>
          <text:p text:style-name="cc_5f_section_5f_heading"><text:tab/>57‑02‑10. Inundated<text:span text:style-name="T9"> </text:span><text:span text:style-name="T8">and</text:span><text:span text:style-name="T7">,</text:span> highway easement<text:span text:style-name="T7">, and agricultural easement</text:span> lands exempt from taxation.</text:p>
          <text:p text:style-name="cc_5f_subsection"><text:tab/><text:span text:style-name="T7">1.</text:span><text:span text:style-name="T6"><text:tab/></text:span>The board of county commissioners is authorized and directed to remove from the tax rolls and to declare as exempt from taxation<text:span text:style-name="T9"> </text:span><text:span text:style-name="T8">all inundated lands</text:span><text:span text:style-name="T7">:</text:span></text:p>
          <text:p text:style-name="cc_5f_subdivision"><text:span text:style-name="T6"><text:tab/><text:tab/></text:span><text:span text:style-name="T7">a.</text:span><text:span text:style-name="T6"><text:tab/></text:span><text:span text:style-name="T7">Inundated land</text:span> upon which the owner <text:span text:style-name="T8">thereof</text:span><text:span text:style-name="T9"> </text:span>has granted or hereafter <text:span text:style-name="T8">shall grant</text:span><text:span text:style-name="T7">grants</text:span> a permanent easement to the United States<text:span text:style-name="T9"> </text:span><text:span text:style-name="T8">of America</text:span>, its instrumentalities, or agencies, for the purpose of constructing, maintaining, and operating <text:span text:style-name="T7">a</text:span><text:span text:style-name="T6"> </text:span>water or wildlife conservation <text:span text:style-name="T8">projects, and all lands</text:span><text:span text:style-name="T7">project;</text:span></text:p>
          <text:p text:style-name="cc_5f_subdivision"><text:span text:style-name="T6"><text:tab/><text:tab/></text:span><text:span text:style-name="T7">b.</text:span><text:span text:style-name="T6"><text:tab/></text:span><text:span text:style-name="T7">Land</text:span> upon which the owner <text:span text:style-name="T8">thereof</text:span><text:span text:style-name="T9"> </text:span>has granted or hereafter <text:span text:style-name="T8">shall grant</text:span><text:span text:style-name="T7">grants</text:span> an easement for a highway or road right of way to the United States, its instrumentalities or agencies, or to the state or its political subdivisions<text:span text:style-name="T8">,</text:span><text:span text:style-name="T7">;</text:span> and<text:span text:style-name="T9"> </text:span><text:span text:style-name="T8">such lands so</text:span></text:p>
          <text:p text:style-name="cc_5f_subdivision"><text:span text:style-name="T6"><text:tab/><text:tab/></text:span><text:span text:style-name="T7">c.</text:span><text:span text:style-name="T6"><text:tab/></text:span><text:span text:style-name="T7">Agricultural land upon which a permanent easement has been granted to the United States, its instrumentalities, or agencies, for the purpose of protection, restoration, or enhancement of wetlands in this state.</text:span></text:p>
          <text:p text:style-name="cc_5f_subsection"><text:span text:style-name="T6"><text:tab/></text:span><text:span text:style-name="T7">2.</text:span><text:span text:style-name="T6"><text:tab/></text:span><text:span text:style-name="T7">Land</text:span> removed from the tax rolls <text:span text:style-name="T8">shall</text:span><text:span text:style-name="T7">under subdivisions a and b of subsection 1 must</text:span> remain exempt until <text:span text:style-name="T8">such time as such</text:span><text:span text:style-name="T7">the</text:span> water or wildlife conservation <text:span text:style-name="T8">projects</text:span><text:span text:style-name="T7">project</text:span> or highway <text:span text:style-name="T8">shall have been</text:span><text:span text:style-name="T7">is</text:span> abandoned. <text:span text:style-name="T8">Such lands shall</text:span><text:span text:style-name="T7">The land may</text:span> not be <text:soft-page-break/>removed from the tax rolls and declared exempt from taxation until <text:span text:style-name="T8">such time as</text:span><text:span text:style-name="T9"> </text:span>the construction of <text:span text:style-name="T8">such</text:span><text:span text:style-name="T7">the</text:span> water or wildlife conservation <text:span text:style-name="T8">projects</text:span><text:span text:style-name="T7">project</text:span> or highway <text:span text:style-name="T8">thereon shall have been completed</text:span><text:span text:style-name="T7">is complete</text:span>.</text:p>
          <text:p text:style-name="P3_NEW_1736816061.86210161"><text:span text:style-name="bd_5f_section_5f_name"><text:tab/>SECTION 2. EFFECTIVE DATE.</text:span> This Act is effective for taxable years beginning after December 31, 2024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