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44760.39280131" style:family="paragraph" style:name="P2_NEW_1736544760.392801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longmuird_1,murphye_1,richterd_1,hagerl_1" office:value-type="string" text:name="T_MEASURE_T_HOUSESPONSOR"/>
        <text:user-field-decl office:string-value="2025/01/10 00:00:00" office:value-type="string" text:name="T_MEASURE_DT_DATECREATED"/>
        <text:user-field-decl office:string-value="Relating to the suspension and expulsion of kindergarten through grade twelve students." office:value-type="string" text:name="T_MEASURE_T_SHORTTITLE"/>
        <text:user-field-decl office:string-value="" office:value-type="string" text:name="T_MEASURE_S_UUID"/>
        <text:user-field-decl office:string-value="25.1083" office:value-type="string" text:name="T_MEASURE_S_LCNUMBER"/>
        <text:user-field-decl office:string-value="0"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23" office:value-type="string" text:name="T_MEASURE_S_BILLNUMBER"/>
        <text:user-field-decl office:string-value="0" office:value-type="string" text:name="T_MEASURE_B_FISCALNOTEEXISTS"/>
        <text:user-field-decl office:string-value="{&quot;sec:1&quot;:{&quot;action&quot;:&quot;amend&quot;,&quot;type&quot;:&quot;centurycode&quot;,&quot;citation&quot;:&quot;15.1-19-0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19‑09 of the North Dakota Century Code, relating to the suspension and expulsion of kindergarten through grade twelve stud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Heilman, Longmuir, Murphy, Richter, Hager</text:p>
          <text:p text:style-name="bd_5f_sponsor_5f_identification">Senator Boschee</text:p>
          <text:p text:style-name="bd_5f_sponsor_5f_identification"/>
        </text:section>
        <text:section text:name="Title" text:style-name="Sect2">
          <text:p text:style-name="bd_5f_title">A BILL for an Act to amend and reenact section 15.1‑19‑09 of the North Dakota Century Code, relating to the suspension and expulsion of kindergarten through grade twelve students.</text:p>
        </text:section>
        <text:section text:name="EnactingClause" text:style-name="Sect2">
          <text:p text:style-name="bd_5f_enacting_5f_clause">BE IT ENACTED BY THE LEGISLATIVE ASSEMBLY OF NORTH DAKOTA:</text:p>
        </text:section>
        <text:section text:name="Body" text:style-name="Sect2">
          <text:p text:style-name="P2_NEW_1736544760.3928013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19‑09 of the North Dakota Century Code is amended and reenacted as follows:</text:p>
          <text:p text:style-name="cc_5f_section_5f_heading"><text:tab/>15.1‑19‑09. Students ‑ Suspension and expulsion ‑ Rules.</text:p>
          <text:p text:style-name="cc_5f_subsection"><text:tab/>1.<text:tab/>The board of a school district shall adopt rules regarding the suspension and expulsion of a student. The rules for expulsion must provide for a procedural due process hearing <text:span text:style-name="T4">in the manner provided for in</text:span><text:span text:style-name="T5">under</text:span> subsection 2 of section 15.1‑19‑10<text:span text:style-name="T4">,</text:span> before the determination to expel a student is made. A student's parent or representative must be allowed to participate in the expulsion hearing.</text:p>
          <text:p text:style-name="cc_5f_subsection"><text:tab/>2.<text:tab/>A <text:span text:style-name="T5">school district may suspend a</text:span><text:span text:style-name="T6"> </text:span>student <text:span text:style-name="T4">may be suspended</text:span><text:span text:style-name="T7"> </text:span>for up to ten days for insubordination, habitual indolence, disorderly conduct, or for violating a school district weapons policy.</text:p>
          <text:p text:style-name="cc_5f_subsection"><text:tab/>3.<text:tab/>A <text:span text:style-name="T5">school district may suspend a</text:span><text:span text:style-name="T6"> </text:span>student<text:span text:style-name="T6"> </text:span><text:span text:style-name="T5">who is</text:span> enrolled in an alternative education program for which state per student payments are available<text:span text:style-name="T7"> </text:span><text:span text:style-name="T4">may be suspended</text:span> for up to twenty days for insubordination, habitual indolence, disorderly conduct, or for violating a school district weapons policy.</text:p>
          <text:p text:style-name="cc_5f_subsection"><text:tab/>4.<text:tab/>A <text:span text:style-name="T5">school district may expel a</text:span><text:span text:style-name="T6"> </text:span>student, including one enrolled in an alternative education program, <text:span text:style-name="T4">may be expelled from school</text:span><text:span text:style-name="T5">for up to twelve months</text:span> for insubordination, habitual indolence, <text:span text:style-name="T4">or</text:span><text:span text:style-name="T7"> </text:span>disorderly conduct<text:span text:style-name="T4">; provided the expulsion does not last beyond the termination of the current school year. A student who violates</text:span><text:span text:style-name="T5">, or for violating</text:span> the school district's weapons policy<text:span text:style-name="T7"> </text:span><text:span text:style-name="T4">may be expelled for up to twelve months</text:span>.<text:span text:style-name="T6"> </text:span><text:span text:style-name="T5">The school district shall consider the severity of the infraction, the age of the </text:span><text:soft-page-break/><text:span text:style-name="T5">student, and the disciplinary history of the student to determine the duration of the expulsion. If the student satisfies the conditions for reinstatement established by the school district, if any, the school district may review and reduce the duration of the expuls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