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line-through-style="solid" style:text-underline-color="font-color" style:text-underline-style="solid" style:text-underline-width="auto"/>
    </style:style>
    <style:style style:family="text" style:name="T2">
      <style:text-properties style:text-line-through-style="solid"/>
    </style:style>
    <style:style style:family="text" style:name="T3">
      <style:text-properties style:text-line-through-style="none"/>
    </style:style>
    <style:style style:family="text" style:name="T4">
      <style:text-properties style:text-line-through-style="solid"/>
    </style:style>
    <style:style style:family="text" style:name="T5">
      <style:text-properties style:text-line-through-style="solid" style:text-underline-color="font-color" style:text-underline-style="solid" style:text-underline-width="auto"/>
    </style:style>
    <style:style style:family="text" style:name="T6">
      <style:text-properties style:text-line-through-style="none"/>
    </style:style>
    <style:style style:family="text" style:name="T7">
      <style:text-properties style:text-underline-color="font-color" style:text-underline-style="solid" style:text-underline-width="auto"/>
    </style:style>
    <style:style style:family="text" style:name="T8">
      <style:text-properties style:text-underline-style="none"/>
    </style:style>
    <style:style style:family="text" style:name="T9">
      <style:text-properties style:font-weight-asian="normal" style:font-weight-complex="normal"/>
    </style:style>
    <style:style style:family="text" style:name="T10">
      <style:text-properties style:font-weight-asian="bold" style:font-weight-complex="bold"/>
    </style:style>
    <style:style style:family="text" style:name="T11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9645920">
          <text:format-change>
            <office:change-info>
              <dc:creator>ethompson </dc:creator>
              <dc:date>2025-01-20T19:13:00</dc:date>
            </office:change-info>
          </text:format-change>
        </text:changed-region>
        <text:changed-region text:id="ct359647144">
          <text:deletion>
            <office:change-info>
              <dc:creator>lfordahl </dc:creator>
              <dc:date>2025-01-20T18:07:00</dc:date>
            </office:change-info>
            <text:p text:style-name="cc_5f_subsection"><text:span text:style-name="T1">, or </text:span><text:span text:style-name="T1"><text:user-field-get text:name="P2:L3"/></text:span><text:span text:style-name="T1">for violating</text:span><text:span text:style-name="T2"> the school district's weapons policy</text:span><text:span text:style-name="T3"> </text:span></text:p>
          </text:deletion>
        </text:changed-region>
        <text:changed-region text:id="ct365869712">
          <text:deletion>
            <office:change-info>
              <dc:creator>vchristian </dc:creator>
              <dc:date>2025-01-23T09:03:00</dc:date>
            </office:change-info>
            <text:p text:style-name="cc_5f_subsection"><text:span text:style-name="T2"><text:user-field-get text:name="P2:L4"/></text:span><text:span text:style-name="T2">months</text:span></text:p>
          </text:deletion>
        </text:changed-region>
        <text:changed-region text:id="ct359644696">
          <text:insertion>
            <office:change-info>
              <dc:creator>lfordahl </dc:creator>
              <dc:date>2025-01-20T18:08:00</dc:date>
            </office:change-info>
          </text:insertion>
        </text:changed-region>
        <text:changed-region text:id="ct359644016">
          <text:insertion>
            <office:change-info>
              <dc:creator>rtallman </dc:creator>
              <dc:date>2025-01-20T19:54:00</dc:date>
            </office:change-info>
          </text:insertion>
        </text:changed-region>
        <text:changed-region text:id="ct359646056">
          <text:insertion>
            <office:change-info>
              <dc:creator>lfordahl </dc:creator>
              <dc:date>2025-01-20T18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jonas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the suspension and expulsion of kindergarten through grade twelve students." office:value-type="string" text:name="T_MEASURE_T_SHORTTITLE"/>
        <text:user-field-decl office:string-value="" office:value-type="string" text:name="T_MEASURE_S_UUID"/>
        <text:user-field-decl office:string-value="25.1083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5.1‑19‑09 of the North Dakota Century Code, relating to the suspension and expulsion of kindergarten through grade twelve student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eilmanm_1,longmuird_1,murphye_1,richterd_1,hagerl_1" office:value-type="string" text:name="T_MEASURE_T_HOUSESPONSOR"/>
        <text:user-field-decl office:string-value="2025/01/1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oschee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2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5.1-19-09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083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Prepared by the Legislative Council staff for Representative Jonas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2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Jonas, Heilman, Longmuir, Murphy, Richter, Hager</text:p>
        <text:p text:style-name="bd_5f_sponsor_5f_identification">Senator Bosche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5.1‑19‑09 of the North Dakota Century Code, <text:user-field-get text:name="P1:L2"/>relating to the suspension and expulsion of kindergarten through grade twelve student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</text:span><text:span text:style-name="bd_5f_section_5f_name"><text:span text:style-name="T9">SECTION</text:span></text:span><text:span text:style-name="bd_5f_section_5f_name"><text:span text:style-name="T10"> 1.</text:span></text:span><text:span text:style-name="bd_5f_section_5f_name"> </text:span><text:span text:style-name="bd_5f_section_5f_name"><text:span text:style-name="T9">AMENDMENT</text:span></text:span><text:span text:style-name="T11">.</text:span> Section 15.1‑19‑09 of the North Dakota Century Code is <text:user-field-get text:name="P1:L5"/>amended and reenacted as follows:</text:p>
        <text:p text:style-name="cc_5f_section_5f_heading"><text:user-field-get text:name="P1:L6"/><text:tab/>15.1‑19‑09. Students ‑ Suspension and expulsion ‑ Rules.</text:p>
        <text:p text:style-name="cc_5f_subsection"><text:user-field-get text:name="P1:L7"/><text:tab/>1.<text:tab/>The board of a school district shall adopt rules regarding the suspension and <text:user-field-get text:name="P1:L8"/>expulsion of a student. The rules for expulsion must provide for a procedural due <text:user-field-get text:name="P1:L9"/>process hearing <text:span text:style-name="T2">in the manner provided for in</text:span><text:span text:style-name="T7">under</text:span> subsection 2 of section <text:user-field-get text:name="P1:L10"/>15.1‑19‑10<text:span text:style-name="T2">,</text:span> before the determination to expel a student is made. A student's parent or <text:user-field-get text:name="P1:L11"/>representative must be allowed to participate in the expulsion hearing.</text:p>
        <text:p text:style-name="cc_5f_subsection"><text:user-field-get text:name="P1:L12"/><text:tab/>2.<text:tab/>A <text:span text:style-name="T7">school district may suspend a</text:span><text:span text:style-name="T8"> </text:span>student <text:span text:style-name="T2">may be suspended</text:span><text:span text:style-name="T3"> </text:span>for up to ten days for <text:user-field-get text:name="P1:L13"/>insubordination, habitual indolence, disorderly conduct, or for violating a school district <text:user-field-get text:name="P1:L14"/>weapons policy.</text:p>
        <text:p text:style-name="cc_5f_subsection"><text:user-field-get text:name="P1:L15"/><text:tab/>3.<text:tab/>A <text:span text:style-name="T7">school district may suspend a</text:span><text:span text:style-name="T8"> </text:span>student<text:span text:style-name="T8"> </text:span><text:span text:style-name="T7">who is</text:span> enrolled in an alternative education <text:user-field-get text:name="P1:L16"/>program for which state per student payments are available<text:span text:style-name="T3"> </text:span><text:span text:style-name="T2">may be suspended</text:span> for up <text:user-field-get text:name="P1:L17"/>to twenty days for insubordination, habitual indolence, disorderly conduct, or for <text:user-field-get text:name="P1:L18"/>violating a school district weapons policy.</text:p>
        <text:p text:style-name="cc_5f_subsection"><text:user-field-get text:name="P1:L19"/><text:tab/>4.<text:tab/>A <text:span text:style-name="T7">school district may expel a</text:span><text:span text:style-name="T8"> </text:span>student, including one enrolled in an alternative <text:user-field-get text:name="P1:L20"/>education program, <text:span text:style-name="T2">may be expelled from school</text:span><text:span text:style-name="T7">for up to twelve months</text:span> for <text:soft-page-break/><text:user-field-get text:name="P2:L1"/>insubordination, habitual indolence, <text:change-start text:change-id="ct359645920"/><text:span text:style-name="T3">or</text:span><text:change-end text:change-id="ct359645920"/><text:span text:style-name="T3"> </text:span>disorderly conduct<text:span text:style-name="T2">; provided the expulsion does </text:span><text:span text:style-name="T2"><text:user-field-get text:name="P2:L2"/></text:span><text:span text:style-name="T2">not last beyond the termination of the current school year. A student who violates</text:span><text:change text:change-id="ct359647144"/><text:span text:style-name="T2">may be expelled for up to twelve </text:span><text:change text:change-id="ct365869712"/>.<text:span text:style-name="T8"> </text:span><text:span text:style-name="T7">The school district shall consider the severity of the infraction, the age of the </text:span><text:span text:style-name="T7"><text:user-field-get text:name="P2:L5"/></text:span><text:span text:style-name="T7">student, and the disciplinary history of the student to determine the duration of the </text:span><text:span text:style-name="T7"><text:user-field-get text:name="P2:L6"/></text:span><text:span text:style-name="T7">expulsion. If the student satisfies the conditions for reinstatement established by the </text:span><text:span text:style-name="T7"><text:user-field-get text:name="P2:L7"/></text:span><text:span text:style-name="T7">school district, if any, the school district may review and reduce the duration of the </text:span><text:span text:style-name="T7"><text:user-field-get text:name="P2:L8"/></text:span><text:span text:style-name="T7">expulsion.</text:span><text:change-start text:change-id="ct359644696"/><text:span text:style-name="T7"> A student who violates the school district</text:span><text:change-end text:change-id="ct359644696"/><text:change-start text:change-id="ct359644016"/><text:span text:style-name="T7">'</text:span><text:change-end text:change-id="ct359644016"/><text:change-start text:change-id="ct359646056"/><text:span text:style-name="T7">s weapons policy may be expelled under section 15.1‑19‑10.</text:span><text:change-end text:change-id="ct359646056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8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83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8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083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6M19S</meta:editing-duration>
    <meta:editing-cycles>177</meta:editing-cycles>
    <dc:date>2025-01-23T09:03:34.52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2" meta:paragraph-count="28" meta:word-count="391" meta:character-count="256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