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4515.3299961" style:family="paragraph" style:name="P2_NEW_1736814515.329996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6814515.3299961" style:family="paragraph" style:name="P3_NEW_1736814515.329996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r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sperj_1,makir_1,marschalla_1,osowskid_1,schauera_1,beckc_1,mcleodc_1,andersonk_1" office:value-type="string" text:name="T_MEASURE_T_HOUSESPONSOR"/>
        <text:user-field-decl office:string-value="2025/01/13 00:00:00" office:value-type="string" text:name="T_MEASURE_DT_DATECREATED"/>
        <text:user-field-decl office:string-value="Relating to protection of student data." office:value-type="string" text:name="T_MEASURE_T_SHORTTITLE"/>
        <text:user-field-decl office:string-value="" office:value-type="string" text:name="T_MEASURE_S_UUID"/>
        <text:user-field-decl office:string-value="25.108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5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07-25.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07‑25.3 of the North Dakota Century Code, relating to protection of student data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rton, Kasper, Maki, Marschall, Osowski, Schauer, Schreiber-Beck, McLeod, K. Anderson</text:p>
          <text:p text:style-name="bd_5f_sponsor_5f_identification">Senators Boschee, Van Oosting</text:p>
          <text:p text:style-name="bd_5f_sponsor_5f_identification"/>
        </text:section>
        <text:section text:name="Title" text:style-name="Sect2">
          <text:p text:style-name="bd_5f_title">A BILL for an Act to amend and reenact section 15.1‑07‑25.3 of the North Dakota Century Code, relating to protection of student data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6814515.329996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5.1‑07‑25.3 of the North Dakota Century Code is amended and reenacted as follows:</text:p>
          <text:p text:style-name="P3_NEW_1736814515.3299961"><text:tab/>15.1‑07‑25.3. Protection of student data - School district policy.</text:p>
          <text:p text:style-name="P5"><text:tab/>1.<text:tab/>The board of <text:span text:style-name="T4">each</text:span><text:span text:style-name="T6">a</text:span> school district shall adopt a policy regarding the protection of student data.</text:p>
          <text:p text:style-name="P4"><text:span text:style-name="T7"><text:tab/>2.<text:tab/>The policy must</text:span><text:span text:style-name="T9"> </text:span><text:span text:style-name="T5">require</text:span><text:span text:style-name="T6">:</text:span></text:p>
          <text:p text:style-name="cc_5f_subdivision"><text:span text:style-name="T7"><text:tab/><text:tab/></text:span><text:span text:style-name="T6">a.</text:span><text:span text:style-name="T7"><text:tab/></text:span><text:span text:style-name="T6">Require</text:span><text:span text:style-name="T7"> that permission</text:span> be obtained from the board before <text:span text:style-name="T4">any</text:span><text:span text:style-name="T8"> </text:span>student data is shared with an individual who is not a school district employee or <text:span text:style-name="T4">shared with</text:span><text:span text:style-name="T8"> </text:span>any other entity. This provision does not apply to <text:span text:style-name="T4">the</text:span><text:span text:style-name="T8"> </text:span>sharing <text:span text:style-name="T4">of</text:span><text:span text:style-name="T8"> </text:span>data with a student's parent or <text:span text:style-name="T4">to the sharing of data, if</text:span><text:span text:style-name="T6">as otherwise</text:span> required by law.</text:p>
          <text:p text:style-name="cc_5f_subdivision"><text:span text:style-name="T7"><text:tab/><text:tab/></text:span><text:span text:style-name="T6">b.</text:span><text:span text:style-name="T7"><text:tab/></text:span><text:span text:style-name="T6">Permit a school district to share student data with a state entity using a student information system or the state longitudinal dashboard system if the school district and the state entity have entered a data sharing agreement.</text:span></text:p>
          <text:p text:style-name="P5"><text:tab/>3.<text:tab/>The policy must require the school district superintendent to compile:</text:p>
          <text:p text:style-name="P6"><text:tab/><text:tab/>a.<text:tab/>A list of <text:span text:style-name="T4">all</text:span><text:span text:style-name="T8"> </text:span>individuals with whom<text:span text:style-name="T4">,</text:span> and entities with which<text:span text:style-name="T4">,</text:span> student data is shared; and</text:p>
          <text:p text:style-name="P6"><text:tab/><text:tab/>b.<text:tab/>A list, by title, of <text:span text:style-name="T4">all</text:span><text:span text:style-name="T8"> </text:span>school district personnel who have access to student data.</text:p>
          <text:p text:style-name="P5"><text:tab/>4.<text:tab/>A school district shall make copies of the policy available upon reques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