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#c0c0c0">
        <style:background-image/>
      </style:paragraph-properties>
    </style:style>
    <style:style style:family="paragraph" style:name="P4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</style:style>
    <style:style style:family="paragraph" style:name="P7" style:parent-style-name="cc_5f_paragraph">
      <style:paragraph-properties fo:background-color="#c0c0c0">
        <style:background-image/>
      </style:paragraph-properties>
    </style:style>
    <style:style style:family="paragraph" style:name="P8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9" style:parent-style-name="cc_5f_paragraph">
      <style:paragraph-properties fo:background-color="#c0c0c0">
        <style:background-image/>
      </style:paragraph-properties>
      <style:text-properties style:text-line-through-style="none" style:text-underline-style="none"/>
    </style:style>
    <style:style style:family="paragraph" style:name="P10" style:parent-style-name="cc_5f_subdivision">
      <style:paragraph-properties fo:background-color="#c0c0c0">
        <style:background-image/>
      </style:paragraph-properties>
    </style:style>
    <style:style style:family="paragraph" style:name="P11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#c0c0c0">
        <style:background-image/>
      </style:paragraph-properties>
      <style:text-properties fo:font-size="11pt" style:font-size-asian="11pt" style:font-size-complex="11pt" style:text-underline-style="none"/>
    </style:style>
    <style:style style:family="paragraph" style:name="P1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ubsection">
      <style:paragraph-properties fo:background-color="transparent">
        <style:background-image/>
      </style:paragraph-properties>
    </style:style>
    <style:style style:family="paragraph" style:name="P1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20" style:parent-style-name="bd_5f_header">
      <style:paragraph-properties style:page-number="auto"/>
    </style:style>
    <style:style style:family="paragraph" style:name="P21" style:parent-style-name="cc_5f_subsection">
      <style:paragraph-properties fo:background-color="#c0c0c0">
        <style:background-image/>
      </style:paragraph-properties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size="11pt" style:font-size-asian="11pt" style:font-size-complex="11pt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fo:font-size="11pt" style:font-name="Arial2" style:font-size-asian="10.5pt" style:text-line-through-style="none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style:font-weight-asian="bold" style:font-weight-complex="bold" style:text-underline-style="none"/>
    </style:style>
    <style:style style:family="text" style:name="T13">
      <style:text-properties fo:font-weight="bold" style:font-weight-asian="bold" style:font-weight-complex="bold" style:text-underline-style="none"/>
    </style:style>
    <style:style style:family="text" style:name="T14">
      <style:text-properties fo:font-size="11pt" style:font-size-asian="11pt" style:font-size-complex="11pt" style:text-underline-style="none"/>
    </style:style>
    <style:style style:family="text" style:name="T15">
      <style:text-properties style:text-line-through-style="solid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style:font-weight-asian="normal" style:font-weight-complex="normal"/>
    </style:style>
    <style:style style:family="text" style:name="T18">
      <style:text-properties style:font-weight-asian="bold" style:font-weight-complex="bold"/>
    </style:style>
    <style:style style:family="text" style:name="T19">
      <style:text-properties fo:font-weight="bold" style:font-weight-asian="bold" style:font-weight-complex="bold"/>
    </style:style>
    <style:style style:family="text" style:name="T20">
      <style:text-properties fo:font-size="11pt" style:font-name="Arial2" style:font-size-asian="10.5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8875384">
          <text:deletion>
            <office:change-info>
              <dc:creator>corvedal </dc:creator>
              <dc:date>2025-02-03T13:38:00</dc:date>
            </office:change-info>
            <text:p text:style-name="bd_5f_title">section</text:p>
          </text:deletion>
        </text:changed-region>
        <text:changed-region text:id="ct398874160">
          <text:insertion>
            <office:change-info>
              <dc:creator>corvedal </dc:creator>
              <dc:date>2025-02-03T13:38:00</dc:date>
            </office:change-info>
          </text:insertion>
        </text:changed-region>
        <text:changed-region text:id="ct398874296">
          <text:insertion>
            <office:change-info>
              <dc:creator>intern1 </dc:creator>
              <dc:date>2025-02-03T13:14:00</dc:date>
            </office:change-info>
          </text:insertion>
        </text:changed-region>
        <text:changed-region text:id="ct398871848">
          <text:insertion>
            <office:change-info>
              <dc:creator>intern1 </dc:creator>
              <dc:date>2025-02-03T13:13:00</dc:date>
            </office:change-info>
          </text:insertion>
        </text:changed-region>
        <text:changed-region text:id="ct398874840">
          <text:insertion>
            <office:change-info>
              <dc:creator>corvedal </dc:creator>
              <dc:date>2025-02-03T14:32:00</dc:date>
            </office:change-info>
          </text:insertion>
        </text:changed-region>
        <text:changed-region text:id="ct398872120">
          <text:insertion>
            <office:change-info>
              <dc:creator>intern1 </dc:creator>
              <dc:date>2025-02-03T13:13:00</dc:date>
            </office:change-info>
          </text:insertion>
        </text:changed-region>
        <text:changed-region text:id="ct398872392">
          <text:insertion>
            <office:change-info>
              <dc:creator>intern1 </dc:creator>
              <dc:date>2025-02-03T11:31:00</dc:date>
            </office:change-info>
          </text:insertion>
        </text:changed-region>
        <text:changed-region text:id="ct398872664">
          <text:insertion>
            <office:change-info>
              <dc:creator>intern1 </dc:creator>
              <dc:date>2025-02-03T11:34:00</dc:date>
            </office:change-info>
          </text:insertion>
        </text:changed-region>
        <text:changed-region text:id="ct398872528">
          <text:insertion>
            <office:change-info>
              <dc:creator>corvedal </dc:creator>
              <dc:date>2025-02-03T13:41:00</dc:date>
            </office:change-info>
          </text:insertion>
        </text:changed-region>
        <text:changed-region text:id="ct398872800">
          <text:insertion>
            <office:change-info>
              <dc:creator>intern1 </dc:creator>
              <dc:date>2025-02-03T11:34:00</dc:date>
            </office:change-info>
          </text:insertion>
        </text:changed-region>
        <text:changed-region text:id="ct398872936">
          <text:insertion>
            <office:change-info>
              <dc:creator>intern1 </dc:creator>
              <dc:date>2025-02-03T11:35:00</dc:date>
            </office:change-info>
          </text:insertion>
        </text:changed-region>
        <text:changed-region text:id="ct398873072">
          <text:insertion>
            <office:change-info>
              <dc:creator>intern1 </dc:creator>
              <dc:date>2025-02-03T11:30:00</dc:date>
            </office:change-info>
          </text:insertion>
        </text:changed-region>
        <text:changed-region text:id="ct398874568">
          <text:deletion>
            <office:change-info>
              <dc:creator>corvedal </dc:creator>
              <dc:date>2025-02-03T14:26:00</dc:date>
            </office:change-info>
            <text:p text:style-name="cc_5f_subdivision"><text:span text:style-name="T1">required</text:span></text:p>
          </text:deletion>
        </text:changed-region>
        <text:changed-region text:id="ct398875112">
          <text:insertion>
            <office:change-info>
              <dc:creator>intern1 </dc:creator>
              <dc:date>2025-02-03T11:39:00</dc:date>
            </office:change-info>
          </text:insertion>
        </text:changed-region>
        <text:changed-region text:id="ct398919720">
          <text:deletion>
            <office:change-info>
              <dc:creator>intern1 </dc:creator>
              <dc:date>2025-02-03T11:39:00</dc:date>
            </office:change-info>
            <text:p text:style-name="cc_5f_subdivision"><text:span text:style-name="T2">a</text:span></text:p>
          </text:deletion>
        </text:changed-region>
        <text:changed-region text:id="ct398922032">
          <text:insertion>
            <office:change-info>
              <dc:creator>intern1 </dc:creator>
              <dc:date>2025-02-03T11:41:00</dc:date>
            </office:change-info>
          </text:insertion>
        </text:changed-region>
        <text:changed-region text:id="ct398920536">
          <text:deletion>
            <office:change-info>
              <dc:creator>intern1 </dc:creator>
              <dc:date>2025-02-03T11:41:00</dc:date>
            </office:change-info>
            <text:p text:style-name="cc_5f_subdivision"><text:span text:style-name="T2">using</text:span></text:p>
          </text:deletion>
        </text:changed-region>
        <text:changed-region text:id="ct398922304">
          <text:insertion>
            <office:change-info>
              <dc:creator>intern1 </dc:creator>
              <dc:date>2025-02-03T11:41:00</dc:date>
            </office:change-info>
          </text:insertion>
        </text:changed-region>
        <text:changed-region text:id="ct398922440">
          <text:deletion>
            <office:change-info>
              <dc:creator>intern1 </dc:creator>
              <dc:date>2025-02-03T11:41:00</dc:date>
            </office:change-info>
            <text:p text:style-name="cc_5f_subdivision"><text:span text:style-name="T2"><text:s/>or the state longitudinal dashboard</text:span></text:p>
          </text:deletion>
        </text:changed-region>
        <text:changed-region text:id="ct398920128">
          <text:deletion>
            <office:change-info>
              <dc:creator>intern1 </dc:creator>
              <dc:date>2025-02-03T11:41:00</dc:date>
            </office:change-info>
            <text:p text:style-name="cc_5f_subdivision"><text:span text:style-name="T2">system</text:span></text:p>
          </text:deletion>
        </text:changed-region>
        <text:changed-region text:id="ct398921760">
          <text:insertion>
            <office:change-info>
              <dc:creator>intern1 </dc:creator>
              <dc:date>2025-02-03T11:42:00</dc:date>
            </office:change-info>
          </text:insertion>
        </text:changed-region>
        <text:changed-region text:id="ct398920808">
          <text:insertion>
            <office:change-info>
              <dc:creator>intern1 </dc:creator>
              <dc:date>2025-02-03T11:58:00</dc:date>
            </office:change-info>
          </text:insertion>
        </text:changed-region>
        <text:changed-region text:id="ct398921896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19856">
          <text:insertion>
            <office:change-info>
              <dc:creator>lfordahl </dc:creator>
              <dc:date>2025-02-03T14:48:00</dc:date>
            </office:change-info>
          </text:insertion>
        </text:changed-region>
        <text:changed-region text:id="ct398922712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19992">
          <text:insertion>
            <office:change-info>
              <dc:creator>corvedal </dc:creator>
              <dc:date>2025-02-03T13:44:00</dc:date>
            </office:change-info>
          </text:insertion>
        </text:changed-region>
        <text:changed-region text:id="ct398920672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2576">
          <text:insertion>
            <office:change-info>
              <dc:creator>lfordahl </dc:creator>
              <dc:date>2025-02-03T14:48:00</dc:date>
            </office:change-info>
          </text:insertion>
        </text:changed-region>
        <text:changed-region text:id="ct398922848">
          <text:insertion>
            <office:change-info>
              <dc:creator>corvedal </dc:creator>
              <dc:date>2025-02-03T13:56:00</dc:date>
            </office:change-info>
          </text:insertion>
        </text:changed-region>
        <text:changed-region text:id="ct398922984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1488">
          <text:insertion>
            <office:change-info>
              <dc:creator>corvedal </dc:creator>
              <dc:date>2025-02-03T13:56:00</dc:date>
            </office:change-info>
          </text:insertion>
        </text:changed-region>
        <text:changed-region text:id="ct398922168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3256">
          <text:insertion>
            <office:change-info>
              <dc:creator>corvedal </dc:creator>
              <dc:date>2025-02-03T13:57:00</dc:date>
            </office:change-info>
          </text:insertion>
        </text:changed-region>
        <text:changed-region text:id="ct398923528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3664">
          <text:insertion>
            <office:change-info>
              <dc:creator>corvedal </dc:creator>
              <dc:date>2025-02-03T14:06:00</dc:date>
            </office:change-info>
          </text:insertion>
        </text:changed-region>
        <text:changed-region text:id="ct398923800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0264">
          <text:insertion>
            <office:change-info>
              <dc:creator>corvedal </dc:creator>
              <dc:date>2025-02-03T14:06:00</dc:date>
            </office:change-info>
          </text:insertion>
        </text:changed-region>
        <text:changed-region text:id="ct398920400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0944">
          <text:insertion>
            <office:change-info>
              <dc:creator>corvedal </dc:creator>
              <dc:date>2025-02-03T14:06:00</dc:date>
            </office:change-info>
          </text:insertion>
        </text:changed-region>
        <text:changed-region text:id="ct398921080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1624">
          <text:insertion>
            <office:change-info>
              <dc:creator>corvedal </dc:creator>
              <dc:date>2025-02-03T14:06:00</dc:date>
            </office:change-info>
          </text:insertion>
        </text:changed-region>
        <text:changed-region text:id="ct398925432">
          <text:insertion>
            <office:change-info>
              <dc:creator>corvedal </dc:creator>
              <dc:date>2025-02-03T14:07:00</dc:date>
            </office:change-info>
          </text:insertion>
        </text:changed-region>
        <text:changed-region text:id="ct398925704">
          <text:insertion>
            <office:change-info>
              <dc:creator>intern1 </dc:creator>
              <dc:date>2025-02-03T11:57:00</dc:date>
            </office:change-info>
          </text:insertion>
        </text:changed-region>
        <text:changed-region text:id="ct398928288">
          <text:insertion>
            <office:change-info>
              <dc:creator>intern1 </dc:creator>
              <dc:date>2025-02-03T11:59:00</dc:date>
            </office:change-info>
          </text:insertion>
        </text:changed-region>
        <text:changed-region text:id="ct398926792">
          <text:deletion>
            <office:change-info>
              <dc:creator>intern1 </dc:creator>
              <dc:date>2025-02-03T12:00:00</dc:date>
            </office:change-info>
            <text:p text:style-name="P1"><text:span text:style-name="T3">information technology</text:span></text:p>
          </text:deletion>
        </text:changed-region>
        <text:changed-region text:id="ct398924208">
          <text:deletion>
            <office:change-info>
              <dc:creator>intern1 </dc:creator>
              <dc:date>2025-02-03T12:01:00</dc:date>
            </office:change-info>
            <text:p text:style-name="P1"><text:span text:style-name="T3"><text:s/>and</text:span></text:p>
          </text:deletion>
        </text:changed-region>
        <text:changed-region text:id="ct398926928">
          <text:insertion>
            <office:change-info>
              <dc:creator>corvedal </dc:creator>
              <dc:date>2025-02-03T13:45:00</dc:date>
            </office:change-info>
          </text:insertion>
        </text:changed-region>
        <text:changed-region text:id="ct398925976">
          <text:insertion>
            <office:change-info>
              <dc:creator>intern1 </dc:creator>
              <dc:date>2025-02-03T12:02:00</dc:date>
            </office:change-info>
          </text:insertion>
        </text:changed-region>
        <text:changed-region text:id="ct398928152">
          <text:insertion>
            <office:change-info>
              <dc:creator>corvedal </dc:creator>
              <dc:date>2025-02-03T14:14:00</dc:date>
            </office:change-info>
          </text:insertion>
        </text:changed-region>
        <text:changed-region text:id="ct398926112">
          <text:insertion>
            <office:change-info>
              <dc:creator>intern1 </dc:creator>
              <dc:date>2025-02-03T12:02:00</dc:date>
            </office:change-info>
          </text:insertion>
        </text:changed-region>
        <text:changed-region text:id="ct398926248">
          <text:insertion>
            <office:change-info>
              <dc:creator>corvedal </dc:creator>
              <dc:date>2025-02-03T13:46:00</dc:date>
            </office:change-info>
          </text:insertion>
        </text:changed-region>
        <text:changed-region text:id="ct398926656">
          <text:insertion>
            <office:change-info>
              <dc:creator>intern1 </dc:creator>
              <dc:date>2025-02-03T12:02:00</dc:date>
            </office:change-info>
          </text:insertion>
        </text:changed-region>
        <text:changed-region text:id="ct398926384">
          <text:insertion>
            <office:change-info>
              <dc:creator>intern1 </dc:creator>
              <dc:date>2025-02-03T12:03:00</dc:date>
            </office:change-info>
          </text:insertion>
        </text:changed-region>
        <text:changed-region text:id="ct398927064">
          <text:deletion>
            <office:change-info>
              <dc:creator>intern1 </dc:creator>
              <dc:date>2025-02-03T12:03:00</dc:date>
            </office:change-info>
            <text:p text:style-name="P1"><text:span text:style-name="T4">statewide longitudinal data system committee</text:span></text:p>
          </text:deletion>
        </text:changed-region>
        <text:changed-region text:id="ct398927200">
          <text:insertion>
            <office:change-info>
              <dc:creator>intern1 </dc:creator>
              <dc:date>2025-02-03T12:03:00</dc:date>
            </office:change-info>
          </text:insertion>
        </text:changed-region>
        <text:changed-region text:id="ct398927472">
          <text:insertion>
            <office:change-info>
              <dc:creator>corvedal </dc:creator>
              <dc:date>2025-02-03T14:10:00</dc:date>
            </office:change-info>
          </text:insertion>
        </text:changed-region>
        <text:changed-region text:id="ct398926520">
          <text:insertion>
            <office:change-info>
              <dc:creator>intern1 </dc:creator>
              <dc:date>2025-02-03T12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or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protection of student data and data sharing agreements; and to provide an effective date." office:value-type="string" text:name="T_MEASURE_T_SHORTTITLE"/>
        <text:user-field-decl office:string-value="" office:value-type="string" text:name="T_MEASURE_S_UUID"/>
        <text:user-field-decl office:string-value="25.108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ubsection 1 of section 15.1‑06‑06, and sections 15.1‑07‑25.3 and 15.1‑07‑33 of the North Dakota Century Code, relating to protection of student data and data sharing agreement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sperj_1,makir_1,marschalla_1,osowskid_1,schauera_1,beckc_1,mcleodc_1,andersonk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6-06-1&quot;},&quot;sec: 2&quot;:{&quot;action&quot;:&quot;amend&quot;,&quot;type&quot;:&quot;centurycode&quot;,&quot;citation&quot;:&quot;15.1-07-25.3&quot;},&quot;sec:3&quot;:{&quot;action&quot;:&quot;amend&quot;,&quot;type&quot;:&quot;centurycode&quot;,&quot;citation&quot;:&quot;15.1-07-33&quot;},&quot;sec: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0"><text:user-field-get text:name="T_MEASURE_S_LCNUMBER">25.108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3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rton, Kasper, Maki, Marschall, Osowski, Schauer, Schreiber-Beck, McLeod, K. Anderson</text:p>
        <text:p text:style-name="bd_5f_sponsor_5f_identification">Senators Boschee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398875384"/><text:change-start text:change-id="ct398874160"/>subsection 1 of section 15.1‑06‑06, and<text:change-end text:change-id="ct398874160"/><text:change-start text:change-id="ct398874296"/> sections<text:change-end text:change-id="ct398874296"/> 15.1‑07‑25.3<text:change-start text:change-id="ct398871848"/> and 15.1‑07‑33<text:change-end text:change-id="ct398871848"/> of the North Dakota Century <text:user-field-get text:name="P1:L2"/>Code, relating to protection of student data<text:change-start text:change-id="ct398874840"/> and data sharing agreements<text:change-end text:change-id="ct398874840"/><text:change-start text:change-id="ct398872120"/>; and to provide an effective date<text:change-end text:change-id="ct39887212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span text:style-name="bd_5f_section_5f_name"><text:span text:style-name="T17"><text:tab/>SECTION 1. AMENDMENT. </text:span></text:span>Subsection 1 of section 15.1‑06‑06 of the North Dakota Century Code is amended and reenacted as follows:<text:tab/></text:p>
        <text:p text:style-name="P1"><text:tab/>1.<text:tab/><text:span text:style-name="T3">To obtain certification that a public school is approved, the superintendent of the district in which the school is located shall submit to the superintendent of public instruction a compliance report verifying that:</text:span></text:p>
        <text:p text:style-name="P10"><text:span text:style-name="T3"><text:tab/><text:tab/>a.<text:tab/></text:span>Each classroom teacher is licensed to teach by the education standards and practices board or approved to teach by the education standards and practices board;</text:p>
        <text:p text:style-name="P10"><text:tab/><text:span text:style-name="T3"><text:tab/>b.</text:span><text:tab/>Each classroom teacher is teaching only in those course areas or fields for which the teacher is licensed or for which the teacher has received an exception under section 15.1‑09‑57;</text:p>
        <text:p text:style-name="P11"><text:tab/><text:tab/>c.<text:tab/>The school meets all curricular requirements set forth in chapter 15.1‑21;</text:p>
        <text:p text:style-name="P11"><text:tab/><text:tab/>d.<text:tab/>The school participates in and meets the requirements of a review process that is:</text:p>
        <text:p text:style-name="P8"><text:tab/><text:tab/><text:tab/>(1)<text:tab/>Designed to improve student achievement through a continuous cycle of improvement; and</text:p>
        <text:p text:style-name="P8"><text:soft-page-break/><text:tab/><text:tab/><text:tab/>(2)<text:tab/>Approved by the superintendent of public instruction;</text:p>
        <text:p text:style-name="P11"><text:tab/><text:tab/>e.<text:tab/>The physical school plant has been inspected by the state fire marshal or the state fire marshal's designee in accordance with section 15.1‑06‑09 and:</text:p>
        <text:p text:style-name="P8"><text:tab/><text:tab/><text:tab/>(1)<text:tab/>Has no unremedied deficiency; or</text:p>
        <text:p text:style-name="P7"><text:span text:style-name="T1"><text:tab/><text:tab/><text:tab/>(2)<text:tab/>Has deficiencies that have been addressed in a plan of correction which was submitted to and approved by </text:span><text:span text:style-name="T8">the</text:span><text:span text:style-name="T1"> state fire marshal or the state fire marshal's designee;</text:span></text:p>
        <text:p text:style-name="P10"><text:span text:style-name="T3"><text:tab/><text:tab/>f.<text:tab/>All individuals hired after June 30, 2011, and having unsupervised contact with students at </text:span><text:span text:style-name="T20">the</text:span><text:span text:style-name="T3"> school, have</text:span><text:span text:style-name="T1">:</text:span></text:p>
        <text:p text:style-name="P9"><text:tab/><text:tab/><text:tab/>(1)<text:tab/>Undergone a criminal history background check requested by the employing school district; or </text:p>
        <text:p text:style-name="P7"><text:span text:style-name="T1"><text:tab/><text:tab/><text:tab/>(2)<text:tab/>Undergone </text:span><text:span text:style-name="T3">a criminal history background check in order to be licensed by the education standards and practices board or by any other state licensing board; and</text:span></text:p>
        <text:p text:style-name="P11"><text:tab/><text:tab/>g.<text:tab/>The school uses North Dakota eTranscripts, or an alternative information system designated by the information technology department in collaboration with the superintendent of public instruction, to generate official transcripts.<text:change-start text:change-id="ct398872392"/></text:p>
        <text:p text:style-name="P11"><text:change-end text:change-id="ct398872392"/><text:change-start text:change-id="ct398872664"/><text:tab/><text:tab/>h.<text:tab/>The school executed a data sharing agreement with the department <text:change-end text:change-id="ct398872664"/><text:change-start text:change-id="ct398872528"/>under<text:change-end text:change-id="ct398872528"/><text:change-start text:change-id="ct398872800"/> sections 15.<text:change-end text:change-id="ct398872800"/><text:change-start text:change-id="ct398872936"/>1‑07‑25.3 and 15.1‑07‑33.<text:change-end text:change-id="ct398872936"/><text:change-start text:change-id="ct398873072"/></text:p>
        <text:p text:style-name="P18"><text:change-end text:change-id="ct398873072"/><text:user-field-get text:name="P1:L4"/><text:span text:style-name="bd_5f_section_5f_name"><text:tab/></text:span><text:span text:style-name="bd_5f_section_5f_name"><text:span text:style-name="T17">SECTION</text:span></text:span><text:span text:style-name="bd_5f_section_5f_name"><text:span text:style-name="T18"> 2.</text:span></text:span><text:span text:style-name="bd_5f_section_5f_name"> </text:span><text:span text:style-name="bd_5f_section_5f_name"><text:span text:style-name="T17">AMENDMENT</text:span></text:span><text:span text:style-name="T19">.</text:span> Section 15.1‑07‑25.3 of the North Dakota Century Code is <text:user-field-get text:name="P1:L5"/>amended and reenacted as follows:</text:p>
        <text:p text:style-name="P14"><text:user-field-get text:name="P1:L6"/><text:tab/>15.1‑07‑25.3. Protection of student data - School district policy.</text:p>
        <text:p text:style-name="P16"><text:user-field-get text:name="P1:L7"/><text:tab/>1.<text:tab/>The board of <text:span text:style-name="T15">each</text:span><text:span text:style-name="T2">a</text:span> school district shall adopt a policy regarding the protection of <text:user-field-get text:name="P1:L8"/>student data.</text:p>
        <text:p text:style-name="P15"><text:user-field-get text:name="P1:L9"/><text:span text:style-name="T3"><text:tab/>2.<text:tab/>The policy must</text:span><text:span text:style-name="T1"> </text:span><text:span text:style-name="T16">require</text:span><text:span text:style-name="T2">:</text:span></text:p>
        <text:p text:style-name="cc_5f_subdivision"><text:user-field-get text:name="P1:L10"/><text:span text:style-name="T3"><text:tab/><text:tab/></text:span><text:span text:style-name="T2">a.</text:span><text:span text:style-name="T3"><text:tab/></text:span><text:span text:style-name="T2">Require</text:span><text:span text:style-name="T3"> that permission</text:span> be obtained from the board before <text:span text:style-name="T15">any</text:span><text:span text:style-name="T5"> </text:span>student data is <text:user-field-get text:name="P1:L11"/>shared with an individual who is not a school district employee or <text:span text:style-name="T15">shared with</text:span><text:span text:style-name="T5"> </text:span>any <text:user-field-get text:name="P1:L12"/>other entity. This provision does not apply to <text:span text:style-name="T15">the</text:span><text:span text:style-name="T5"> </text:span>sharing <text:span text:style-name="T15">of</text:span><text:span text:style-name="T5"> </text:span>data with a student's <text:user-field-get text:name="P1:L13"/>parent or <text:span text:style-name="T15">to the sharing of data, if</text:span><text:span text:style-name="T2">as otherwise</text:span><text:span text:style-name="T1"> </text:span><text:change text:change-id="ct398874568"/><text:change-start text:change-id="ct398875112"/>authorized<text:change-end text:change-id="ct398875112"/> by law.</text:p>
        <text:p text:style-name="cc_5f_subdivision"><text:user-field-get text:name="P1:L14"/><text:span text:style-name="T3"><text:tab/><text:tab/></text:span><text:span text:style-name="T2">b.</text:span><text:span text:style-name="T3"><text:tab/></text:span><text:span text:style-name="T2">Permit a school district to share student data with </text:span><text:change text:change-id="ct398919720"/><text:change-start text:change-id="ct398922032"/><text:span text:style-name="T2">the</text:span><text:change-end text:change-id="ct398922032"/><text:span text:style-name="T2"> state entity </text:span><text:change text:change-id="ct398920536"/><text:change-start text:change-id="ct398922304"/><text:span text:style-name="T2">managing</text:span><text:change-end text:change-id="ct398922304"/><text:span text:style-name="T2"> a student </text:span><text:span text:style-name="T2"><text:user-field-get text:name="P1:L15"/></text:span><text:span text:style-name="T2">information system</text:span><text:change text:change-id="ct398922440"/><text:span text:style-name="T2"> </text:span><text:change text:change-id="ct398920128"/><text:span text:style-name="T2"><text:s/>if the school </text:span><text:span text:style-name="T2"><text:user-field-get text:name="P1:L16"/></text:span><text:span text:style-name="T2">district and the state entity have entered a data sharing agreement</text:span><text:change-start text:change-id="ct398921760"/><text:span text:style-name="T2">, sub</text:span><text:soft-page-break/><text:span text:style-name="T2">ject to federal and state privacy laws</text:span><text:change-end text:change-id="ct398921760"/><text:change-start text:change-id="ct398920808"/><text:span text:style-name="T2">.</text:span><text:change-end text:change-id="ct398920808"/><text:change-start text:change-id="ct398921896"/><text:span text:style-name="T2"> The data sharing agreement must include a clause </text:span><text:change-end text:change-id="ct398921896"/><text:change-start text:change-id="ct398919856"/><text:span text:style-name="T2">that</text:span><text:change-end text:change-id="ct398919856"/><text:change-start text:change-id="ct398922712"/><text:span text:style-name="T2"> designate</text:span><text:change-end text:change-id="ct398922712"/><text:change-start text:change-id="ct398919992"/><text:span text:style-name="T2">s</text:span><text:change-end text:change-id="ct398919992"/><text:change-start text:change-id="ct398920672"/><text:span text:style-name="T2"> the department as an authorized representative </text:span><text:change-end text:change-id="ct398920672"/><text:change-start text:change-id="ct398922576"/><text:span text:style-name="T2">of the school district </text:span><text:change-end text:change-id="ct398922576"/><text:change-start text:change-id="ct398922848"/><text:span text:style-name="T2">under</text:span><text:change-end text:change-id="ct398922848"/><text:change-start text:change-id="ct398922984"/><text:span text:style-name="T2"> the Family Educational Rights</text:span><text:change-end text:change-id="ct398922984"/><text:change-start text:change-id="ct398921488"/><text:span text:style-name="T2"> and Privacy</text:span><text:change-end text:change-id="ct398921488"/><text:change-start text:change-id="ct398922168"/><text:span text:style-name="T2"> Act </text:span><text:change-end text:change-id="ct398922168"/><text:change-start text:change-id="ct398923256"/><text:span text:style-name="T2">of 1974 </text:span><text:change-end text:change-id="ct398923256"/><text:change-start text:change-id="ct398923528"/><text:span text:style-name="T2">[20 U.S.C. 1232G</text:span><text:change-end text:change-id="ct398923528"/><text:change-start text:change-id="ct398923664"/><text:span text:style-name="T2">] and title </text:span><text:change-end text:change-id="ct398923664"/><text:change-start text:change-id="ct398923800"/><text:span text:style-name="T2">34 C</text:span><text:change-end text:change-id="ct398923800"/><text:change-start text:change-id="ct398920264"/><text:span text:style-name="T2">ode of </text:span><text:change-end text:change-id="ct398920264"/><text:change-start text:change-id="ct398920400"/><text:span text:style-name="T2">F</text:span><text:change-end text:change-id="ct398920400"/><text:change-start text:change-id="ct398920944"/><text:span text:style-name="T2">ederal </text:span><text:change-end text:change-id="ct398920944"/><text:change-start text:change-id="ct398921080"/><text:span text:style-name="T2">R</text:span><text:change-end text:change-id="ct398921080"/><text:change-start text:change-id="ct398921624"/><text:span text:style-name="T2">egulations </text:span><text:change-end text:change-id="ct398921624"/><text:change-start text:change-id="ct398925432"/><text:span text:style-name="T2">part</text:span><text:change-end text:change-id="ct398925432"/><text:change-start text:change-id="ct398925704"/><text:span text:style-name="T2"> 99 for purposes of the statewide longitudinal data system</text:span><text:change-end text:change-id="ct398925704"/><text:span text:style-name="T2">.</text:span></text:p>
        <text:p text:style-name="P16"><text:user-field-get text:name="P1:L17"/><text:tab/>3.<text:tab/>The policy must require the school district superintendent to compile:</text:p>
        <text:p text:style-name="P17"><text:user-field-get text:name="P1:L18"/><text:tab/><text:tab/>a.<text:tab/>A list of <text:span text:style-name="T15">all</text:span><text:span text:style-name="T5"> </text:span>individuals with whom<text:span text:style-name="T15">,</text:span> and entities with which<text:span text:style-name="T15">,</text:span> student data is shared; <text:user-field-get text:name="P1:L19"/>and</text:p>
        <text:p text:style-name="P17"><text:user-field-get text:name="P1:L20"/><text:tab/><text:tab/>b.<text:tab/>A list, by title, of <text:span text:style-name="T15">all</text:span><text:span text:style-name="T5"> </text:span>school district personnel who have access to student data.</text:p>
        <text:p text:style-name="P16"><text:user-field-get text:name="P2:L1"/><text:tab/>4.<text:tab/>A school district shall make copies of the policy available upon request.<text:change-start text:change-id="ct398928288"/></text:p>
        <text:p text:style-name="P4"><text:change-end text:change-id="ct398928288"/><text:span text:style-name="bd_5f_section_5f_name"><text:span text:style-name="T3"><text:tab/></text:span></text:span><text:span text:style-name="bd_5f_section_5f_name"><text:span text:style-name="T11">SECTION</text:span></text:span><text:span text:style-name="bd_5f_section_5f_name"><text:span text:style-name="T12"> 3.</text:span></text:span><text:span text:style-name="bd_5f_section_5f_name"><text:span text:style-name="T3"> </text:span></text:span><text:span text:style-name="bd_5f_section_5f_name"><text:span text:style-name="T11">AMENDMENT</text:span></text:span><text:span text:style-name="T13">.</text:span><text:span text:style-name="T3"> Section 15.1‑07‑33 of the North Dakota Century Code is amended and reenacted as follows:</text:span></text:p>
        <text:p text:style-name="P6"><text:tab/>15.1‑07‑33. Student information system ‑ Exemption.</text:p>
        <text:p text:style-name="P1"><text:span text:style-name="T3"><text:tab/>1.<text:tab/>Notwithstanding any other technology requirements imposed by the superintendent of public instruction or the information technology department,</text:span><text:span text:style-name="T1"> </text:span><text:span text:style-name="T3">each school district shall implement the state student information system administered by the </text:span><text:change text:change-id="ct398926792"/><text:span text:style-name="T3"><text:s/>department</text:span><text:change text:change-id="ct398924208"/><text:change-start text:change-id="ct398926928"/><text:span text:style-name="T3">,</text:span><text:change-end text:change-id="ct398926928"/><text:span text:style-name="T3"> use it as its principal student information system</text:span><text:change-start text:change-id="ct398925976"/><text:span text:style-name="T3">, and enter a data sharing agreement with the department</text:span><text:change-end text:change-id="ct398925976"/><text:change-start text:change-id="ct398928152"/><text:span text:style-name="T3"> of public instruction</text:span><text:change-end text:change-id="ct398928152"/><text:change-start text:change-id="ct398926112"/><text:span text:style-name="T3">, subject to federal and state privacy laws and </text:span><text:change-end text:change-id="ct398926112"/><text:change-start text:change-id="ct398926248"/><text:span text:style-name="T3">section </text:span><text:change-end text:change-id="ct398926248"/><text:change-start text:change-id="ct398926656"/><text:span text:style-name="T3">15.1</text:span><text:change-end text:change-id="ct398926656"/><text:change-start text:change-id="ct398926384"/><text:span text:style-name="T3">‑07‑25.3</text:span><text:change-end text:change-id="ct398926384"/><text:span text:style-name="T3">. Each school district shall use a state course code, assigned by the department of public instruction, to identify all local classes in the state student information system.</text:span></text:p>
        <text:p text:style-name="P1"><text:span text:style-name="T3"><text:tab/>2.<text:tab/></text:span><text:span text:style-name="T4">The </text:span><text:change text:change-id="ct398927064"/><text:change-start text:change-id="ct398927200"/><text:span text:style-name="T4">superintendent</text:span><text:change-end text:change-id="ct398927200"/><text:change-start text:change-id="ct398927472"/><text:span text:style-name="T4"> of public instruction</text:span><text:change-end text:change-id="ct398927472"/><text:span text:style-name="T4"> may exempt a school district from having to implement and utilize the state student information system if the school district demonstrates that:</text:span></text:p>
        <text:p text:style-name="P12"><text:tab/><text:tab/>a.<text:tab/>The district has acquired and is using a student information system determined to be compatible with the statewide longitudinal data system; or</text:p>
        <text:p text:style-name="P12"><text:tab/><text:tab/>b.<text:tab/>In accordance with requirements of the bureau of Indian education, the district has acquired and is utilizing a student information system that is determined to be comparable by the superintendent.<text:change-start text:change-id="ct398926520"/></text:p>
        <text:p text:style-name="P19"><text:change-end text:change-id="ct398926520"/><text:span text:style-name="bd_5f_section_5f_name"><text:span text:style-name="T4"><text:tab/>SECTION 4</text:span></text:span><text:span text:style-name="bd_5f_section_5f_name"><text:span text:style-name="T4">. EFFECTIVE DATE.</text:span></text:span><text:span text:style-name="T4"> This Act becomes effective on July 1, 2026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8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8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8M05S</meta:editing-duration>
    <meta:editing-cycles>189</meta:editing-cycles>
    <dc:date>2025-02-03T15:05:52.63</dc:date>
    <meta:print-date>2025-02-03T13:19:03.54</meta:print-date>
    <dc:title>nd1.lc_bd_34</dc:title>
    <dc:description>Introduced Bill</dc:description>
    <dc:creator>jjblasy </dc:creator>
    <meta:printed-by>intern1 </meta:printed-by>
    <meta:document-statistic meta:table-count="1" meta:image-count="0" meta:object-count="0" meta:page-count="3" meta:paragraph-count="62" meta:word-count="900" meta:character-count="58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