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ection_5f_heading">
      <style:paragraph-properties fo:background-color="transparent">
        <style:background-image/>
      </style:paragraph-properties>
    </style:style>
    <style:style style:family="paragraph" style:name="P3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cc_5f_subsection">
      <style:paragraph-properties fo:background-color="transparent">
        <style:background-image/>
      </style:paragraph-properties>
    </style:style>
    <style:style style:family="paragraph" style:name="P5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cc_5f_subdivision">
      <style:paragraph-properties fo:background-color="transparent">
        <style:background-image/>
      </style:paragraph-properties>
    </style:style>
    <style:style style:family="paragraph" style:name="P7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8" style:parent-style-name="cc_5f_subdivision">
      <style:paragraph-properties fo:background-color="transparent">
        <style:background-image/>
      </style:paragraph-properties>
      <style:text-properties fo:font-size="11pt" style:font-size-asian="11pt" style:font-size-complex="11pt" style:text-underline-style="none"/>
    </style:style>
    <style:style style:family="paragraph" style:name="P9" style:parent-style-name="cc_5f_paragraph">
      <style:paragraph-properties fo:background-color="transparent">
        <style:background-image/>
      </style:paragraph-properties>
    </style:style>
    <style:style style:family="paragraph" style:name="P10" style:parent-style-name="cc_5f_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1" style:parent-style-name="cc_5f_paragraph">
      <style:paragraph-properties fo:background-color="transparent">
        <style:background-image/>
      </style:paragraph-properties>
      <style:text-properties style:text-line-through-style="none" style:text-underline-style="none"/>
    </style:style>
    <style:style style:family="paragraph" style:name="P12" style:parent-style-name="bd_5f_section">
      <style:paragraph-properties fo:background-color="transparent">
        <style:tab-stops>
          <style:tab-stop style:position="0.711cm"/>
        </style:tab-stops>
        <style:background-image/>
      </style:paragraph-properties>
    </style:style>
    <style:style style:family="paragraph" style:name="P13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1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15" style:parent-style-name="bd_5f_header">
      <style:paragraph-properties style:page-number="auto"/>
    </style:style>
    <style:style style:family="text" style:name="T1">
      <style:text-properties style:text-line-through-style="none"/>
    </style:style>
    <style:style style:family="text" style:name="T2">
      <style:text-properties style:text-line-through-style="none" style:text-underline-color="font-color" style:text-underline-style="solid" style:text-underline-width="auto"/>
    </style:style>
    <style:style style:family="text" style:name="T3">
      <style:text-properties style:text-line-through-style="none" style:text-underline-style="none"/>
    </style:style>
    <style:style style:family="text" style:name="T4">
      <style:text-properties fo:font-size="11pt" style:font-name="Arial2" style:font-size-asian="10.5pt" style:text-line-through-style="none" style:text-underline-style="none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underline-style="none"/>
    </style:style>
    <style:style style:family="text" style:name="T7">
      <style:text-properties style:font-weight-asian="normal" style:font-weight-complex="normal" style:text-underline-style="none"/>
    </style:style>
    <style:style style:family="text" style:name="T8">
      <style:text-properties style:font-weight-asian="bold" style:font-weight-complex="bold" style:text-underline-style="none"/>
    </style:style>
    <style:style style:family="text" style:name="T9">
      <style:text-properties fo:font-weight="bold" style:font-weight-asian="bold" style:font-weight-complex="bold" style:text-underline-style="none"/>
    </style:style>
    <style:style style:family="text" style:name="T10">
      <style:text-properties fo:font-size="11pt" style:font-size-asian="11pt" style:font-size-complex="11pt" style:text-underline-style="none"/>
    </style:style>
    <style:style style:family="text" style:name="T11">
      <style:text-properties fo:font-size="11pt" style:font-size-asian="11pt" style:font-size-complex="11pt" style:text-underline-color="font-color" style:text-underline-style="solid" style:text-underline-width="auto"/>
    </style:style>
    <style:style style:family="text" style:name="T12">
      <style:text-properties style:text-line-through-style="solid"/>
    </style:style>
    <style:style style:family="text" style:name="T13">
      <style:text-properties style:text-line-through-style="solid" style:text-underline-style="none"/>
    </style:style>
    <style:style style:family="text" style:name="T14">
      <style:text-properties fo:font-size="11pt" style:font-size-asian="11pt" style:font-size-complex="11pt" style:text-line-through-style="solid" style:text-underline-style="none"/>
    </style:style>
    <style:style style:family="text" style:name="T15">
      <style:text-properties style:font-weight-asian="normal" style:font-weight-complex="normal"/>
    </style:style>
    <style:style style:family="text" style:name="T16">
      <style:text-properties style:font-weight-asian="bold" style:font-weight-complex="bold"/>
    </style:style>
    <style:style style:family="text" style:name="T17">
      <style:text-properties fo:font-weight="bold" style:font-weight-asian="bold" style:font-weight-complex="bold"/>
    </style:style>
    <style:style style:family="text" style:name="T18">
      <style:text-properties fo:font-size="11pt" style:font-name="Arial2" style:font-size-asian="10.5pt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mort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kasperj_1,makir_1,marschalla_1,osowskid_1,schauera_1,beckc_1,mcleodc_1,andersonk_1" office:value-type="string" text:name="T_MEASURE_T_HOUSESPONSOR"/>
        <text:user-field-decl office:string-value="2025/01/13 00:00:00" office:value-type="string" text:name="T_MEASURE_DT_DATECREATED"/>
        <text:user-field-decl office:string-value="Relating to protection of student data and data sharing agreements; and to provide an effective date." office:value-type="string" text:name="T_MEASURE_T_SHORTTITLE"/>
        <text:user-field-decl office:string-value="" office:value-type="string" text:name="T_MEASURE_S_UUID"/>
        <text:user-field-decl office:string-value="25.1085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boscheej_1,vanoostingd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357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5.1-06-06-1&quot;},&quot;sec:2&quot;:{&quot;action&quot;:&quot;amend&quot;,&quot;type&quot;:&quot;centurycode&quot;,&quot;citation&quot;:&quot;15.1-07-25.3&quot;},&quot;sec:3&quot;:{&quot;action&quot;:&quot;amend&quot;,&quot;type&quot;:&quot;centurycode&quot;,&quot;citation&quot;:&quot;15.1-07-33&quot;},&quot;sec:4&quot;:{&quot;action&quot;:&quot;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 1 of section 15.1‑06‑06, and sections 15.1‑07‑25.3 and 15.1‑07‑33 of the North Dakota Century Code, relating to protection of student data and data sharing agreements; and to provide an effective dat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15"><text:user-field-get text:name="T_MEASURE_S_LCNUMBER">25.1085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35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Morton, Kasper, Maki, Marschall, Osowski, Schauer, Schreiber-Beck, McLeod, K. Anderson</text:p>
        <text:p text:style-name="bd_5f_sponsor_5f_identification">Senators Boschee, Van Oosting</text:p>
        <text:p text:style-name="bd_5f_sponsor_5f_identification"/>
      </text:section>
      <text:section text:name="Title" text:style-name="Sect2">
        <text:p text:style-name="bd_5f_title">A BILL for an Act to amend and reenact subsection 1 of section 15.1‑06‑06, and sections 15.1‑07‑25.3 and 15.1‑07‑33 of the North Dakota Century Code, relating to protection of student data and data sharing agreements; and to provide an effective date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12"><text:span text:style-name="bd_5f_section_5f_name"><text:span text:style-name="T15"><text:tab/>SECTION 1. AMENDMENT. </text:span></text:span>Subsection 1 of section 15.1‑06‑06 of the North Dakota Century Code is amended and reenacted as follows:<text:tab/></text:p>
        <text:p text:style-name="P4"><text:tab/>1.<text:tab/><text:span text:style-name="T6">To obtain certification that a public school is approved, the superintendent of the district in which the school is located shall submit to the superintendent of public instruction a compliance report verifying that:</text:span></text:p>
        <text:p text:style-name="P6"><text:span text:style-name="T6"><text:tab/><text:tab/>a.<text:tab/></text:span>Each classroom teacher is licensed to teach by the education standards and practices board or approved to teach by the education standards and practices board;</text:p>
        <text:p text:style-name="P6"><text:tab/><text:span text:style-name="T6"><text:tab/>b.</text:span><text:tab/>Each classroom teacher is teaching only in those course areas or fields for which the teacher is licensed or for which the teacher has received an exception under section 15.1‑09‑57;</text:p>
        <text:p text:style-name="P7"><text:tab/><text:tab/>c.<text:tab/>The school meets all curricular requirements set forth in chapter 15.1‑21;</text:p>
        <text:p text:style-name="P7"><text:tab/><text:tab/>d.<text:tab/>The school participates in and meets the requirements of a review process that is:</text:p>
        <text:p text:style-name="P10"><text:tab/><text:tab/><text:tab/>(1)<text:tab/>Designed to improve student achievement through a continuous cycle of improvement; and</text:p>
        <text:p text:style-name="P10"><text:tab/><text:tab/><text:tab/>(2)<text:tab/>Approved by the superintendent of public instruction;</text:p>
        <text:p text:style-name="P7"><text:soft-page-break/><text:tab/><text:tab/>e.<text:tab/>The physical school plant has been inspected by the state fire marshal or the state fire marshal's designee in accordance with section 15.1‑06‑09 and:</text:p>
        <text:p text:style-name="P10"><text:tab/><text:tab/><text:tab/>(1)<text:tab/>Has no unremedied deficiency; or</text:p>
        <text:p text:style-name="P9"><text:span text:style-name="T3"><text:tab/><text:tab/><text:tab/>(2)<text:tab/>Has deficiencies that have been addressed in a plan of correction which was submitted to and approved by </text:span><text:span text:style-name="T4">the</text:span><text:span text:style-name="T3"> state fire marshal or the state fire marshal's designee;</text:span></text:p>
        <text:p text:style-name="P6"><text:span text:style-name="T6"><text:tab/><text:tab/>f.<text:tab/>All individuals hired after June 30, 2011, and having unsupervised contact with students at </text:span><text:span text:style-name="T18">the</text:span><text:span text:style-name="T6"> school, have</text:span><text:span text:style-name="T3">:</text:span></text:p>
        <text:p text:style-name="P11"><text:tab/><text:tab/><text:tab/>(1)<text:tab/>Undergone a criminal history background check requested by the employing school district; or </text:p>
        <text:p text:style-name="P9"><text:span text:style-name="T3"><text:tab/><text:tab/><text:tab/>(2)<text:tab/>Undergone </text:span><text:span text:style-name="T6">a criminal history background check in order to be licensed by the education standards and practices board or by any other state licensing board; and</text:span></text:p>
        <text:p text:style-name="P7"><text:tab/><text:tab/>g.<text:tab/>The school uses North Dakota eTranscripts, or an alternative information system designated by the information technology department in collaboration with the superintendent of public instruction, to generate official transcripts.</text:p>
        <text:p text:style-name="P7"><text:tab/><text:tab/><text:span text:style-name="T5">h.</text:span><text:tab/><text:span text:style-name="T5">The school executed a data sharing agreement with the department under sections 15.1‑07‑25.3 and 15.1‑07‑33.</text:span></text:p>
        <text:p text:style-name="P14"><text:span text:style-name="bd_5f_section_5f_name"><text:tab/></text:span><text:span text:style-name="bd_5f_section_5f_name"><text:span text:style-name="T15">SECTION</text:span></text:span><text:span text:style-name="bd_5f_section_5f_name"><text:span text:style-name="T16"> 2.</text:span></text:span><text:span text:style-name="bd_5f_section_5f_name"> </text:span><text:span text:style-name="bd_5f_section_5f_name"><text:span text:style-name="T15">AMENDMENT</text:span></text:span><text:span text:style-name="T17">.</text:span> Section 15.1‑07‑25.3 of the North Dakota Century Code is amended and reenacted as follows:</text:p>
        <text:p text:style-name="P3"><text:tab/>15.1‑07‑25.3. Protection of student data - School district policy.</text:p>
        <text:p text:style-name="P5"><text:tab/>1.<text:tab/>The board of <text:span text:style-name="T12">each</text:span><text:span text:style-name="T5">a</text:span> school district shall adopt a policy regarding the protection of student data.</text:p>
        <text:p text:style-name="P4"><text:span text:style-name="T6"><text:tab/>2.<text:tab/>The policy must</text:span><text:span text:style-name="T3"> </text:span><text:span text:style-name="T13">require</text:span><text:span text:style-name="T5">:</text:span></text:p>
        <text:p text:style-name="cc_5f_subdivision"><text:span text:style-name="T6"><text:tab/><text:tab/></text:span><text:span text:style-name="T5">a.</text:span><text:span text:style-name="T6"><text:tab/></text:span><text:span text:style-name="T5">Require</text:span><text:span text:style-name="T6"> that permission</text:span> be obtained from the board before <text:span text:style-name="T12">any</text:span><text:span text:style-name="T1"> </text:span>student data is shared with an individual who is not a school district employee or <text:span text:style-name="T12">shared with</text:span><text:span text:style-name="T1"> </text:span>any other entity. This provision does not apply to <text:span text:style-name="T12">the</text:span><text:span text:style-name="T1"> </text:span>sharing <text:span text:style-name="T12">of</text:span><text:span text:style-name="T1"> </text:span>data with a student's parent or <text:span text:style-name="T12">to the sharing of data, if required</text:span><text:span text:style-name="T5">as otherwise</text:span><text:span text:style-name="T2"> </text:span><text:span text:style-name="T5">authorized</text:span> by law.</text:p>
        <text:p text:style-name="cc_5f_subdivision"><text:span text:style-name="T6"><text:tab/><text:tab/></text:span><text:span text:style-name="T5">b.</text:span><text:span text:style-name="T6"><text:tab/></text:span><text:span text:style-name="T5">Permit a school district to share student data with the state entity managing a student information system if the school district and the state entity have entered a data sharing agreement, subject to federal and state privacy laws. The data </text:span><text:soft-page-break/><text:span text:style-name="T5">sharing agreement must include a clause that designates the department as an authorized representative of the school district under the Family Educational Rights and Privacy Act of 1974 [20 U.S.C. 1232G] and title 34 Code of Federal Regulations part 99 for purposes of the statewide longitudinal data system.</text:span></text:p>
        <text:p text:style-name="P5"><text:tab/>3.<text:tab/>The policy must require the school district superintendent to compile:</text:p>
        <text:p text:style-name="P7"><text:tab/><text:tab/>a.<text:tab/>A list of <text:span text:style-name="T12">all</text:span><text:span text:style-name="T1"> </text:span>individuals with whom<text:span text:style-name="T12">,</text:span> and entities with which<text:span text:style-name="T12">,</text:span> student data is shared; and</text:p>
        <text:p text:style-name="P7"><text:tab/><text:tab/>b.<text:tab/>A list, by title, of <text:span text:style-name="T12">all</text:span><text:span text:style-name="T1"> </text:span>school district personnel who have access to student data.</text:p>
        <text:p text:style-name="P5"><text:tab/>4.<text:tab/>A school district shall make copies of the policy available upon request.</text:p>
        <text:p text:style-name="P13"><text:span text:style-name="bd_5f_section_5f_name"><text:span text:style-name="T6"><text:tab/></text:span></text:span><text:span text:style-name="bd_5f_section_5f_name"><text:span text:style-name="T7">SECTION</text:span></text:span><text:span text:style-name="bd_5f_section_5f_name"><text:span text:style-name="T8"> 3.</text:span></text:span><text:span text:style-name="bd_5f_section_5f_name"><text:span text:style-name="T6"> </text:span></text:span><text:span text:style-name="bd_5f_section_5f_name"><text:span text:style-name="T7">AMENDMENT</text:span></text:span><text:span text:style-name="T9">.</text:span><text:span text:style-name="T6"> Section 15.1‑07‑33 of the North Dakota Century Code is amended and reenacted as follows:</text:span></text:p>
        <text:p text:style-name="P2"><text:tab/>15.1‑07‑33. Student information system ‑ Exemption.</text:p>
        <text:p text:style-name="P4"><text:span text:style-name="T6"><text:tab/>1.<text:tab/>Notwithstanding any other technology requirements imposed by the superintendent of public instruction or the information technology department,</text:span><text:span text:style-name="T3"> </text:span><text:span text:style-name="T6">each school district shall implement the state student information system administered by the </text:span><text:span text:style-name="T13">information technology</text:span><text:span text:style-name="T6"> department</text:span><text:span text:style-name="T3"> </text:span><text:span text:style-name="T13">and</text:span><text:span text:style-name="T5">,</text:span><text:span text:style-name="T6"> use it as its principal student information system</text:span><text:span text:style-name="T5">, and enter a data sharing agreement with the department of public instruction, subject to federal and state privacy laws and section 15.1‑07‑25.3</text:span><text:span text:style-name="T6">. Each school district shall use a state course code, assigned by the department of public instruction, to identify all local classes in the state student information system.</text:span></text:p>
        <text:p text:style-name="P4"><text:span text:style-name="T6"><text:tab/>2.<text:tab/></text:span><text:span text:style-name="T10">The </text:span><text:span text:style-name="T14">statewide longitudinal data system committee</text:span><text:span text:style-name="T11">superintendent of public instruction</text:span><text:span text:style-name="T10"> may exempt a school district from having to implement and utilize the state student information system if the school district demonstrates that:</text:span></text:p>
        <text:p text:style-name="P8"><text:tab/><text:tab/>a.<text:tab/>The district has acquired and is using a student information system determined to be compatible with the statewide longitudinal data system; or</text:p>
        <text:p text:style-name="P8"><text:tab/><text:tab/>b.<text:tab/>In accordance with requirements of the bureau of Indian education, the district has acquired and is utilizing a student information system that is determined to be comparable by the superintendent.</text:p>
        <text:p text:style-name="P13"><text:span text:style-name="bd_5f_section_5f_name"><text:span text:style-name="T10"><text:tab/>SECTION 4</text:span></text:span><text:span text:style-name="bd_5f_section_5f_name"><text:span text:style-name="T10">. EFFECTIVE DATE.</text:span></text:span><text:span text:style-name="T10"> This Act becomes effective on July 1, 2026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085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1085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085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1085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59M07S</meta:editing-duration>
    <meta:editing-cycles>190</meta:editing-cycles>
    <dc:date>2025-02-03T15:06:27.50</dc:date>
    <meta:print-date>2025-02-03T13:19:03.54</meta:print-date>
    <dc:title>nd1.lc_bd_34</dc:title>
    <dc:description>Introduced Bill</dc:description>
    <dc:creator>jjblasy </dc:creator>
    <meta:printed-by>intern1 </meta:printed-by>
    <meta:document-statistic meta:table-count="0" meta:image-count="0" meta:object-count="0" meta:page-count="3" meta:paragraph-count="49" meta:word-count="881" meta:character-count="574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