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499.89662581" style:family="paragraph" style:name="P2_NEW_1737411499.89662581" style:parent-style-name="bd_5f_title">
      <style:paragraph-properties>
        <style:tab-stops/>
      </style:paragraph-properties>
    </style:style>
    <style:style style:display-name="P3_NEW_1737411499.89662581" style:family="paragraph" style:name="P3_NEW_1737411499.896625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s_1" office:value-type="string" text:name="T_MEASURE_T_HOUSESPONSOR"/>
        <text:user-field-decl office:string-value="2025/01/20 00:00:00" office:value-type="string" text:name="T_MEASURE_DT_DATECREATED"/>
        <text:user-field-decl office:string-value="Relating to the revocation of a transfer of township zoning authority." office:value-type="string" text:name="T_MEASURE_T_SHORTTITLE"/>
        <text:user-field-decl office:string-value="" office:value-type="string" text:name="T_MEASURE_S_UUID"/>
        <text:user-field-decl office:string-value="25.1086" office:value-type="string" text:name="T_MEASURE_S_LCNUMBER"/>
        <text:user-field-decl office:string-value="0" office:value-type="string" text:name="T_MEASURE_B_TRANSFERTITLE"/>
        <text:user-field-decl office:string-value="0" office:value-type="string" text:name="T_MEASURE_B_PREFILED"/>
        <text:user-field-decl office:string-value="walenc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7" office:value-type="string" text:name="T_MEASURE_S_BILLNUMBER"/>
        <text:user-field-decl office:string-value="0" office:value-type="string" text:name="T_MEASURE_B_FISCALNOTEEXISTS"/>
        <text:user-field-decl office:string-value="{&quot;sec:1&quot;:{&quot;action&quot;:&quot;amend&quot;,&quot;type&quot;:&quot;centurycode&quot;,&quot;citation&quot;:&quot;54-40.5-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40.5‑04 of the North Dakota Century Code, relating to the revocation of a transfer of township zoning author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grum, Walen, Castaneda</text:p>
          <text:p text:style-name="bd_5f_sponsor_5f_identification">Representative S. Olson</text:p>
          <text:p text:style-name="bd_5f_sponsor_5f_identification"/>
        </text:section>
        <text:section text:name="Title" text:style-name="Sect2">
          <text:p text:style-name="P2_NEW_1737411499.89662581">A BILL for an Act to amend and reenact section 54‑40.5‑04 of the North Dakota Century Code, relating to the revocation of a transfer of township zoning authority.</text:p>
        </text:section>
        <text:section text:name="EnactingClause" text:style-name="Sect2">
          <text:p text:style-name="bd_5f_enacting_5f_clause">BE IT ENACTED BY THE LEGISLATIVE ASSEMBLY OF NORTH DAKOTA:</text:p>
        </text:section>
        <text:section text:name="Body" text:style-name="Sect2">
          <text:p text:style-name="P3_NEW_1737411499.896625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40.5‑04 of the North Dakota Century Code is amended and reenacted as follows:</text:p>
          <text:p text:style-name="cc_5f_section_5f_heading"><text:tab/>54‑40.5‑04. Revocation of transfer.</text:p>
          <text:p text:style-name="cc_5f_subsection"><text:span text:style-name="T6"><text:tab/></text:span><text:span text:style-name="T4">1.</text:span><text:tab/>An agreement may be amended by further agreement of the parties in the same manner as the original agreement was made. An agreement may be terminated as provided in the agreement or, if no provision is made for the termination, by joint action of all parties, or by an individual party not less than one year after its notice in writing to all other parties. If a political subdivision that is a party to the agreement is dissolved, the agreement may be terminated as provided in this section by the governing body of the political subdivision upon its reincorporation or reestablishment, by a petition submitted to the county and signed by a majority of the electors residing within the previous territorial jurisdiction of the dissolved political subdivision, or in some other manner specified in the agreement.</text:p>
          <text:p text:style-name="cc_5f_subsection"><text:tab/><text:span text:style-name="T4">2.</text:span><text:span text:style-name="T6"><text:tab/></text:span>A <text:span text:style-name="T5">township or</text:span><text:span text:style-name="T7"> </text:span>city that unilaterally transferred its zoning authority to the county may reacquire <text:span text:style-name="T5">that</text:span><text:span text:style-name="T7"> </text:span>zoning authority by mutual agreement between the board of county commissioners and the<text:span text:style-name="T7"> </text:span><text:span text:style-name="T5">board of township supervisors or</text:span> city governing body.</text:p>
          <text:p text:style-name="cc_5f_subsection"><text:span text:style-name="T6"><text:tab/></text:span><text:span text:style-name="T4">3.</text:span><text:span text:style-name="T6"><text:tab/></text:span><text:span text:style-name="T4">A township that unilaterally transferred its zoning authority to the county may reacquire <text:s/>zoning authority if the township:</text:span></text:p>
          <text:p text:style-name="cc_5f_subdivision"><text:span text:style-name="T6"><text:tab/><text:tab/></text:span><text:span text:style-name="T4">a.</text:span><text:span text:style-name="T6"><text:tab/></text:span><text:span text:style-name="T4">Board of township supervisors passes a written resolution supporting a return to township zoning;</text:span></text:p>
          <text:p text:style-name="cc_5f_subdivision"><text:soft-page-break/><text:span text:style-name="T6"><text:tab/><text:tab/></text:span><text:span text:style-name="T4">b.</text:span><text:span text:style-name="T6"><text:tab/></text:span><text:span text:style-name="T4">At the next annual meeting or at a special meeting, holds an election and the majority of qualified electors vote in favor of a return to township zoning;</text:span></text:p>
          <text:p text:style-name="cc_5f_subdivision"><text:span text:style-name="T6"><text:tab/><text:tab/></text:span><text:span text:style-name="T4">c.</text:span><text:span text:style-name="T6"><text:tab/></text:span><text:span text:style-name="T4">Adopts a zoning ordinance; and</text:span></text:p>
          <text:p text:style-name="cc_5f_subdivision"><text:span text:style-name="T6"><text:tab/><text:tab/></text:span><text:span text:style-name="T4">d.</text:span><text:span text:style-name="T6"><text:tab/></text:span><text:span text:style-name="T4">Appoints a zoning administrator.</text:span></text:p>
          <text:p text:style-name="cc_5f_subsection"><text:span text:style-name="T6"><text:tab/></text:span><text:span text:style-name="T4">4.</text:span><text:span text:style-name="T6"><text:tab/></text:span><text:span text:style-name="T4">If a township complies with the requirements under subsection 3, the county shall accept the township's reacquisition of zoning authori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