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division">
      <style:paragraph-properties fo:background-color="transparent">
        <style:background-image/>
      </style:paragraph-properties>
      <style:text-properties style:text-underline-style="none"/>
    </style:style>
    <style:style style:name="P2" style:family="paragraph" style:parent-style-name="cc_5f_subsection">
      <style:paragraph-properties fo:background-color="transparent">
        <style:background-image/>
      </style:paragraph-properties>
      <style:text-properties style:text-underline-style="none"/>
    </style:style>
    <style:style style:name="P3" style:family="paragraph" style:parent-style-name="cc_5f_subsection">
      <style:paragraph-properties fo:background-color="#c0c0c0">
        <style:background-image/>
      </style:paragraph-properties>
    </style:style>
    <style:style style:name="P4" style:family="paragraph" style:parent-style-name="bd_5f_footer">
      <style:paragraph-properties fo:break-before="page"/>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bd_5f_section">
      <style:paragraph-properties fo:background-color="transparent">
        <style:tab-stops>
          <style:tab-stop style:position="0.7cm"/>
        </style:tab-stops>
        <style:background-image/>
      </style:paragraph-properties>
    </style:style>
    <style:style style:name="P8" style:family="paragraph" style:parent-style-name="cc_5f_section_5f_heading">
      <style:paragraph-properties fo:background-color="transparent">
        <style:background-image/>
      </style:paragraph-properties>
      <style:text-properties style:text-underline-style="none"/>
    </style:style>
    <style:style style:name="P9" style:family="paragraph" style:parent-style-name="cc_5f_subsection">
      <style:paragraph-properties fo:background-color="#c0c0c0">
        <style:background-image/>
      </style:paragraph-properties>
    </style:style>
    <style:style style:name="P10" style:family="paragraph" style:parent-style-name="cc_5f_subsection">
      <style:paragraph-properties fo:background-color="#c0c0c0">
        <style:background-image/>
      </style:paragraph-properties>
      <style:text-properties style:text-line-through-style="none" style:text-underline-style="none"/>
    </style:style>
    <style:style style:name="P11" style:family="paragraph" style:parent-style-name="cc_5f_section_5f_heading">
      <style:paragraph-properties fo:background-color="#c0c0c0">
        <style:background-image/>
      </style:paragraph-properties>
      <style:text-properties style:text-underline-style="none"/>
    </style:style>
    <style:style style:name="P12" style:family="paragraph" style:parent-style-name="bd_5f_section">
      <style:paragraph-properties fo:background-color="#c0c0c0">
        <style:tab-stops>
          <style:tab-stop style:position="0.7cm"/>
        </style:tab-stops>
        <style:background-image/>
      </style:paragraph-properties>
    </style:style>
    <style:style style:name="P1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4" style:family="paragraph" style:parent-style-name="cc_5f_paragraph">
      <style:text-properties style:text-underline-style="none"/>
    </style:style>
    <style:style style:name="P15" style:family="paragraph" style:parent-style-name="bd_5f_section">
      <style:paragraph-properties>
        <style:tab-stops>
          <style:tab-stop style:position="0.7cm"/>
        </style:tab-stops>
      </style:paragraph-properties>
    </style:style>
    <style:style style:name="P16" style:family="paragraph" style:parent-style-name="cc_5f_section_5f_heading">
      <style:text-properties style:text-underline-style="none"/>
    </style:style>
    <style:style style:name="P17" style:family="paragraph" style:parent-style-name="bd_5f_section">
      <style:paragraph-properties fo:background-color="#99ccff">
        <style:tab-stops>
          <style:tab-stop style:position="0.7cm"/>
        </style:tab-stops>
        <style:background-image/>
      </style:paragraph-properties>
    </style:style>
    <style:style style:name="P18" style:family="paragraph" style:parent-style-name="cc_5f_subdivision">
      <style:paragraph-properties fo:background-color="transparent">
        <style:background-image/>
      </style:paragraph-properties>
      <style:text-properties style:text-underline-style="none"/>
    </style:style>
    <style:style style:name="P19" style:family="paragraph" style:parent-style-name="cc_5f_subsection">
      <style:paragraph-properties fo:background-color="transparent">
        <style:background-image/>
      </style:paragraph-properties>
      <style:text-properties style:text-underline-style="none"/>
    </style:style>
    <style:style style:name="P20" style:family="paragraph" style:parent-style-name="cc_5f_subsection">
      <style:paragraph-properties fo:background-color="#c0c0c0">
        <style:background-image/>
      </style:paragraph-properties>
    </style:style>
    <style:style style:name="P21"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none" style:text-underline-style="none"/>
    </style:style>
    <style:style style:name="T3" style:family="text">
      <style:text-properties style:text-underline-style="solid" style:text-underline-width="auto" style:text-underline-color="font-color"/>
    </style:style>
    <style:style style:name="T4" style:family="text">
      <style:text-properties style:text-line-through-style="none"/>
    </style:style>
    <style:style style:name="T5" style:family="text">
      <style:text-properties style:text-line-through-style="none" style:text-underline-style="none"/>
    </style:style>
    <style:style style:name="T6" style:family="text">
      <style:text-properties style:text-underline-style="none"/>
    </style:style>
    <style:style style:name="T7" style:family="text">
      <style:text-properties style:text-underline-style="none" style:font-weight-asian="normal" style:font-weight-complex="normal"/>
    </style:style>
    <style:style style:name="T8" style:family="text">
      <style:text-properties style:text-underline-style="none"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style:text-line-through-style="solid"/>
    </style:style>
    <style:style style:name="T16"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73297200">
          <text:deletion>
            <office:change-info>
              <dc:creator>amathiak </dc:creator>
              <dc:date>2025-02-13T15:58:00</dc:date>
            </office:change-info>
            <text:p text:style-name="bd_5f_title"><text:s/>and</text:p>
          </text:deletion>
        </text:changed-region>
        <text:changed-region text:id="ct173298696">
          <text:insertion>
            <office:change-info>
              <dc:creator>amathiak </dc:creator>
              <dc:date>2025-02-13T15:58:00</dc:date>
            </office:change-info>
          </text:insertion>
        </text:changed-region>
        <text:changed-region text:id="ct173298968">
          <text:insertion>
            <office:change-info>
              <dc:creator>amathiak </dc:creator>
              <dc:date>2025-02-13T15:58:00</dc:date>
            </office:change-info>
          </text:insertion>
        </text:changed-region>
        <text:changed-region text:id="ct173299376">
          <text:insertion>
            <office:change-info>
              <dc:creator>jjblasy </dc:creator>
              <dc:date>2025-02-13T17:59:00</dc:date>
            </office:change-info>
          </text:insertion>
        </text:changed-region>
        <text:changed-region text:id="ct173299648">
          <text:insertion>
            <office:change-info>
              <dc:creator>amathiak </dc:creator>
              <dc:date>2025-02-13T15:58:00</dc:date>
            </office:change-info>
          </text:insertion>
        </text:changed-region>
        <text:changed-region text:id="ct173299784">
          <text:deletion>
            <office:change-info>
              <dc:creator>amathiak </dc:creator>
              <dc:date>2025-02-13T15:58:00</dc:date>
            </office:change-info>
            <text:p text:style-name="bd_5f_title"><text:s/>and</text:p>
          </text:deletion>
        </text:changed-region>
        <text:changed-region text:id="ct173304816">
          <text:insertion>
            <office:change-info>
              <dc:creator>amathiak </dc:creator>
              <dc:date>2025-02-13T15:58:00</dc:date>
            </office:change-info>
          </text:insertion>
        </text:changed-region>
        <text:changed-region text:id="ct173305088">
          <text:insertion>
            <office:change-info>
              <dc:creator>amathiak </dc:creator>
              <dc:date>2025-02-13T15:58:00</dc:date>
            </office:change-info>
          </text:insertion>
        </text:changed-region>
        <text:changed-region text:id="ct173305224">
          <text:insertion>
            <office:change-info>
              <dc:creator>amathiak </dc:creator>
              <dc:date>2025-02-13T15:59:00</dc:date>
            </office:change-info>
          </text:insertion>
        </text:changed-region>
        <text:changed-region text:id="ct173308080">
          <text:deletion>
            <office:change-info>
              <dc:creator>amathiak </dc:creator>
              <dc:date>2025-02-13T15:59:00</dc:date>
            </office:change-info>
            <text:p text:style-name="P1"><text:s/>and</text:p>
          </text:deletion>
        </text:changed-region>
        <text:changed-region text:id="ct150648160">
          <text:insertion>
            <office:change-info>
              <dc:creator>amathiak </dc:creator>
              <dc:date>2025-02-13T15:59:00</dc:date>
            </office:change-info>
          </text:insertion>
        </text:changed-region>
        <text:changed-region text:id="ct150647752">
          <text:insertion>
            <office:change-info>
              <dc:creator>jjblasy </dc:creator>
              <dc:date>2025-02-13T17:59:00</dc:date>
            </office:change-info>
          </text:insertion>
        </text:changed-region>
        <text:changed-region text:id="ct150650064">
          <text:insertion>
            <office:change-info>
              <dc:creator>amathiak </dc:creator>
              <dc:date>2025-02-13T15:59:00</dc:date>
            </office:change-info>
          </text:insertion>
        </text:changed-region>
        <text:changed-region text:id="ct150650608">
          <text:deletion>
            <office:change-info>
              <dc:creator>amathiak </dc:creator>
              <dc:date>2025-02-13T16:00:00</dc:date>
            </office:change-info>
            <text:p text:style-name="P2"><text:span text:style-name="T1">commissioner</text:span></text:p>
          </text:deletion>
        </text:changed-region>
        <text:changed-region text:id="ct150651016">
          <text:insertion>
            <office:change-info>
              <dc:creator>amathiak </dc:creator>
              <dc:date>2025-02-13T16:00:00</dc:date>
            </office:change-info>
          </text:insertion>
        </text:changed-region>
        <text:changed-region text:id="ct151306448">
          <text:deletion>
            <office:change-info>
              <dc:creator>amathiak </dc:creator>
              <dc:date>2025-02-13T16:00:00</dc:date>
            </office:change-info>
            <text:p text:style-name="P2"><text:span text:style-name="T1">under the supervision of the state </text:span><text:span text:style-name="T1"><text:user-field-get text:name="P1:L18"/></text:span><text:span text:style-name="T1">investment board pursuant to chapter 21‑10</text:span></text:p>
          </text:deletion>
        </text:changed-region>
        <text:changed-region text:id="ct151306720">
          <text:insertion>
            <office:change-info>
              <dc:creator>amathiak </dc:creator>
              <dc:date>2025-02-13T16:03:00</dc:date>
            </office:change-info>
          </text:insertion>
        </text:changed-region>
        <text:changed-region text:id="ct151306992">
          <text:insertion>
            <office:change-info>
              <dc:creator>amathiak </dc:creator>
              <dc:date>2025-02-13T16:00:00</dc:date>
            </office:change-info>
          </text:insertion>
        </text:changed-region>
        <text:changed-region text:id="ct151312296">
          <text:insertion>
            <office:change-info>
              <dc:creator>amathiak </dc:creator>
              <dc:date>2025-02-13T16:03:00</dc:date>
            </office:change-info>
          </text:insertion>
        </text:changed-region>
        <text:changed-region text:id="ct108623144">
          <text:deletion>
            <office:change-info>
              <dc:creator>amathiak </dc:creator>
              <dc:date>2025-02-13T16:03:00</dc:date>
            </office:change-info>
            <text:p text:style-name="P2"><text:span text:style-name="T1">commissioner</text:span></text:p>
          </text:deletion>
        </text:changed-region>
        <text:changed-region text:id="ct108624096">
          <text:insertion>
            <office:change-info>
              <dc:creator>amathiak </dc:creator>
              <dc:date>2025-02-13T16:03:00</dc:date>
            </office:change-info>
          </text:insertion>
        </text:changed-region>
        <text:changed-region text:id="ct108624912">
          <text:deletion>
            <office:change-info>
              <dc:creator>amathiak </dc:creator>
              <dc:date>2025-02-13T16:03:00</dc:date>
            </office:change-info>
            <text:p text:style-name="P2"><text:span text:style-name="T1">under the supervision of the state investment board </text:span><text:span text:style-name="T1"><text:user-field-get text:name="P2:L8"/></text:span><text:span text:style-name="T1">pursuant to chapter 21‑10</text:span></text:p>
          </text:deletion>
        </text:changed-region>
        <text:changed-region text:id="ct108625048">
          <text:insertion>
            <office:change-info>
              <dc:creator>amathiak </dc:creator>
              <dc:date>2025-02-13T16:03:00</dc:date>
            </office:change-info>
          </text:insertion>
        </text:changed-region>
        <text:changed-region text:id="ct173915680">
          <text:insertion>
            <office:change-info>
              <dc:creator>amathiak </dc:creator>
              <dc:date>2025-02-13T16:04:00</dc:date>
            </office:change-info>
          </text:insertion>
        </text:changed-region>
        <text:changed-region text:id="ct173917584">
          <text:deletion>
            <office:change-info>
              <dc:creator>amathiak </dc:creator>
              <dc:date>2025-02-13T16:07:00</dc:date>
            </office:change-info>
            <text:p text:style-name="P2"><text:user-field-get text:name="P3:L1"/>chapter 49‑22</text:p>
          </text:deletion>
        </text:changed-region>
        <text:changed-region text:id="ct108901096">
          <text:insertion>
            <office:change-info>
              <dc:creator>amathiak </dc:creator>
              <dc:date>2025-02-13T16:07:00</dc:date>
            </office:change-info>
          </text:insertion>
        </text:changed-region>
        <text:changed-region text:id="ct108901232">
          <text:insertion>
            <office:change-info>
              <dc:creator>amathiak </dc:creator>
              <dc:date>2025-02-13T16:09:00</dc:date>
            </office:change-info>
          </text:insertion>
        </text:changed-region>
        <text:changed-region text:id="ct108902048">
          <text:insertion>
            <office:change-info>
              <dc:creator>amathiak </dc:creator>
              <dc:date>2025-02-13T16:16:00</dc:date>
            </office:change-info>
          </text:insertion>
        </text:changed-region>
        <text:changed-region text:id="ct169243592">
          <text:insertion>
            <office:change-info>
              <dc:creator>amathiak </dc:creator>
              <dc:date>2025-02-13T16:10:00</dc:date>
            </office:change-info>
          </text:insertion>
        </text:changed-region>
        <text:changed-region text:id="ct169245904">
          <text:deletion>
            <office:change-info>
              <dc:creator>amathiak </dc:creator>
              <dc:date>2025-02-13T16:11:00</dc:date>
            </office:change-info>
            <text:p text:style-name="P3"><text:span text:style-name="T2">an</text:span></text:p>
          </text:deletion>
        </text:changed-region>
        <text:changed-region text:id="ct169242096">
          <text:insertion>
            <office:change-info>
              <dc:creator>amathiak </dc:creator>
              <dc:date>2025-02-13T16:11:00</dc:date>
            </office:change-info>
          </text:insertion>
        </text:changed-region>
        <text:changed-region text:id="ct108734544">
          <text:deletion>
            <office:change-info>
              <dc:creator>amathiak </dc:creator>
              <dc:date>2025-02-13T16:11:00</dc:date>
            </office:change-info>
            <text:p text:style-name="P3"><text:span text:style-name="T2"><text:s/>or transmission</text:span></text:p>
          </text:deletion>
        </text:changed-region>
        <text:changed-region text:id="ct108734680">
          <text:insertion>
            <office:change-info>
              <dc:creator>amathiak </dc:creator>
              <dc:date>2025-02-13T16:12:00</dc:date>
            </office:change-info>
          </text:insertion>
        </text:changed-region>
        <text:changed-region text:id="ct175826880">
          <text:insertion>
            <office:change-info>
              <dc:creator>amathiak </dc:creator>
              <dc:date>2025-02-13T16: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91" text:name="T_MEASURE_S_LCNUMBER"/>
        <text:user-field-decl office:value-type="string" office:string-value="01001" text:name="T_MEASURE_S_VERSION"/>
        <text:user-field-decl office:value-type="string" office:string-value="" text:name="P1:L18"/>
        <text:user-field-decl office:value-type="string" office:string-value="" text:name="P2:L8"/>
        <text:user-field-decl office:value-type="string" office:string-value="" text:name="P3:L1"/>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2025" text:name="T_MEASURE_I_SESSIONYEAR"/>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grueneichj_1,headlandc_1,kempenichk_1,pyleb_1,beckc_1" text:name="T_MEASURE_T_HOUSESPONSOR"/>
        <text:user-field-decl office:value-type="string" office:string-value="2025/01/13 00:00:00" text:name="T_MEASURE_DT_DATECREATED"/>
        <text:user-field-decl office:value-type="string" office:string-value="conleyc_1,erbeler_1,kesselg_1,wanzekt_1,weberm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400" text:name="T_MEASURE_S_BILLNUMBER"/>
        <text:user-field-decl office:value-type="string" office:string-value="{&quot;sec: 1&quot;:{&quot;action&quot;:&quot;amend&quot;,&quot;type&quot;:&quot;centurycode&quot;,&quot;citation&quot;:&quot;4.1-01-21&quot;},&quot;sec: 2&quot;:{&quot;action&quot;:&quot;amend&quot;,&quot;type&quot;:&quot;centurycode&quot;,&quot;citation&quot;:&quot;4.1-01-21.1&quot;},&quot;entry1_sec: 3&quot;:{&quot;action&quot;:&quot;create&quot;,&quot;type&quot;:&quot;centurycode&quot;,&quot;citation&quot;:&quot;4.1-01-un1&quot;},&quot;sec:4&quot;:{&quot;action&quot;:&quot;amend&quot;,&quot;type&quot;:&quot;centurycode&quot;,&quot;citation&quot;:&quot;49-22-09.2&quot;},&quot;sec:5&quot;:{&quot;action&quot;:&quot;&quot;}}" text:name="T_MEASURE_T_STATUTEAFFECTED"/>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brandenburgm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conservation easements and leaseholds; and to amend and reenact sections 4.1‑01‑21 and, 4.1‑01‑21.1, and 49‑22‑09.2 of the North Dakota Century Code, relating to the federal environmental law impact review fund and, the environmental impact mitigation fund, and mitigating environmental impacts;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create and enact a new section to chapter 4.1‑01 of the North Dakota Century Code, relating to conservation easements and leaseholds; and to amend and reenact sections 4.1‑01‑21 and, 4.1‑01‑21.1, and 49‑22‑09.2 of the North Dakota Century Code, relating to the federal environmental law impact review fund and, the environmental impact mitigation fund, and mitigating environmental impacts; and to declare an emergency." text:name="T_MEASURE_T_LONGTITLE"/>
        <text:user-field-decl office:value-type="string" office:string-value="" text:name="P2:L20"/>
        <text:user-field-decl office:value-type="string" office:string-value="H"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1"><text:user-field-get text:name="T_MEASURE_S_LCNUMBER">25.1091</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Representative Porter</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3">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00</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Brandenburg, Grueneich, Headland, Kempenich, Pyle, Schreiber-Beck</text:p>
        <text:p text:style-name="bd_5f_sponsor_5f_identification">Senators Conley, Erbele, Kessel, Wanzek, Web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ection to chapter 4.1‑01 of the North Dakota <text:user-field-get text:name="P1:L2"/>Century Code, relating to conservation easements and leaseholds; and to amend and reenact <text:user-field-get text:name="P1:L3"/>sections 4.1‑01‑21<text:change text:change-id="ct173297200"/><text:change-start text:change-id="ct173298696"/>,<text:change-end text:change-id="ct173298696"/> 4.1‑01‑21.1<text:change-start text:change-id="ct173298968"/>, <text:change-end text:change-id="ct173298968"/><text:change-start text:change-id="ct173299376"/>and <text:change-end text:change-id="ct173299376"/><text:change-start text:change-id="ct173299648"/>49‑22‑09.2<text:change-end text:change-id="ct173299648"/> of the North Dakota Century Code, relating to the federal <text:user-field-get text:name="P1:L4"/>environmental law impact review fund<text:change text:change-id="ct173299784"/><text:change-start text:change-id="ct173304816"/>,<text:change-end text:change-id="ct173304816"/> the environmental impact mitigation fund<text:change-start text:change-id="ct173305088"/>, and mitigating environmental impacts; and to decl<text:change-end text:change-id="ct173305088"/><text:change-start text:change-id="ct173305224"/>are an emergency<text:change-end text:change-id="ct173305224"/>.</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15"><text:user-field-get text:name="P1:L6"/><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4.1‑01‑21 of the North Dakota Century Code is <text:user-field-get text:name="P1:L7"/>amended and reenacted as follows:</text:p>
        <text:p text:style-name="P16"><text:user-field-get text:name="P1:L8"/><text:tab/>4.1‑01‑21. Federal environmental law impact review fund ‑ Continuing appropriation <text:span text:style-name="T1">- </text:span><text:span text:style-name="T1"><text:user-field-get text:name="P1:L9"/></text:span><text:span text:style-name="T1">Investments</text:span>.</text:p>
        <text:p text:style-name="P2"><text:user-field-get text:name="P1:L10"/><text:tab/>1.<text:tab/>The federal environmental law impact review fund consists of:</text:p>
        <text:p text:style-name="P1"><text:user-field-get text:name="P1:L11"/><text:tab/><text:tab/>a.<text:tab/>Any moneys appropriated or transferred for the purposes set forth in section <text:user-field-get text:name="P1:L12"/>4.1‑01‑19;<text:change text:change-id="ct173308080"/></text:p>
        <text:p text:style-name="P1"><text:user-field-get text:name="P1:L13"/><text:tab/><text:tab/>b.<text:tab/>Any gifts, grants, and donations forwarded to the commissioner for the purposes <text:user-field-get text:name="P1:L14"/>set forth in section 4.1‑01‑19<text:change-start text:change-id="ct150648160"/>;<text:change-end text:change-id="ct150648160"/><text:change-start text:change-id="ct150647752"/> and<text:change-end text:change-id="ct150647752"/><text:change-start text:change-id="ct150650064"/></text:p>
        <text:p text:style-name="P1"><text:tab/><text:tab/>c.<text:tab/>Any interest or investment earnings upon moneys in the fund<text:change-end text:change-id="ct150650064"/>.</text:p>
        <text:p text:style-name="P2"><text:user-field-get text:name="P1:L15"/><text:tab/>2.<text:tab/>All moneys in the federal environmental law impact review fund are appropriated to the <text:user-field-get text:name="P1:L16"/>commissioner on a continuing basis for the purposes set forth in section 4.1‑01‑19. <text:user-field-get text:name="P1:L17"/><text:span text:style-name="T1">The </text:span><text:change text:change-id="ct150650608"/><text:change-start text:change-id="ct150651016"/><text:span text:style-name="T1">state treasurer</text:span><text:change-end text:change-id="ct150651016"/><text:span text:style-name="T1"> may invest moneys in the fund </text:span><text:change text:change-id="ct151306448"/><text:change-start text:change-id="ct151306720"/><text:span text:style-name="T1">in accordance with</text:span><text:change-end text:change-id="ct151306720"/><text:change-start text:change-id="ct151306992"/><text:span text:style-name="T1"> section 21‑10‑07</text:span><text:change-end text:change-id="ct151306992"/><text:span text:style-name="T1">.</text:span></text:p>
        <text:p text:style-name="P7"><text:user-field-get text:name="P1:L19"/><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4.1‑01‑21.1 of the North Dakota Century Code is </text:span><text:span text:style-name="T6"><text:user-field-get text:name="P1:L20"/></text:span><text:span text:style-name="T6">amended and reenacted as follows:</text:span></text:p>
        <text:p text:style-name="P8"><text:user-field-get text:name="P2:L1"/><text:tab/>4.1‑01‑21.1. Environmental impact mitigation fund ‑ Report to legislative <text:user-field-get text:name="P2:L2"/>management ‑ Continuing appropriation <text:span text:style-name="T1">- Investments</text:span>.</text:p>
        <text:p text:style-name="P2"><text:user-field-get text:name="P2:L3"/><text:tab/>1.<text:tab/>There is created in the state treasury the environmental impact mitigation fund. The <text:user-field-get text:name="P2:L4"/>fund consists of all moneys deposited in the fund under section 49‑22‑09.2<text:change-start text:change-id="ct151312296"/> and all interest or investment earnings upon moneys in the fund<text:change-end text:change-id="ct151312296"/>. All <text:user-field-get text:name="P2:L5"/>moneys in the fund are appropriated to the commissioner on a continuing basis for <text:user-field-get text:name="P2:L6"/>disbursement by the<text:span text:style-name="T4"> </text:span>commissioner in accordance with this section. <text:span text:style-name="T1">The </text:span><text:change text:change-id="ct108623144"/><text:change-start text:change-id="ct108624096"/><text:span text:style-name="T1">state treasurer</text:span><text:change-end text:change-id="ct108624096"/><text:span text:style-name="T1"> </text:span><text:span text:style-name="T1"><text:user-field-get text:name="P2:L7"/></text:span><text:span text:style-name="T1">may invest moneys in the fund </text:span><text:change text:change-id="ct108624912"/><text:change-start text:change-id="ct108625048"/><text:span text:style-name="T1">in accordance with section 21‑10</text:span><text:change-end text:change-id="ct108625048"/><text:change-start text:change-id="ct173915680"/><text:span text:style-name="T1">‑07</text:span><text:change-end text:change-id="ct173915680"/><text:span text:style-name="T1">.</text:span></text:p>
        <text:p text:style-name="P2"><text:user-field-get text:name="P2:L9"/><text:tab/>2.<text:tab/>Moneys in the fund may be used only for:</text:p>
        <text:p text:style-name="P1"><text:user-field-get text:name="P2:L10"/><text:tab/><text:tab/>a.<text:tab/>Consultation with environmental scientists or engineers, industry specialists, or <text:user-field-get text:name="P2:L11"/>others for relevant services to analyze or implement mitigation required from the <text:user-field-get text:name="P2:L12"/>impact of development;<text:span text:style-name="T4"> </text:span><text:span text:style-name="T15">and</text:span></text:p>
        <text:p text:style-name="P1"><text:user-field-get text:name="P2:L13"/><text:tab/><text:tab/>b.<text:tab/>Creation, restoration, or mitigation of similar habitat affected by the construction <text:user-field-get text:name="P2:L14"/>or operation of an energy conversion or transmission facility. Mitigation of <text:user-field-get text:name="P2:L15"/>adverse impacts from development under this section shall be conducted in the <text:user-field-get text:name="P2:L16"/>following order of priority:</text:p>
        <text:p text:style-name="P14"><text:user-field-get text:name="P2:L17"/><text:tab/><text:tab/><text:tab/>(1)<text:tab/>The area immediately impacted by the development;</text:p>
        <text:p text:style-name="P14"><text:user-field-get text:name="P2:L18"/><text:tab/><text:tab/><text:tab/>(2)<text:tab/>The county impacted by the development;</text:p>
        <text:p text:style-name="P14"><text:user-field-get text:name="P2:L19"/><text:tab/><text:tab/><text:tab/>(3)<text:tab/>The region impacted by the development; and</text:p>
        <text:p text:style-name="cc_5f_paragraph"><text:user-field-get text:name="P2:L20"/><text:span text:style-name="T6"><text:tab/><text:tab/><text:tab/>(4)<text:tab/>Other areas within the state</text:span><text:span text:style-name="T16">.</text:span><text:span text:style-name="T1">; and</text:span></text:p>
        <text:p text:style-name="cc_5f_subdivision"><text:user-field-get text:name="P2:L21"/><text:span text:style-name="T6"><text:tab/><text:tab/></text:span><text:span text:style-name="T1">c.</text:span><text:span text:style-name="T6"><text:tab/></text:span><text:span text:style-name="T1">Purchasing and maintaining easements or leaseholds.</text:span></text:p>
        <text:p text:style-name="P2"><text:user-field-get text:name="P2:L22"/><text:tab/>3.<text:tab/>The commissioner is not subject to chapter 54‑44.4 when contracting for services <text:user-field-get text:name="P2:L23"/>under this chapter.</text:p>
        <text:p text:style-name="P2"><text:user-field-get text:name="P2:L24"/><text:tab/>4.<text:tab/>In consultation with the federal environmental law impact review committee, the <text:user-field-get text:name="P2:L25"/>commissioner shall adopt rules pursuant to chapter 28‑32 to implement the provisions <text:user-field-get text:name="P2:L26"/>of this section.</text:p>
        <text:p text:style-name="P2"><text:soft-page-break/><text:user-field-get text:name="P2:L27"/><text:tab/>5.<text:tab/>Easements or leaseholds purchased by a person to mitigate adverse environmental <text:user-field-get text:name="P2:L28"/>effects of the construction or operation of an energy conversion or transmission facility <text:user-field-get text:name="P2:L29"/>under chapter 49‑22 must be limited to the operational life of the facility as defined <text:user-field-get text:name="P2:L30"/>under chapter 49‑22. Any payment made to mitigate adverse environmental effects of <text:user-field-get text:name="P2:L31"/>the construction or operation of an energy conversion or transmission facility under <text:change text:change-id="ct173917584"/><text:change-start text:change-id="ct108901096"/>section 49‑22‑09.2<text:change-end text:change-id="ct108901096"/> must be made to the commissioner who shall deposit the payment into <text:user-field-get text:name="P3:L2"/>the environmental impact mitigation fund. Prior to the public service commission <text:user-field-get text:name="P3:L3"/>issuing a permit or certificate to an applicant under chapter 49‑22, the commissioner <text:user-field-get text:name="P3:L4"/>shall notify the public service commission of mitigation efforts under this section to <text:user-field-get text:name="P3:L5"/>create, restore, or mitigate similar habitat affected by the construction or operation of <text:user-field-get text:name="P3:L6"/>an energy conversion or transmission facility.</text:p>
        <text:p text:style-name="P2"><text:user-field-get text:name="P3:L7"/><text:tab/>6.<text:tab/>The commissioner shall provide a biennial report of environmental impact mitigation <text:user-field-get text:name="P3:L8"/>fund disbursements to the legislative management.</text:p>
        <text:p text:style-name="P2"><text:user-field-get text:name="P3:L9"/><text:tab/>7.<text:tab/>For purposes of this section, the environmental impact mitigation fund is not subject to <text:user-field-get text:name="P3:L10"/>subsection 2 of section 4.1‑01‑18.</text:p>
        <text:p text:style-name="bd_5f_section"><text:user-field-get text:name="P3:L11"/><text:span text:style-name="bd_5f_section_5f_name"><text:span text:style-name="T10"><text:tab/>SECTION 3. </text:span></text:span><text:span text:style-name="T11">A new section to chapter 4.1‑01 of the North Dakota Century Code is created </text:span><text:span text:style-name="T11"><text:user-field-get text:name="P3:L12"/></text:span><text:span text:style-name="T11">and enacted as follows:</text:span></text:p>
        <text:p text:style-name="cc_5f_section_5f_heading"><text:user-field-get text:name="P3:L13"/><text:span text:style-name="T6"><text:tab/></text:span><text:span text:style-name="T1">Conservation easement or leasehold.</text:span></text:p>
        <text:p text:style-name="cc_5f_section"><text:user-field-get text:name="P3:L14"/><text:span text:style-name="T6"><text:tab/></text:span><text:span text:style-name="T1">The commissioner may purchase and hold an easement or leasehold in the name of the </text:span><text:span text:style-name="T1"><text:user-field-get text:name="P3:L15"/></text:span><text:span text:style-name="T1">state to administer this title. The commissioner shall terminate any easement or leasehold if the </text:span><text:span text:style-name="T1"><text:user-field-get text:name="P3:L16"/></text:span><text:span text:style-name="T1">easement or leasehold is no longer necessary.</text:span><text:change-start text:change-id="ct108901232"/></text:p>
        <text:p text:style-name="P12"><text:change-end text:change-id="ct108901232"/><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49‑22‑09.2 of the North Dakota Century Code is amended and reenacted as follows:</text:span></text:p>
        <text:p text:style-name="P11"><text:tab/>49‑22‑09.2. Mitigating<text:span text:style-name="T4"> </text:span>environmental impacts<text:change-start text:change-id="ct108902048"/> - Energy conversion facilities - Transmission facilities<text:change-end text:change-id="ct108902048"/>.</text:p>
        <text:p text:style-name="P3"><text:change-start text:change-id="ct169243592"/><text:span text:style-name="T2"><text:tab/>1.</text:span><text:change-end text:change-id="ct169243592"/><text:span text:style-name="T2"><text:tab/>If an applicant elects to provide a payment to mitigate the environmental impact of the construction or operation of </text:span><text:change text:change-id="ct169245904"/><text:change-start text:change-id="ct169242096"/><text:span text:style-name="T2">a wind</text:span><text:change-end text:change-id="ct169242096"/><text:span text:style-name="T2"> energy conversion</text:span><text:change text:change-id="ct108734544"/><text:span text:style-name="T2"> facility, the payment must be made to the agriculture commissioner who shall deposit the payment into the environmental impact mitigation fund under section 4.1‑01‑21.1. </text:span><text:change-start text:change-id="ct108734680"/></text:p>
        <text:p text:style-name="P3"><text:span text:style-name="T2"><text:tab/>2.<text:tab/>Excluding a wind energy conversion facility, if an applicant elects to provide a payment to mitigate the environmental impact of the construction or operation of an energy </text:span><text:soft-page-break/><text:span text:style-name="T2">conversion facility, the payment may be made to the agriculture commissioner who shall deposit the payment into the environmental impact mitigation fund under section 4.1‑01‑21.1.</text:span></text:p>
        <text:p text:style-name="P10"><text:tab/>3.<text:tab/>If an applicant elects to provide a payment to mitigate the environmental impact of the construction or operation of a transmission facility, the payment may be made to the agriculture commissioner who shall deposit the payment into the environmental impact mitigation fund under section 4.1‑01‑21.1.</text:p>
        <text:p text:style-name="P3"><text:span text:style-name="T2"><text:tab/>4.<text:tab/></text:span><text:change-end text:change-id="ct108734680"/><text:span text:style-name="T2">Nothing in this section shall be construed to limit an applicant from conducting mitigation activities</text:span><text:span text:style-name="T4">.</text:span><text:change-start text:change-id="ct175826880"/></text:p>
        <text:p text:style-name="P17"><text:change-end text:change-id="ct175826880"/><text:span text:style-name="bd_5f_section_5f_name"><text:span text:style-name="T4"><text:tab/>SECTION 5. EMERGENCY.</text:span></text:span><text:span text:style-name="T4"> This Act is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91"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1091</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091"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109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15S</meta:editing-duration>
    <meta:editing-cycles>180</meta:editing-cycles>
    <dc:date>2025-02-24T13:36:29.18</dc:date>
    <meta:print-date>2025-02-13T17:58:27.87</meta:print-date>
    <dc:title>nd1.lc_bd_34</dc:title>
    <dc:description>Introduced Bill</dc:description>
    <dc:creator>rtallman </dc:creator>
    <meta:printed-by>jjblasy </meta:printed-by>
    <meta:document-statistic meta:table-count="1" meta:image-count="0" meta:object-count="0" meta:page-count="4" meta:paragraph-count="63" meta:word-count="986" meta:character-count="6676"/>
    <meta:user-defined meta:name="Info 1"/>
    <meta:user-defined meta:name="Info 2"/>
    <meta:user-defined meta:name="Info 3"/>
    <meta:user-defined meta:name="Info 4"/>
    <meta:template xlink:type="simple" xlink:actuate="onRequest" xlink:title="nd1.bd_34" xlink:href="" meta:date="2009-07-14T11:55:02"/>
  </office:meta>
</office:document-meta>
</file>