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style:text-underline-style="solid" style:text-underline-width="auto" style:text-underline-color="font-color" fo:font-weight="normal" style:font-weight-asian="normal" style:font-weight-complex="normal"/>
    </style:style>
    <style:style style:name="P2" style:family="paragraph" style:parent-style-name="cc_5f_subdivision">
      <style:text-properties style:text-underline-style="solid" style:text-underline-width="auto" style:text-underline-color="font-color" fo:font-weight="normal" style:font-weight-asian="normal" style:font-weight-complex="normal"/>
    </style:style>
    <style:style style:name="P3" style:family="paragraph" style:parent-style-name="cc_5f_subdivision">
      <style:paragraph-properties fo:background-color="#c0c0c0">
        <style:background-image/>
      </style:paragraph-properties>
      <style:text-properties style:text-underline-style="none"/>
    </style:style>
    <style:style style:name="P4" style:family="paragraph" style:parent-style-name="bd_5f_footer">
      <style:paragraph-properties fo:break-before="page"/>
    </style:style>
    <style:style style:name="P5" style:family="paragraph" style:parent-style-name="cc_5f_subdivision">
      <style:paragraph-properties fo:background-color="#c0c0c0">
        <style:background-image/>
      </style:paragraph-properties>
      <style:text-properties style:text-underline-style="none"/>
    </style:style>
    <style:style style:name="P6" style:family="paragraph" style:parent-style-name="cc_5f_section_5f_heading">
      <style:paragraph-properties fo:background-color="#c0c0c0">
        <style:background-image/>
      </style:paragraph-properties>
      <style:text-properties style:text-underline-style="none"/>
    </style:style>
    <style:style style:name="P7" style:family="paragraph" style:parent-style-name="cc_5f_subsection">
      <style:paragraph-properties fo:background-color="#c0c0c0">
        <style:background-image/>
      </style:paragraph-properties>
      <style:text-properties style:text-underline-style="none"/>
    </style:style>
    <style:style style:name="P8" style:family="paragraph" style:parent-style-name="cc_5f_paragraph">
      <style:paragraph-properties fo:background-color="#c0c0c0">
        <style:background-image/>
      </style:paragraph-properties>
    </style:style>
    <style:style style:name="P9" style:family="paragraph" style:parent-style-name="cc_5f_paragraph">
      <style:paragraph-properties fo:background-color="#c0c0c0">
        <style:background-image/>
      </style:paragraph-properties>
      <style:text-properties style:text-underline-style="none"/>
    </style:style>
    <style:style style:name="P10" style:family="paragraph" style:parent-style-name="bd_5f_section">
      <style:paragraph-properties fo:background-color="#c0c0c0">
        <style:tab-stops>
          <style:tab-stop style:position="0.7cm"/>
        </style:tab-stops>
        <style:background-image/>
      </style:paragraph-properties>
    </style:style>
    <style:style style:name="P11" style:family="paragraph" style:parent-style-name="bd_5f_section">
      <style:paragraph-properties fo:background-color="#c0c0c0">
        <style:tab-stops>
          <style:tab-stop style:position="0.711cm"/>
        </style:tab-stops>
        <style:background-image/>
      </style:paragraph-properties>
    </style:style>
    <style:style style:name="P1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3" style:family="paragraph" style:parent-style-name="bd_5f_section">
      <style:paragraph-properties fo:background-color="#99ccff">
        <style:tab-stops>
          <style:tab-stop style:position="0.7cm"/>
        </style:tab-stops>
        <style:background-image/>
      </style:paragraph-properties>
    </style:style>
    <style:style style:name="P14" style:family="paragraph" style:parent-style-name="cc_5f_subdivision">
      <style:text-properties style:text-underline-style="solid" style:text-underline-width="auto" style:text-underline-color="font-color" fo:font-weight="normal" style:font-weight-asian="normal" style:font-weight-complex="normal"/>
    </style:style>
    <style:style style:name="P15" style:family="paragraph" style:parent-style-name="cc_5f_subdivision">
      <style:paragraph-properties fo:background-color="#c0c0c0">
        <style:background-image/>
      </style:paragraph-properties>
      <style:text-properties style:text-underline-style="none"/>
    </style:style>
    <style:style style:name="P16" style:family="paragraph" style:parent-style-name="bd_5f_section">
      <style:text-properties style:text-underline-style="solid" style:text-underline-width="auto" style:text-underline-color="font-color" fo:font-weight="normal" style:font-weight-asian="normal" style:font-weight-complex="normal"/>
    </style:style>
    <style:style style:name="P17"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style:font-weight-asian="normal" style:font-weight-complex="normal"/>
    </style:style>
    <style:style style:name="T7" style:family="text">
      <style:text-properties style:text-underline-style="none"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weight-asian="normal" style:font-weight-complex="normal"/>
    </style:style>
    <style:style style:name="T14" style:family="text">
      <style:text-properties style:font-weight-asian="bold" style:font-weight-complex="bold"/>
    </style:style>
    <style:style style:name="T15"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1962296">
          <text:deletion>
            <office:change-info>
              <dc:creator>bdittus </dc:creator>
              <dc:date>2025-02-12T11:19:00</dc:date>
            </office:change-info>
            <text:p text:style-name="bd_5f_title">for an Act to create and enact a new <text:span text:style-name="T1">subsection to section 14‑15‑19 of the North Dakota </text:span><text:span text:style-name="T1"><text:user-field-get text:name="P1:L2"/></text:span><text:span text:style-name="T1">Century Code, relating to relinquishment of parental rights of adoptive parents.</text:span></text:p>
          </text:deletion>
        </text:changed-region>
        <text:changed-region text:id="ct191959440">
          <text:insertion>
            <office:change-info>
              <dc:creator>bdittus </dc:creator>
              <dc:date>2025-02-12T11:18:00</dc:date>
            </office:change-info>
          </text:insertion>
        </text:changed-region>
        <text:changed-region text:id="ct191958760">
          <text:insertion>
            <office:change-info>
              <dc:creator>ccarson </dc:creator>
              <dc:date>2025-02-12T20:28:00</dc:date>
            </office:change-info>
          </text:insertion>
        </text:changed-region>
        <text:changed-region text:id="ct191959984">
          <text:insertion>
            <office:change-info>
              <dc:creator>bdittus </dc:creator>
              <dc:date>2025-02-12T11:18:00</dc:date>
            </office:change-info>
          </text:insertion>
        </text:changed-region>
        <text:changed-region text:id="ct191962160">
          <text:insertion>
            <office:change-info>
              <dc:creator>ethompson </dc:creator>
              <dc:date>2025-02-12T17:17:00</dc:date>
            </office:change-info>
          </text:insertion>
        </text:changed-region>
        <text:changed-region text:id="ct191960664">
          <text:insertion>
            <office:change-info>
              <dc:creator>bdittus </dc:creator>
              <dc:date>2025-02-12T11:18:00</dc:date>
            </office:change-info>
          </text:insertion>
        </text:changed-region>
        <text:changed-region text:id="ct191961208">
          <text:insertion>
            <office:change-info>
              <dc:creator>bdittus </dc:creator>
              <dc:date>2025-02-12T11:19:00</dc:date>
            </office:change-info>
          </text:insertion>
        </text:changed-region>
        <text:changed-region text:id="ct191960936">
          <text:insertion>
            <office:change-info>
              <dc:creator>ethompson </dc:creator>
              <dc:date>2025-02-12T17:04:00</dc:date>
            </office:change-info>
          </text:insertion>
        </text:changed-region>
        <text:changed-region text:id="ct191960800">
          <text:insertion>
            <office:change-info>
              <dc:creator>ethompson </dc:creator>
              <dc:date>2025-02-12T17:05:00</dc:date>
            </office:change-info>
          </text:insertion>
        </text:changed-region>
        <text:changed-region text:id="ct191961344">
          <text:insertion>
            <office:change-info>
              <dc:creator>bdittus </dc:creator>
              <dc:date>2025-02-12T11:19:00</dc:date>
            </office:change-info>
          </text:insertion>
        </text:changed-region>
        <text:changed-region text:id="ct191961480">
          <text:insertion>
            <office:change-info>
              <dc:creator>intern9 </dc:creator>
              <dc:date>2025-02-18T11:12:00</dc:date>
            </office:change-info>
          </text:insertion>
        </text:changed-region>
        <text:changed-region text:id="ct191961616">
          <text:insertion>
            <office:change-info>
              <dc:creator>bdittus </dc:creator>
              <dc:date>2025-02-12T11:19:00</dc:date>
            </office:change-info>
          </text:insertion>
        </text:changed-region>
        <text:changed-region text:id="ct191962704">
          <text:deletion>
            <office:change-info>
              <dc:creator>bdittus </dc:creator>
              <dc:date>2025-02-12T10:26:00</dc:date>
            </office:change-info>
            <text:p text:style-name="P1"><text:user-field-get text:name="P1:L4"/><text:span text:style-name="bd_5f_section_5f_name"><text:span text:style-name="T11"><text:tab/>SECTION 1.</text:span></text:span> A new subsection to section 14‑15‑19 of the North Dakota Century Code is <text:user-field-get text:name="P1:L5"/>created and enacted as follows:</text:p>
            <text:p text:style-name="cc_5f_subsection"><text:user-field-get text:name="P1:L6"/><text:span text:style-name="T2"><text:tab/><text:tab/></text:span><text:span text:style-name="T3">Notwithstanding any other provision in this section, an adoptive parent may petition </text:span><text:span text:style-name="T3"><text:user-field-get text:name="P1:L7"/></text:span><text:span text:style-name="T3">the court to relinquish parental rights of an adopted child if extreme circumstances </text:span><text:span text:style-name="T3"><text:user-field-get text:name="P1:L8"/></text:span><text:span text:style-name="T3">exist.</text:span></text:p>
            <text:p text:style-name="cc_5f_subdivision"><text:user-field-get text:name="P1:L9"/><text:span text:style-name="T2"><text:tab/><text:tab/></text:span><text:span text:style-name="T3">a.</text:span><text:span text:style-name="T2"><text:tab/></text:span><text:span text:style-name="T3">For purposes of this subsection, "extreme circumstances" means the:</text:span></text:p>
            <text:p text:style-name="cc_5f_paragraph"><text:user-field-get text:name="P1:L10"/><text:span text:style-name="T2"><text:tab/><text:tab/><text:tab/></text:span><text:span text:style-name="T3">(1)</text:span><text:span text:style-name="T2"><text:tab/></text:span><text:span text:style-name="T3">Adopted child has been diagnosed with a severe mental health condition or </text:span><text:span text:style-name="T3"><text:user-field-get text:name="P1:L11"/></text:span><text:span text:style-name="T3">behavioral health disorder by a licensed child psychologist or psychiatrist;</text:span></text:p>
            <text:p text:style-name="cc_5f_paragraph"><text:user-field-get text:name="P1:L12"/><text:span text:style-name="T2"><text:tab/><text:tab/><text:tab/></text:span><text:span text:style-name="T3">(2)</text:span><text:span text:style-name="T2"><text:tab/></text:span><text:span text:style-name="T3">Adopted child has committed an act of a violent or sexual nature against </text:span><text:span text:style-name="T3"><text:user-field-get text:name="P1:L13"/></text:span><text:span text:style-name="T3">another family member living in the household which if committed by an </text:span><text:span text:style-name="T3"><text:user-field-get text:name="P1:L14"/></text:span><text:span text:style-name="T3">adult would be considered a crime under the laws of this state; and</text:span></text:p>
            <text:p text:style-name="cc_5f_paragraph"><text:user-field-get text:name="P1:L15"/><text:span text:style-name="T2"><text:tab/><text:tab/><text:tab/></text:span><text:span text:style-name="T3">(3)</text:span><text:span text:style-name="T2"><text:tab/></text:span><text:span text:style-name="T3">Adoptive parent is unable to provide proper control of the adopted child and </text:span><text:span text:style-name="T3"><text:user-field-get text:name="P1:L16"/></text:span><text:span text:style-name="T3">is in imminent fear for the safety of a family member living in the same </text:span><text:span text:style-name="T3"><text:user-field-get text:name="P1:L17"/></text:span><text:span text:style-name="T3">household as the adopted child.</text:span></text:p>
            <text:p text:style-name="cc_5f_subdivision"><text:user-field-get text:name="P1:L18"/><text:span text:style-name="T2"><text:tab/><text:tab/></text:span><text:span text:style-name="T3">b.</text:span><text:span text:style-name="T2"><text:tab/></text:span><text:span text:style-name="T3">If the court finds credible evidence that extreme circumstances exist, there is a </text:span><text:span text:style-name="T3"><text:user-field-get text:name="P1:L19"/></text:span><text:span text:style-name="T3">rebuttable presumption the adoptive parent's petition to relinquish parental rights </text:span><text:span text:style-name="T3"><text:user-field-get text:name="P1:L20"/></text:span><text:span text:style-name="T3">of an adopted child must be granted. This presumption may be overcome only by </text:span><text:span text:style-name="T3"><text:user-field-get text:name="P2:L1"/></text:span><text:span text:style-name="T3">clear and convincing evidence that proper safeguards can be implemented to </text:span><text:span text:style-name="T3"><text:user-field-get text:name="P2:L2"/></text:span><text:span text:style-name="T3">ensure the safety of each family member living in the household with the adopted </text:span><text:span text:style-name="T3"><text:user-field-get text:name="P2:L3"/></text:span><text:span text:style-name="T3">child.</text:span></text:p>
            <text:p text:style-name="cc_5f_subdivision"><text:user-field-get text:name="P2:L4"/><text:span text:style-name="T2"><text:tab/><text:tab/></text:span><text:span text:style-name="T3">c.</text:span><text:span text:style-name="T2"><text:tab/></text:span><text:span text:style-name="T3">The burden of proof is on the petitioner to show extreme circumstances exist.</text:span></text:p>
            <text:p text:style-name="P2"><text:user-field-get text:name="P2:L5"/><text:span text:style-name="T2"><text:tab/><text:tab/></text:span>d.<text:span text:style-name="T2"><text:tab/></text:span>A petition brought under this subsection must identify the department as a <text:user-field-get text:name="P2:L6"/>respondent.</text:p>
          </text:deletion>
        </text:changed-region>
        <text:changed-region text:id="ct191958488">
          <text:deletion>
            <office:change-info>
              <dc:creator>ccarson </dc:creator>
              <dc:date>2025-02-12T20:33:00</dc:date>
            </office:change-info>
            <text:p text:style-name="P3"><text:s/>or</text:p>
            <text:p text:style-name="P3"/>
          </text:deletion>
        </text:changed-region>
        <text:changed-region text:id="ct191958624">
          <text:insertion>
            <office:change-info>
              <dc:creator>bdittus </dc:creator>
              <dc:date>2025-02-12T10:37:00</dc:date>
            </office:change-info>
          </text:insertion>
        </text:changed-region>
        <text:changed-region text:id="ct191964472">
          <text:insertion>
            <office:change-info>
              <dc:creator>bdittus </dc:creator>
              <dc:date>2025-02-12T10:38:00</dc:date>
            </office:change-info>
          </text:insertion>
        </text:changed-region>
        <text:changed-region text:id="ct191966920">
          <text:insertion>
            <office:change-info>
              <dc:creator>bdittus </dc:creator>
              <dc:date>2025-02-12T10:39:00</dc:date>
            </office:change-info>
          </text:insertion>
        </text:changed-region>
        <text:changed-region text:id="ct191962840">
          <text:insertion>
            <office:change-info>
              <dc:creator>bdittus </dc:creator>
              <dc:date>2025-02-12T10:40:00</dc:date>
            </office:change-info>
          </text:insertion>
        </text:changed-region>
        <text:changed-region text:id="ct191963656">
          <text:insertion>
            <office:change-info>
              <dc:creator>ethompson </dc:creator>
              <dc:date>2025-02-12T18:02:00</dc:date>
            </office:change-info>
          </text:insertion>
        </text:changed-region>
        <text:changed-region text:id="ct191967056">
          <text:insertion>
            <office:change-info>
              <dc:creator>bdittus </dc:creator>
              <dc:date>2025-02-12T10:40:00</dc:date>
            </office:change-info>
          </text:insertion>
        </text:changed-region>
        <text:changed-region text:id="ct191965832">
          <text:insertion>
            <office:change-info>
              <dc:creator>bdittus </dc:creator>
              <dc:date>2025-02-12T10:41:00</dc:date>
            </office:change-info>
          </text:insertion>
        </text:changed-region>
        <text:changed-region text:id="ct191962976">
          <text:insertion>
            <office:change-info>
              <dc:creator>bdittus </dc:creator>
              <dc:date>2025-02-12T10:42:00</dc:date>
            </office:change-info>
          </text:insertion>
        </text:changed-region>
        <text:changed-region text:id="ct191966104">
          <text:insertion>
            <office:change-info>
              <dc:creator>bdittus </dc:creator>
              <dc:date>2025-02-12T13:29:00</dc:date>
            </office:change-info>
          </text:insertion>
        </text:changed-region>
        <text:changed-region text:id="ct191963928">
          <text:insertion>
            <office:change-info>
              <dc:creator>bdittus </dc:creator>
              <dc:date>2025-02-12T10:42:00</dc:date>
            </office:change-info>
          </text:insertion>
        </text:changed-region>
        <text:changed-region text:id="ct191963384">
          <text:insertion>
            <office:change-info>
              <dc:creator>ethompson </dc:creator>
              <dc:date>2025-02-12T18:06:00</dc:date>
            </office:change-info>
          </text:insertion>
        </text:changed-region>
        <text:changed-region text:id="ct191964336">
          <text:insertion>
            <office:change-info>
              <dc:creator>bdittus </dc:creator>
              <dc:date>2025-02-12T10:42:00</dc:date>
            </office:change-info>
          </text:insertion>
        </text:changed-region>
        <text:changed-region text:id="ct191965968">
          <text:insertion>
            <office:change-info>
              <dc:creator>bdittus </dc:creator>
              <dc:date>2025-02-12T10:44:00</dc:date>
            </office:change-info>
          </text:insertion>
        </text:changed-region>
        <text:changed-region text:id="ct191966512">
          <text:insertion>
            <office:change-info>
              <dc:creator>bdittus </dc:creator>
              <dc:date>2025-02-12T10:45:00</dc:date>
            </office:change-info>
          </text:insertion>
        </text:changed-region>
        <text:changed-region text:id="ct191965424">
          <text:insertion>
            <office:change-info>
              <dc:creator>ccarson </dc:creator>
              <dc:date>2025-02-12T20:30:00</dc:date>
            </office:change-info>
          </text:insertion>
        </text:changed-region>
        <text:changed-region text:id="ct191966240">
          <text:insertion>
            <office:change-info>
              <dc:creator>bdittus </dc:creator>
              <dc:date>2025-02-12T10:45:00</dc:date>
            </office:change-info>
          </text:insertion>
        </text:changed-region>
        <text:changed-region text:id="ct191965560">
          <text:insertion>
            <office:change-info>
              <dc:creator>ccarson </dc:creator>
              <dc:date>2025-02-12T20:31:00</dc:date>
            </office:change-info>
          </text:insertion>
        </text:changed-region>
        <text:changed-region text:id="ct191964608">
          <text:insertion>
            <office:change-info>
              <dc:creator>bdittus </dc:creator>
              <dc:date>2025-02-12T10:45:00</dc:date>
            </office:change-info>
          </text:insertion>
        </text:changed-region>
        <text:changed-region text:id="ct191965288">
          <text:insertion>
            <office:change-info>
              <dc:creator>ccarson </dc:creator>
              <dc:date>2025-02-12T20:31:00</dc:date>
            </office:change-info>
          </text:insertion>
        </text:changed-region>
        <text:changed-region text:id="ct191964744">
          <text:insertion>
            <office:change-info>
              <dc:creator>bdittus </dc:creator>
              <dc:date>2025-02-12T10:45:00</dc:date>
            </office:change-info>
          </text:insertion>
        </text:changed-region>
        <text:changed-region text:id="ct422419736">
          <text:insertion>
            <office:change-info>
              <dc:creator>hdubourt </dc:creator>
              <dc:date>2025-02-20T18:54:00</dc:date>
            </office:change-info>
          </text:insertion>
        </text:changed-region>
        <text:changed-region text:id="ct422416472">
          <text:insertion>
            <office:change-info>
              <dc:creator>bdittus </dc:creator>
              <dc:date>2025-02-12T10:45:00</dc:date>
            </office:change-info>
          </text:insertion>
        </text:changed-region>
        <text:changed-region text:id="ct191964064">
          <text:insertion>
            <office:change-info>
              <dc:creator>bdittus </dc:creator>
              <dc:date>2025-02-12T10:49:00</dc:date>
            </office:change-info>
          </text:insertion>
        </text:changed-region>
        <text:changed-region text:id="ct191964200">
          <text:insertion>
            <office:change-info>
              <dc:creator>ccarson </dc:creator>
              <dc:date>2025-02-12T20:31:00</dc:date>
            </office:change-info>
          </text:insertion>
        </text:changed-region>
        <text:changed-region text:id="ct191964880">
          <text:insertion>
            <office:change-info>
              <dc:creator>bdittus </dc:creator>
              <dc:date>2025-02-12T10:49:00</dc:date>
            </office:change-info>
          </text:insertion>
        </text:changed-region>
        <text:changed-region text:id="ct191963792">
          <text:insertion>
            <office:change-info>
              <dc:creator>ccarson </dc:creator>
              <dc:date>2025-02-12T20:31:00</dc:date>
            </office:change-info>
          </text:insertion>
        </text:changed-region>
        <text:changed-region text:id="ct191963112">
          <text:insertion>
            <office:change-info>
              <dc:creator>bdittus </dc:creator>
              <dc:date>2025-02-12T10:49:00</dc:date>
            </office:change-info>
          </text:insertion>
        </text:changed-region>
        <text:changed-region text:id="ct191963248">
          <text:insertion>
            <office:change-info>
              <dc:creator>ccarson </dc:creator>
              <dc:date>2025-02-12T20:31:00</dc:date>
            </office:change-info>
          </text:insertion>
        </text:changed-region>
        <text:changed-region text:id="ct191965152">
          <text:insertion>
            <office:change-info>
              <dc:creator>bdittus </dc:creator>
              <dc:date>2025-02-12T10:49:00</dc:date>
            </office:change-info>
          </text:insertion>
        </text:changed-region>
        <text:changed-region text:id="ct422360848">
          <text:insertion>
            <office:change-info>
              <dc:creator>hdubourt </dc:creator>
              <dc:date>2025-02-20T18:55:00</dc:date>
            </office:change-info>
          </text:insertion>
        </text:changed-region>
        <text:changed-region text:id="ct422360032">
          <text:insertion>
            <office:change-info>
              <dc:creator>bdittus </dc:creator>
              <dc:date>2025-02-12T10:49:00</dc:date>
            </office:change-info>
          </text:insertion>
        </text:changed-region>
        <text:changed-region text:id="ct191966376">
          <text:insertion>
            <office:change-info>
              <dc:creator>intern9 </dc:creator>
              <dc:date>2025-02-18T11: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93" text:name="T_MEASURE_S_LCNUMBER"/>
        <text:user-field-decl office:value-type="string" office:string-value="01003" text:name="T_MEASURE_S_VERSION"/>
        <text:user-field-decl office:value-type="string" office:string-value="" text:name="P1:L2"/>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Adopted by the Human Services Committee" text:name="T_MEASURE_T_PREPAREADOPT"/>
        <text:user-field-decl office:value-type="string" office:string-value="Regular"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stemeng_1" text:name="T_MEASURE_S_PRIMARYSPONSOR"/>
        <text:user-field-decl office:value-type="string" office:string-value="01002"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relinquishment of parental rights of adoptive parents.for an Act to amend and reenact subsection 5 of section 27‑20.3‑01, and sections 27‑20.3‑15 and 27‑20.3‑21 of the North Dakota Century Code, relating to a child in need of protection and termination of parental rights;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a new subsection to section 14‑15‑19 of the North Dakota Century Code, relating to relinquishment of parental rights of adoptive parents.for an Act to amend and reenact subsection 5 of section 27‑20.3‑01, and sections 27‑20.3‑15 and 27‑20.3‑21 of the North Dakota Century Code, relating to a child in need of protection and termination of parental rights; and to declare an emergency."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beltzm_1,hagertj_1,obriene_1,ostliem_1,dockterj_1,nelsonjo_1" text:name="T_MEASURE_T_HOUSESPONSOR"/>
        <text:user-field-decl office:value-type="string" office:string-value="2025/01/20 00:00:00" text:name="T_MEASURE_DT_DATECREATED"/>
        <text:user-field-decl office:value-type="string" office:string-value="February 18, 2025" text:name="T_MEASURE_S_PREPAREADOPTDATE"/>
        <text:user-field-decl office:value-type="string" office:string-value="0" text:name="T_MEASURE_B_PREFILED"/>
        <text:user-field-decl office:value-type="string" office:string-value="leej_1,roersk_1,davisonk_1" text:name="T_MEASURE_T_SENATESPONSOR"/>
        <text:user-field-decl office:value-type="string" office:string-value="" text:name="P1:L3"/>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1556" text:name="T_MEASURE_S_BILLNUMBER"/>
        <text:user-field-decl office:value-type="string" office:string-value="0" text:name="T_MEASURE_B_FISCALNOTEEXISTS"/>
        <text:user-field-decl office:value-type="string" office:string-value="{&quot;sec:1&quot;:{&quot;action&quot;:&quot;amend&quot;,&quot;type&quot;:&quot;centurycode&quot;,&quot;citation&quot;:&quot;27-20.3-01-5&quot;},&quot;sec:2&quot;:{&quot;action&quot;:&quot;amend&quot;,&quot;type&quot;:&quot;centurycode&quot;,&quot;citation&quot;:&quot;27-20.3-15&quot;},&quot;sec:3&quot;:{&quot;action&quot;:&quot;amend&quot;,&quot;type&quot;:&quot;centurycode&quot;,&quot;citation&quot;:&quot;27-20.3-21&quot;},&quot;sec:4&quot;:{&quot;action&quot;:&quot;&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7"><text:user-field-get text:name="T_MEASURE_S_LCNUMBER">25.1093</text:user-field-get>.<text:user-field-get text:name="T_MEASURE_S_VERSION">01003</text:user-field-get></text:p>
              <text:p text:style-name="bd_5f_header">Title.<text:user-field-get text:name="T_MEASURE_I_TITLENUMBER">02000</text:user-field-get></text:p>
            </table:table-cell>
            <table:table-cell table:style-name="Table1.A1" office:value-type="string">
              <text:p text:style-name="bd_5f_header"><text:user-field-get text:name="T_MEASURE_T_PREPAREADOPT">Adopted by the Human Services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2"><text:user-field-get text:name="T_MEASURE_S_PREPAREADOPTDATE">February 18,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5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Stemen, Beltz, Hagert, O'Brien, Ostlie, Dockter, Nelson</text:p>
        <text:p text:style-name="bd_5f_sponsor_5f_identification">Senators Lee, Roers, Daviso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191962296"/><text:change-start text:change-id="ct191959440"/><text:span text:style-name="T1">for an Act to amend and reenact subsection</text:span><text:change-end text:change-id="ct191959440"/><text:change-start text:change-id="ct191958760"/><text:span text:style-name="T1"> </text:span><text:change-end text:change-id="ct191958760"/><text:change-start text:change-id="ct191959984"/><text:span text:style-name="T9">5 of section 27‑20.3‑01</text:span><text:change-end text:change-id="ct191959984"/><text:change-start text:change-id="ct191962160"/><text:span text:style-name="T9">,</text:span><text:change-end text:change-id="ct191962160"/><text:change-start text:change-id="ct191960664"/><text:span text:style-name="T9"> and sections 27‑20.3‑15 and 27‑20.3‑2</text:span><text:change-end text:change-id="ct191960664"/><text:change-start text:change-id="ct191961208"/><text:span text:style-name="T9">1</text:span><text:change-end text:change-id="ct191961208"/><text:change-start text:change-id="ct191960936"/><text:span text:style-name="T9"> of the No</text:span><text:change-end text:change-id="ct191960936"/><text:change-start text:change-id="ct191960800"/><text:span text:style-name="T9">rth Dakota Century Code</text:span><text:change-end text:change-id="ct191960800"/><text:change-start text:change-id="ct191961344"/><text:span text:style-name="T9">, relating to a child in need of protection and termination of parental rights</text:span><text:change-end text:change-id="ct191961344"/><text:change-start text:change-id="ct191961480"/><text:span text:style-name="T9">; and to declare an emergency</text:span><text:change-end text:change-id="ct191961480"/><text:change-start text:change-id="ct191961616"/><text:span text:style-name="T9">.</text:span><text:change-end text:change-id="ct191961616"/></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1"><text:change text:change-id="ct191962704"/></text:p>
        <text:p text:style-name="P11"><text:soft-page-break/><text:span text:style-name="bd_5f_section_5f_name"><text:span text:style-name="T6"><text:tab/>SECTION 1. AMENDMENT. </text:span></text:span><text:span text:style-name="T2">Subsection 5 of section 27‑20.3‑01 of the North Dakota Century Code is amended and reenacted as follows:</text:span></text:p>
        <text:p text:style-name="P7"><text:span text:style-name="T15"><text:tab/>5.<text:tab/></text:span>"Child in need of protection" means a child who:</text:p>
        <text:p text:style-name="P3"><text:tab/><text:tab/>a.<text:tab/>Is without proper parental care or control, subsistence, education as required by law, or other care or control necessary for the child's physical, mental, or emotional health, or morals, and the need for services or protection is not due primarily to the lack of financial means of the child's parents, guardian, or other custodian;</text:p>
        <text:p text:style-name="P3"><text:tab/><text:tab/>b.<text:tab/>Has been placed for care or adoption in violation of law;</text:p>
        <text:p text:style-name="P3"><text:tab/><text:tab/>c.<text:tab/>Has been abandoned by the child's parents, guardian, or other custodian;</text:p>
        <text:p text:style-name="P3"><text:tab/><text:tab/>d.<text:tab/>Is without proper parental care, control, or education as required by law, or other care and control necessary for the child's well-being because of the physical, mental, emotional, or other illness or disability of the child's parent or parents, and that such lack of care is not due to a willful act of commission or act of omission by the child's parents, and care is requested by a parent;</text:p>
        <text:p text:style-name="P3"><text:tab/><text:tab/>e.<text:tab/>Is in need of treatment and whose parents, guardian, or other custodian have refused to participate in treatment as ordered by the juvenile court;</text:p>
        <text:p text:style-name="P3"><text:tab/><text:tab/>f.<text:tab/>Was subject to prenatal exposure to chronic or severe use of alcohol or any controlled substance as defined in chapter 19‑03.1 in a manner not lawfully prescribed by a practitioner;</text:p>
        <text:p text:style-name="P3"><text:soft-page-break/><text:tab/><text:tab/>g.<text:tab/>Is present in an environment subjecting the child to exposure to a controlled substance, chemical substance, or drug paraphernalia as prohibited by section 19‑03.1‑22.2;<text:change text:change-id="ct191958488"/><text:tab/><text:tab/>h.<text:tab/>Is a victim of human trafficking as defined in title 12.1<text:change-start text:change-id="ct191958624"/>; or</text:p>
        <text:p text:style-name="P3"><text:tab/><text:tab/>i.<text:tab/><text:change-end text:change-id="ct191958624"/><text:change-start text:change-id="ct191964472"/>Is in need of care and treatment and:</text:p>
        <text:p text:style-name="P8"><text:tab/><text:tab/><text:tab/>(1)<text:tab/>Has been <text:change-end text:change-id="ct191964472"/><text:change-start text:change-id="ct191966920"/>diagnosed with a severe mental health condition or behavioral health disorder by a licensed child psychologist or psychiatrist;</text:p>
        <text:p text:style-name="P8"><text:tab/><text:tab/><text:tab/>(2)<text:tab/>Has committed an act of a violent or sexual nature again<text:change-end text:change-id="ct191966920"/><text:change-start text:change-id="ct191962840"/>st another family member living in the household<text:change-end text:change-id="ct191962840"/><text:change-start text:change-id="ct191963656"/>,<text:change-end text:change-id="ct191963656"/><text:change-start text:change-id="ct191967056"/> which if committed by an adult would be considered a crime under the laws of this state; and</text:p>
        <text:p text:style-name="P8"><text:tab/><text:tab/><text:tab/>(3)<text:tab/>Whose parent is unable to provide proper control of the child and is in fear for the safety of a family member living in the same household as t<text:change-end text:change-id="ct191967056"/><text:change-start text:change-id="ct191965832"/>he child<text:change-end text:change-id="ct191965832"/>.</text:p>
        <text:p text:style-name="P10"><text:span text:style-name="bd_5f_section_5f_name"><text:tab/></text:span><text:span text:style-name="bd_5f_section_5f_name"><text:span text:style-name="T13">SECTION</text:span></text:span><text:span text:style-name="bd_5f_section_5f_name"><text:span text:style-name="T14"> 2.</text:span></text:span><text:span text:style-name="bd_5f_section_5f_name"> </text:span><text:span text:style-name="bd_5f_section_5f_name"><text:span text:style-name="T13">AMENDMENT</text:span></text:span><text:span text:style-name="T12">.</text:span> Section 27‑20.3‑15 of the North Dakota Century Code is amended and reenacted as follows:</text:p>
        <text:p text:style-name="P6"><text:tab/>27‑20.3‑15. Disposition of a child in need of protection.</text:p>
        <text:p text:style-name="P7"><text:tab/>1.<text:tab/>If a child is found to be a child in need of protection, the court may make any of the following orders of disposition best suited to the protection <text:change-start text:change-id="ct191962976"/>of the child or family <text:change-end text:change-id="ct191962976"/>and<text:change-start text:change-id="ct191966104"/> the<text:change-end text:change-id="ct191966104"/> physical, mental, and moral welfare of the child:</text:p>
        <text:p text:style-name="P3"><text:tab/><text:tab/>a.<text:tab/>Permit the child to reside with the child's parents, guardian, or other custodian, subject to conditions and limitations as the court prescribes, including supervision as directed by the court for the protection of the child.</text:p>
        <text:p text:style-name="P3"><text:tab/><text:tab/>b.<text:tab/>Subject to conditions and limitations as the court prescribes, transfer temporary legal custody to any of the following:</text:p>
        <text:p text:style-name="P9"><text:tab/><text:tab/><text:tab/>(1)<text:tab/>An agency or other private organization licensed or otherwise authorized by law to receive and provide care for the child.</text:p>
        <text:p text:style-name="P9"><text:tab/><text:tab/><text:tab/>(2)<text:tab/>The director of the human service zone<text:span text:style-name="T15"> </text:span>to receive and provide care for the child.</text:p>
        <text:p text:style-name="P3"><text:tab/><text:tab/>c.<text:tab/>Require the <text:change-start text:change-id="ct191963928"/>child<text:change-end text:change-id="ct191963928"/><text:change-start text:change-id="ct191963384"/> or<text:change-end text:change-id="ct191963384"/><text:change-start text:change-id="ct191964336"/> <text:change-end text:change-id="ct191964336"/>parents, guardian, or other custodian to participate in treatment.</text:p>
        <text:p text:style-name="P3"><text:tab/><text:tab/>d.<text:tab/>Appoint a fit and willing relative or other appropriate individual as the child's legal guardian under section 27‑20.1‑11.</text:p>
        <text:p text:style-name="P3"><text:soft-page-break/><text:tab/><text:tab/>e.<text:tab/>In cases in which a compelling reason has been shown that it would not be in the child's best interests to return home, to have parental rights terminated, to be placed for adoption, to be placed with a fit and willing relative, or to be placed with a legal guardian, establish, by order, some other planned permanent living arrangement.</text:p>
        <text:p text:style-name="P7"><text:tab/>2.<text:tab/>Without a compelling reason to the contrary, a court order that transfers the child from the current protective placement to a parent or other biological family must provide a reasonable period of time to facilitate a beneficial transition for the child and other parties involved.</text:p>
        <text:p text:style-name="P7"><text:tab/>3.<text:tab/>A child in need of protection may not be placed in a residential facility that houses delinquent children.<text:change-start text:change-id="ct191965968"/></text:p>
        <text:p text:style-name="P10"><text:change-end text:change-id="ct191965968"/><text:span text:style-name="bd_5f_section_5f_name"><text:span text:style-name="T2"><text:tab/></text:span></text:span><text:span text:style-name="bd_5f_section_5f_name"><text:span text:style-name="T6">SECTION</text:span></text:span><text:span text:style-name="bd_5f_section_5f_name"><text:span text:style-name="T7"> 3.</text:span></text:span><text:span text:style-name="bd_5f_section_5f_name"><text:span text:style-name="T2"> </text:span></text:span><text:span text:style-name="bd_5f_section_5f_name"><text:span text:style-name="T6">AMENDMENT</text:span></text:span><text:span text:style-name="T8">.</text:span><text:span text:style-name="T2"> Section 27‑20.3‑21 of the North Dakota Century Code is amended and reenacted as follows:</text:span></text:p>
        <text:p text:style-name="P6"><text:tab/>27‑20.3‑21. Petition for termination of parental rights.</text:p>
        <text:p text:style-name="P7"><text:tab/>1.<text:tab/>As used in this section:</text:p>
        <text:p text:style-name="P3"><text:tab/><text:tab/>a.<text:tab/>"A finding that the child has been subjected to child abuse or neglect" means:</text:p>
        <text:p text:style-name="P9"><text:tab/><text:tab/><text:tab/>(1)<text:tab/>A finding of a child in need of protection made under this chapter<text:change-start text:change-id="ct191966512"/>, except as provided in subdivision<text:change-end text:change-id="ct191966512"/><text:change-start text:change-id="ct191965424"/> <text:change-end text:change-id="ct191965424"/><text:change-start text:change-id="ct191966240"/>i of subsection<text:change-end text:change-id="ct191966240"/><text:change-start text:change-id="ct191965560"/> <text:change-end text:change-id="ct191965560"/><text:change-start text:change-id="ct191964608"/>5 of section 27<text:change-end text:change-id="ct191964608"/><text:change-start text:change-id="ct191965288"/>‑<text:change-end text:change-id="ct191965288"/><text:change-start text:change-id="ct191964744"/>20.3<text:change-end text:change-id="ct191964744"/><text:change-start text:change-id="ct422419736"/>‑<text:change-end text:change-id="ct422419736"/><text:change-start text:change-id="ct422416472"/>01<text:change-end text:change-id="ct422416472"/>; or</text:p>
        <text:p text:style-name="P9"><text:tab/><text:tab/><text:tab/>(2)<text:tab/>A conviction of a person, responsible for a child's welfare, for conduct involving the child, under chapter 12.1‑16 or sections 12.1‑17‑01 through 12.1‑17‑04 or 12.1‑20‑01 through 12.1‑20‑08.</text:p>
        <text:p text:style-name="P3"><text:tab/><text:tab/>b.<text:tab/>"Compelling reason" means a recorded statement that reflects consideration of:</text:p>
        <text:p text:style-name="P9"><text:tab/><text:tab/><text:tab/>(1)<text:tab/>The child's age;</text:p>
        <text:p text:style-name="P9"><text:tab/><text:tab/><text:tab/>(2)<text:tab/>The portion of the child's life spent living in the household of a parent of the child;</text:p>
        <text:p text:style-name="P9"><text:tab/><text:tab/><text:tab/>(3)<text:tab/>The availability of an adoptive home suitable to the child's needs;</text:p>
        <text:p text:style-name="P9"><text:tab/><text:tab/><text:tab/>(4)<text:tab/>Whether the child has special needs; and</text:p>
        <text:p text:style-name="P9"><text:tab/><text:tab/><text:tab/>(5)<text:tab/>The expressed wishes of a child age ten or older.</text:p>
        <text:p text:style-name="P3"><text:tab/><text:tab/>c.<text:tab/>"Department" means the department of health and human services.</text:p>
        <text:p text:style-name="P3"><text:soft-page-break/><text:tab/><text:tab/>d.<text:tab/>"Human service zone" means a county or consolidated group of counties administering human services within a designated area in accordance with an agreement or plan approved by the department.</text:p>
        <text:p text:style-name="P7"><text:tab/>2.<text:tab/>A petition for termination of parental rights must be prepared, filed, and served upon the parties by the state's attorney. A petition may also be prepared by any other person that is not the court, including a law enforcement officer, who has knowledge of the facts alleged or is informed and believes that they are true. A petition prepared by any person other than a state's attorney may not be filed unless the director or the court has determined the filing of the petition is in the best interest of the public and the child.</text:p>
        <text:p text:style-name="P7"><text:tab/>3.<text:tab/>Except as provided in subsection 4, a petition for termination of parental rights must be filed:</text:p>
        <text:p text:style-name="P3"><text:tab/><text:tab/>a.<text:tab/>If the child has been in foster care, in the custody of the department, human service zone, or, in cases arising out of an adjudication by the court of a child in a delinquency case, the division of juvenile services, for at least four hundred fifty out of the previous six hundred sixty nights;</text:p>
        <text:p text:style-name="P3"><text:tab/><text:tab/>b.<text:tab/>Within sixty days after the court has found the child to be an abandoned infant; or</text:p>
        <text:p text:style-name="P3"><text:tab/><text:tab/>c.<text:tab/>Within sixty days after the court has convicted the child's parent of one of the following crimes, or of an offense under the laws of another jurisdiction which requires proof of substantially similar elements:</text:p>
        <text:p text:style-name="P9"><text:tab/><text:tab/><text:tab/>(1)<text:tab/>A violation of section 12.1‑16‑01, 12.1‑16‑02, or 12.1‑16‑03, or subsection 1 of section 14‑09‑22 in which the victim is another child of the parent;</text:p>
        <text:p text:style-name="P9"><text:tab/><text:tab/><text:tab/>(2)<text:tab/>Aiding, abetting, attempting, conspiring, or soliciting a violation of section 12.1‑16‑01, 12.1‑16‑02, or 12.1‑16‑03 in which the victim is a child of the parent; or</text:p>
        <text:p text:style-name="P9"><text:tab/><text:tab/><text:tab/>(3)<text:tab/>A violation of section 12.1‑17‑02 in which the victim is a child of the parent and has suffered serious bodily injury.</text:p>
        <text:p text:style-name="P7"><text:tab/>4.<text:tab/>A petition for termination of parental rights need not be filed if:</text:p>
        <text:p text:style-name="P3"><text:tab/><text:tab/>a.<text:tab/>The child is being cared for by a relative approved by the<text:span text:style-name="T15"> </text:span>human service zone;</text:p>
        <text:p text:style-name="P3"><text:tab/><text:tab/>b.<text:tab/>The<text:span text:style-name="T15"> </text:span>human service zone has documented in the case plan a compelling reason for determining that filing such a petition would not be in the child's best interests <text:soft-page-break/>and has notified the court that the documentation is available for review by the court; or</text:p>
        <text:p text:style-name="P3"><text:tab/><text:tab/>c.<text:tab/>The<text:span text:style-name="T15"> </text:span>human service zone has determined:</text:p>
        <text:p text:style-name="P9"><text:tab/><text:tab/><text:tab/>(1)<text:tab/>Reasonable efforts to preserve and reunify the family are required under section 27‑20.3‑26 to be made with respect to the child;</text:p>
        <text:p text:style-name="P9"><text:tab/><text:tab/><text:tab/>(2)<text:tab/>The case plan provides such services are necessary for the safe return of the child to the child's home; and</text:p>
        <text:p text:style-name="P9"><text:tab/><text:tab/><text:tab/>(3)<text:tab/>Such services have not been provided consistent with time periods described in the case plan.</text:p>
        <text:p text:style-name="P7"><text:tab/>5.<text:tab/>For purposes of subsection 3, a child in foster care entered foster care on the earlier of:</text:p>
        <text:p text:style-name="P3"><text:tab/><text:tab/>a.<text:tab/>The date of the court's order if the court:</text:p>
        <text:p text:style-name="P9"><text:tab/><text:tab/><text:tab/>(1)<text:tab/>Made a finding that the child has been subjected to child abuse or neglect<text:change-start text:change-id="ct191964064"/> or the child is in need of protection under subdivision<text:change-end text:change-id="ct191964064"/><text:change-start text:change-id="ct191964200"/> <text:change-end text:change-id="ct191964200"/><text:change-start text:change-id="ct191964880"/>i of subsection<text:change-end text:change-id="ct191964880"/><text:change-start text:change-id="ct191963792"/> <text:change-end text:change-id="ct191963792"/><text:change-start text:change-id="ct191963112"/>5 of section 27<text:change-end text:change-id="ct191963112"/><text:change-start text:change-id="ct191963248"/>‑<text:change-end text:change-id="ct191963248"/><text:change-start text:change-id="ct191965152"/>20.3<text:change-end text:change-id="ct191965152"/><text:change-start text:change-id="ct422360848"/>‑<text:change-end text:change-id="ct422360848"/><text:change-start text:change-id="ct422360032"/>01<text:change-end text:change-id="ct422360032"/>;</text:p>
        <text:p text:style-name="P9"><text:tab/><text:tab/><text:tab/>(2)<text:tab/>Determined that it is unsafe or contrary to the welfare of the child to remain in the home; and</text:p>
        <text:p text:style-name="P9"><text:tab/><text:tab/><text:tab/>(3)<text:tab/>Granted custody of the child to the<text:span text:style-name="T15"> </text:span>human service zone or, in cases arising out of an adjudication by the court that a child is in need of services, the division of juvenile services; or</text:p>
        <text:p text:style-name="P3"><text:tab/><text:tab/>b.<text:tab/>The date that is sixty days after:</text:p>
        <text:p text:style-name="P9"><text:tab/><text:tab/><text:tab/>(1)<text:tab/>The date of a hearing under section 27‑20.3‑10 which results in maintaining a child in shelter care;</text:p>
        <text:p text:style-name="P9"><text:tab/><text:tab/><text:tab/>(2)<text:tab/>The date of an order in a dispositional hearing under which a child is placed in foster care; or</text:p>
        <text:p text:style-name="P9"><text:tab/><text:tab/><text:tab/>(3)<text:tab/>The date a child is placed in foster care voluntarily and with the consent of the child's parent.</text:p>
        <text:p text:style-name="P7"><text:tab/>6.<text:tab/>For purposes of subsection 3, a child leaves foster care at the time:</text:p>
        <text:p text:style-name="P3"><text:tab/><text:tab/>a.<text:tab/>The court enters an order:</text:p>
        <text:p text:style-name="P9"><text:tab/><text:tab/><text:tab/>(1)<text:tab/>Denying a petition to grant care, custody, and control of the child to the human service zone or the division of juvenile services;</text:p>
        <text:p text:style-name="P9"><text:soft-page-break/><text:tab/><text:tab/><text:tab/>(2)<text:tab/>Terminating an order that granted custody of the child to the human service zone or the division of juvenile services; or</text:p>
        <text:p text:style-name="P9"><text:tab/><text:tab/><text:tab/>(3)<text:tab/>Appointing a legal guardian under chapter 27‑20.1;</text:p>
        <text:p text:style-name="P3"><text:tab/><text:tab/>b.<text:tab/>The court order under which the child entered foster care ends by operation of law;</text:p>
        <text:p text:style-name="P3"><text:tab/><text:tab/>c.<text:tab/>The child is placed in a parental home by the court or a legal custodian other than the division of juvenile services and the legal custodian lacks authority to remove the child without further order of the court; or</text:p>
        <text:p text:style-name="P3"><text:tab/><text:tab/>d.<text:tab/>The child is placed in a parental home by the division of juvenile services.</text:p>
        <text:p text:style-name="P7"><text:tab/>7.<text:tab/>For purposes of subsection 3, a child is not in foster care on any night during which the child is:</text:p>
        <text:p text:style-name="P3"><text:tab/><text:tab/>a.<text:tab/>On a trial home visit;</text:p>
        <text:p text:style-name="P3"><text:tab/><text:tab/>b.<text:tab/>Receiving services at the youth correctional center pursuant to an adjudication of delinquency; or</text:p>
        <text:p text:style-name="P3"><text:tab/><text:tab/>c.<text:tab/>Absent without leave from the place in which the child was receiving foster care.<text:change-start text:change-id="ct191966376"/></text:p>
        <text:p text:style-name="P13"><text:change-end text:change-id="ct191966376"/><text:span text:style-name="bd_5f_section_5f_name"><text:span text:style-name="T2"><text:tab/>SECTION 4</text:span></text:span><text:span text:style-name="bd_5f_section_5f_name"><text:span text:style-name="T2">. EMERGENCY.</text:span></text:span><text:span text:style-name="T2"> This Act is declared to be an emergency measu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93" text:name="T_MEASURE_S_LCNUMBER"/>
          <text:user-field-decl office:value-type="string" office:string-value="01003" text:name="T_MEASURE_S_VERSION"/>
        </text:user-field-decls>
        <text:p text:style-name="MP1"><text:tab/>Page No. <text:page-number text:select-page="current">6</text:page-number><text:tab/><text:user-field-get text:name="T_MEASURE_S_LCNUMBER">25.1093</text:user-field-get>.<text:user-field-get text:name="T_MEASURE_S_VERSION">01003</text:user-field-get></text:p>
      </style:footer>
    </style:master-page>
    <style:master-page style:name="First_20_Page" style:display-name="First Page" style:page-layout-name="Mpm2" style:next-style-name="Standard">
      <style:footer>
        <text:user-field-decls>
          <text:user-field-decl office:value-type="string" office:string-value="25.1093" text:name="T_MEASURE_S_LCNUMBER"/>
          <text:user-field-decl office:value-type="string" office:string-value="01003" text:name="T_MEASURE_S_VERSION"/>
        </text:user-field-decls>
        <text:p text:style-name="MP1"><text:tab/>Page No. <text:page-number text:select-page="current">6</text:page-number><text:tab/><text:user-field-get text:name="T_MEASURE_S_LCNUMBER">25.1093</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29M02S</meta:editing-duration>
    <meta:editing-cycles>187</meta:editing-cycles>
    <dc:date>2025-02-20T18:55:49.43</dc:date>
    <meta:print-date>2025-02-12T20:25:27.72</meta:print-date>
    <dc:title>nd1.lc_bd_34</dc:title>
    <dc:description>Introduced Bill</dc:description>
    <dc:creator>hdubourt </dc:creator>
    <meta:printed-by>ccarson </meta:printed-by>
    <meta:document-statistic meta:table-count="1" meta:image-count="0" meta:object-count="0" meta:page-count="7" meta:paragraph-count="107" meta:word-count="2099" meta:character-count="12439"/>
    <meta:user-defined meta:name="Info 1"/>
    <meta:user-defined meta:name="Info 2"/>
    <meta:user-defined meta:name="Info 3"/>
    <meta:user-defined meta:name="Info 4"/>
    <meta:template xlink:type="simple" xlink:actuate="onRequest" xlink:title="nd1.bd_34" xlink:href="" meta:date="2009-07-14T11:55:02"/>
  </office:meta>
</office:document-meta>
</file>