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11cm"/>
        </style:tab-stops>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99ccff">
        <style:background-image/>
      </style:paragraph-properties>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bd_5f_subsection">
      <style:paragraph-properties fo:background-color="#99ccff">
        <style:background-image/>
      </style:paragraph-properties>
    </style:style>
    <style:style style:family="paragraph" style:name="P14" style:parent-style-name="bd_5f_subsection">
      <style:paragraph-properties fo:background-color="#99ccff">
        <style:background-image/>
      </style:paragraph-properties>
      <style:text-properties style:text-underline-style="none"/>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text-line-through-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659344">
          <text:insertion>
            <office:change-info>
              <dc:creator>drichard </dc:creator>
              <dc:date>2025-04-07T14:13:00</dc:date>
            </office:change-info>
          </text:insertion>
        </text:changed-region>
        <text:changed-region text:id="ct169657440">
          <text:insertion>
            <office:change-info>
              <dc:creator>vchristian </dc:creator>
              <dc:date>2025-04-07T13:34:00</dc:date>
            </office:change-info>
          </text:insertion>
        </text:changed-region>
        <text:changed-region text:id="ct351600096">
          <text:insertion>
            <office:change-info>
              <dc:creator>rtallman </dc:creator>
              <dc:date>2025-04-07T15:11:00</dc:date>
            </office:change-info>
          </text:insertion>
        </text:changed-region>
        <text:changed-region text:id="ct169658936">
          <text:insertion>
            <office:change-info>
              <dc:creator>vchristian </dc:creator>
              <dc:date>2025-04-07T13:35:00</dc:date>
            </office:change-info>
          </text:insertion>
        </text:changed-region>
        <text:changed-region text:id="ct169657576">
          <text:insertion>
            <office:change-info>
              <dc:creator>intern2 </dc:creator>
              <dc:date>2025-04-07T11:22:00</dc:date>
            </office:change-info>
          </text:insertion>
        </text:changed-region>
        <text:changed-region text:id="ct169658256">
          <text:insertion>
            <office:change-info>
              <dc:creator>intern2 </dc:creator>
              <dc:date>2025-04-07T11:23:00</dc:date>
            </office:change-info>
          </text:insertion>
        </text:changed-region>
        <text:changed-region text:id="ct169660024">
          <text:insertion>
            <office:change-info>
              <dc:creator>vchristian </dc:creator>
              <dc:date>2025-04-07T13: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7, 2025" office:value-type="string" text:name="T_MEASURE_S_PREPAREADOPTDATE"/>
        <text:user-field-decl office:string-value="" office:value-type="string" text:name="T_MEASURE_DT_POSTTOWEBDATE"/>
        <text:user-field-decl office:string-value="" office:value-type="string" text:name="P4:L30"/>
        <text:user-field-decl office:string-value="1556" office:value-type="string" text:name="T_MEASURE_S_BILLNUMBER"/>
        <text:user-field-decl office:string-value="" office:value-type="string" text:name="P6:L20"/>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stemeng_1" office:value-type="string" text:name="T_MEASURE_S_PRIMARYSPONSOR"/>
        <text:user-field-decl office:string-value="" office:value-type="string" text:name="P2:L11"/>
        <text:user-field-decl office:string-value="" office:value-type="string" text:name="P2:L10"/>
        <text:user-field-decl office:string-value="25.109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beltzm_1,hagertj_1,obriene_1,ostliem_1,dockterj_1,nelsonjo_1" office:value-type="string" text:name="T_MEASURE_T_HOUSESPONSOR"/>
        <text:user-field-decl office:string-value="2025/01/20 00:00:00" office:value-type="string" text:name="T_MEASURE_DT_DATECREATED"/>
        <text:user-field-decl office:string-value="leej_1,roersk_1,davisonk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27-20.3-01-5&quot;},&quot;sec: 2&quot;:{&quot;action&quot;:&quot;amend&quot;,&quot;type&quot;:&quot;centurycode&quot;,&quot;citation&quot;:&quot;27-20.3-15&quot;},&quot;sec: 3&quot;:{&quot;action&quot;:&quot;amend&quot;,&quot;type&quot;:&quot;centurycode&quot;,&quot;citation&quot;:&quot;27-20.3-21&quot;},&quot;sec:4&quot;:{&quot;action&quot;:&quot;&quot;},&quot;sec:5&quot;:{&quot;action&quot;:&quot;&quot;},&quot;sec: 6&quot;:{&quot;action&quot;:&quot;&quot;}}" office:value-type="string" text:name="T_MEASURE_T_STATUTEAFFECTED"/>
        <text:user-field-decl office:string-value="" office:value-type="string" text:name="P2:L2"/>
        <text:user-field-decl office:string-value="" office:value-type="string" text:name="P4:L27"/>
        <text:user-field-decl office:string-value="Adopted by the Senate Human Services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2002"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A BILL for an Act to amend and reenact subsection 5 of section 27‑20.3‑01, and sections 27‑20.3‑15 and 27‑20.3‑21 of the North Dakota Century Code, 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 office:value-type="string" text:name="P5:L11"/>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093</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April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span text:style-name="T6">for an Act to amend and reenact subsection </text:span><text:span text:style-name="T2">5 of section 27‑20.3‑01, and sections </text:span><text:span text:style-name="T2"><text:user-field-get text:name="P1:L2"/></text:span><text:span text:style-name="T2">27‑20.3‑15 and 27‑20.3‑21 of the North Dakota Century Code, relating to a child in need of </text:span><text:span text:style-name="T2"><text:user-field-get text:name="P1:L3"/></text:span><text:span text:style-name="T2">protection and termination of parental rights;</text:span><text:change-start text:change-id="ct169659344"/><text:span text:style-name="T2"> </text:span><text:change-end text:change-id="ct169659344"/><text:change-start text:change-id="ct169657440"/><text:span text:style-name="T2">to create a work group under the children's cabinet to study out‑of‑home placement or treatment of children with behavioral health issues;</text:span><text:change-end text:change-id="ct169657440"/><text:change-start text:change-id="ct351600096"/><text:span text:style-name="T2"> </text:span><text:change-end text:change-id="ct351600096"/><text:change-start text:change-id="ct169658936"/><text:span text:style-name="T2">to provide for a report; to provide an expiration date;</text:span><text:change-end text:change-id="ct169658936"/><text:span text:style-name="T2"> and to declare an emergency.</text:sp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2"><text:user-field-get text:name="P1:L5"/><text:span text:style-name="bd_5f_section_5f_name"><text:span text:style-name="T7"><text:tab/>SECTION 1. AMENDMENT. </text:span></text:span>Subsection 5 of section 27‑20.3‑01 of the North Dakota <text:user-field-get text:name="P1:L6"/>Century Code is amended and reenacted as follows:</text:p>
        <text:p text:style-name="P5"><text:user-field-get text:name="P1:L7"/><text:span text:style-name="T8"><text:tab/>5.<text:tab/></text:span>"Child in need of protection" means a child who:</text:p>
        <text:p text:style-name="P6"><text:user-field-get text:name="P1:L8"/><text:tab/><text:tab/>a.<text:tab/>Is without proper parental care or control, subsistence, education as required by <text:user-field-get text:name="P1:L9"/>law, or other care or control necessary for the child's physical, mental, or <text:user-field-get text:name="P1:L10"/>emotional health, or morals, and the need for services or protection is not due <text:user-field-get text:name="P1:L11"/>primarily to the lack of financial means of the child's parents, guardian, or other <text:user-field-get text:name="P1:L12"/>custodian;</text:p>
        <text:p text:style-name="P6"><text:user-field-get text:name="P1:L13"/><text:tab/><text:tab/>b.<text:tab/>Has been placed for care or adoption in violation of law;</text:p>
        <text:p text:style-name="P6"><text:user-field-get text:name="P1:L14"/><text:tab/><text:tab/>c.<text:tab/>Has been abandoned by the child's parents, guardian, or other custodian;</text:p>
        <text:p text:style-name="P6"><text:user-field-get text:name="P1:L15"/><text:tab/><text:tab/>d.<text:tab/>Is without proper parental care, control, or education as required by law, or other <text:user-field-get text:name="P1:L16"/>care and control necessary for the child's well-being because of the physical, <text:user-field-get text:name="P1:L17"/>mental, emotional, or other illness or disability of the child's parent or parents, <text:soft-page-break/><text:user-field-get text:name="P1:L18"/>and that such lack of care is not due to a willful act of commission or act of <text:user-field-get text:name="P1:L19"/>omission by the child's parents, and care is requested by a parent;</text:p>
        <text:p text:style-name="P6"><text:user-field-get text:name="P2:L1"/><text:tab/><text:tab/>e.<text:tab/>Is in need of treatment and whose parents, guardian, or other custodian have <text:user-field-get text:name="P2:L2"/>refused to participate in treatment as ordered by the juvenile court;</text:p>
        <text:p text:style-name="P6"><text:user-field-get text:name="P2:L3"/><text:tab/><text:tab/>f.<text:tab/>Was subject to prenatal exposure to chronic or severe use of alcohol or any <text:user-field-get text:name="P2:L4"/>controlled substance as defined in chapter 19‑03.1 in a manner not lawfully <text:user-field-get text:name="P2:L5"/>prescribed by a practitioner;</text:p>
        <text:p text:style-name="P6"><text:user-field-get text:name="P2:L6"/><text:tab/><text:tab/>g.<text:tab/>Is present in an environment subjecting the child to exposure to a controlled <text:user-field-get text:name="P2:L7"/>substance, chemical substance, or drug paraphernalia as prohibited by section <text:user-field-get text:name="P2:L8"/>19‑03.1‑22.2;<text:span text:style-name="T8"> </text:span><text:span text:style-name="T9">or</text:span></text:p>
        <text:p text:style-name="P6"><text:user-field-get text:name="P2:L9"/><text:tab/><text:tab/>h.<text:tab/>Is a victim of human trafficking as defined in title 12.1<text:span text:style-name="T10">; or</text:span></text:p>
        <text:p text:style-name="P6"><text:user-field-get text:name="P2:L10"/><text:tab/><text:tab/><text:span text:style-name="T10">i.</text:span><text:tab/><text:span text:style-name="T10">Is in need of care and treatment and:</text:span></text:p>
        <text:p text:style-name="P7"><text:user-field-get text:name="P2:L11"/><text:span text:style-name="T1"><text:tab/><text:tab/><text:tab/></text:span><text:span text:style-name="T10">(1)</text:span><text:span text:style-name="T1"><text:tab/></text:span><text:span text:style-name="T10">Has been diagnosed with a severe mental health condition or behavioral </text:span><text:span text:style-name="T10"><text:user-field-get text:name="P2:L12"/></text:span><text:span text:style-name="T10">health disorder by a licensed child psychologist or psychiatrist;</text:span></text:p>
        <text:p text:style-name="P7"><text:user-field-get text:name="P2:L13"/><text:span text:style-name="T1"><text:tab/><text:tab/><text:tab/></text:span><text:span text:style-name="T10">(2)</text:span><text:span text:style-name="T1"><text:tab/></text:span><text:span text:style-name="T10">Has committed an act of a violent or sexual nature against another family </text:span><text:span text:style-name="T10"><text:user-field-get text:name="P2:L14"/></text:span><text:span text:style-name="T10">member living in the household, which if committed by an adult would be </text:span><text:span text:style-name="T10"><text:user-field-get text:name="P2:L15"/></text:span><text:span text:style-name="T10">considered a crime under the laws of this state</text:span><text:change-start text:change-id="ct169657576"/><text:span text:style-name="T10">, and if the criteria under section 27-20</text:span><text:change-end text:change-id="ct169657576"/><text:change-start text:change-id="ct169658256"/><text:span text:style-name="T10">.4-11 are met, has at minimum been considered for informal adjustment</text:span><text:change-end text:change-id="ct169658256"/><text:span text:style-name="T10">; and</text:span></text:p>
        <text:p text:style-name="P7"><text:user-field-get text:name="P2:L16"/><text:span text:style-name="T1"><text:tab/><text:tab/><text:tab/></text:span><text:span text:style-name="T10">(3)</text:span><text:span text:style-name="T1"><text:tab/></text:span><text:span text:style-name="T10">Whose parent is unable to provide proper control of the child and is in fear </text:span><text:span text:style-name="T10"><text:user-field-get text:name="P2:L17"/></text:span><text:span text:style-name="T10">for the safety of a family member living in the same household as the child</text:span>.</text:p>
        <text:p text:style-name="P3"><text:user-field-get text:name="P2:L18"/><text:span text:style-name="bd_5f_section_5f_name"><text:tab/></text:span><text:span text:style-name="bd_5f_section_5f_name"><text:span text:style-name="T7">SECTION</text:span></text:span><text:span text:style-name="bd_5f_section_5f_name"><text:span text:style-name="T11"> 2.</text:span></text:span><text:span text:style-name="bd_5f_section_5f_name"> </text:span><text:span text:style-name="bd_5f_section_5f_name"><text:span text:style-name="T7">AMENDMENT</text:span></text:span><text:span text:style-name="T12">.</text:span> Section 27‑20.3‑15 of the North Dakota Century Code is <text:user-field-get text:name="P2:L19"/>amended and reenacted as follows:</text:p>
        <text:p text:style-name="P9"><text:user-field-get text:name="P2:L20"/><text:tab/>27‑20.3‑15. Disposition of a child in need of protection.</text:p>
        <text:p text:style-name="P5"><text:user-field-get text:name="P2:L21"/><text:tab/>1.<text:tab/>If a child is found to be a child in need of protection, the court may make any of the <text:user-field-get text:name="P2:L22"/>following orders of disposition best suited to the protection <text:span text:style-name="T10">of the child or family</text:span> and <text:user-field-get text:name="P2:L23"/><text:span text:style-name="T10">the</text:span> physical, mental, and moral welfare of the child:</text:p>
        <text:p text:style-name="P6"><text:user-field-get text:name="P2:L24"/><text:tab/><text:tab/>a.<text:tab/>Permit the child to reside with the child's parents, guardian, or other custodian, <text:user-field-get text:name="P2:L25"/>subject to conditions and limitations as the court prescribes, including supervision <text:user-field-get text:name="P2:L26"/>as directed by the court for the protection of the child.</text:p>
        <text:p text:style-name="P6"><text:soft-page-break/><text:user-field-get text:name="P2:L27"/><text:tab/><text:tab/>b.<text:tab/>Subject to conditions and limitations as the court prescribes, transfer temporary <text:user-field-get text:name="P2:L28"/>legal custody to any of the following:</text:p>
        <text:p text:style-name="P8"><text:user-field-get text:name="P2:L29"/><text:tab/><text:tab/><text:tab/>(1)<text:tab/>An agency or other private organization licensed or otherwise authorized by <text:user-field-get text:name="P2:L30"/>law to receive and provide care for the child.</text:p>
        <text:p text:style-name="P8"><text:user-field-get text:name="P3:L1"/><text:tab/><text:tab/><text:tab/>(2)<text:tab/>The director of the human service zone<text:span text:style-name="T8"> </text:span>to receive and provide care for the <text:user-field-get text:name="P3:L2"/>child.</text:p>
        <text:p text:style-name="P6"><text:user-field-get text:name="P3:L3"/><text:tab/><text:tab/>c.<text:tab/>Require the <text:span text:style-name="T10">child or</text:span> parents, guardian, or other custodian to participate in <text:user-field-get text:name="P3:L4"/>treatment.</text:p>
        <text:p text:style-name="P6"><text:user-field-get text:name="P3:L5"/><text:tab/><text:tab/>d.<text:tab/>Appoint a fit and willing relative or other appropriate individual as the child's legal <text:user-field-get text:name="P3:L6"/>guardian under section 27‑20.1‑11.</text:p>
        <text:p text:style-name="P6"><text:user-field-get text:name="P3:L7"/><text:tab/><text:tab/>e.<text:tab/>In cases in which a compelling reason has been shown that it would not be in the <text:user-field-get text:name="P3:L8"/>child's best interests to return home, to have parental rights terminated, to be <text:user-field-get text:name="P3:L9"/>placed for adoption, to be placed with a fit and willing relative, or to be placed <text:user-field-get text:name="P3:L10"/>with a legal guardian, establish, by order, some other planned permanent living <text:user-field-get text:name="P3:L11"/>arrangement.</text:p>
        <text:p text:style-name="P5"><text:user-field-get text:name="P3:L12"/><text:tab/>2.<text:tab/>Without a compelling reason to the contrary, a court order that transfers the child from <text:user-field-get text:name="P3:L13"/>the current protective placement to a parent or other biological family must provide a <text:user-field-get text:name="P3:L14"/>reasonable period of time to facilitate a beneficial transition for the child and other <text:user-field-get text:name="P3:L15"/>parties involved.</text:p>
        <text:p text:style-name="P5"><text:user-field-get text:name="P3:L16"/><text:tab/>3.<text:tab/>A child in need of protection may not be placed in a residential facility that houses <text:user-field-get text:name="P3:L17"/>delinquent children.</text:p>
        <text:p text:style-name="P3"><text:user-field-get text:name="P3:L18"/><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27‑20.3‑21 of the North Dakota Century Code is </text:span><text:span text:style-name="T1"><text:user-field-get text:name="P3:L19"/></text:span><text:span text:style-name="T1">amended and reenacted as follows:</text:span></text:p>
        <text:p text:style-name="P9"><text:user-field-get text:name="P3:L20"/><text:tab/>27‑20.3‑21. Petition for termination of parental rights.</text:p>
        <text:p text:style-name="P5"><text:user-field-get text:name="P3:L21"/><text:tab/>1.<text:tab/>As used in this section:</text:p>
        <text:p text:style-name="P6"><text:user-field-get text:name="P3:L22"/><text:tab/><text:tab/>a.<text:tab/>"A finding that the child has been subjected to child abuse or neglect" means:</text:p>
        <text:p text:style-name="P8"><text:user-field-get text:name="P3:L23"/><text:tab/><text:tab/><text:tab/>(1)<text:tab/>A finding of a child in need of protection made under this chapter<text:span text:style-name="T10">, except as </text:span><text:span text:style-name="T10"><text:user-field-get text:name="P3:L24"/></text:span><text:span text:style-name="T10">provided in subdivision i of subsection 5 of section 27‑20.3‑01</text:span>; or</text:p>
        <text:p text:style-name="P8"><text:user-field-get text:name="P3:L25"/><text:tab/><text:tab/><text:tab/>(2)<text:tab/>A conviction of a person, responsible for a child's welfare, for conduct <text:user-field-get text:name="P3:L26"/>involving the child, under chapter 12.1‑16 or sections 12.1‑17‑01 through <text:user-field-get text:name="P3:L27"/>12.1‑17‑04 or 12.1‑20‑01 through 12.1‑20‑08.</text:p>
        <text:p text:style-name="P6"><text:soft-page-break/><text:user-field-get text:name="P3:L28"/><text:tab/><text:tab/>b.<text:tab/>"Compelling reason" means a recorded statement that reflects consideration of:</text:p>
        <text:p text:style-name="P8"><text:user-field-get text:name="P3:L29"/><text:tab/><text:tab/><text:tab/>(1)<text:tab/>The child's age;</text:p>
        <text:p text:style-name="P8"><text:user-field-get text:name="P3:L30"/><text:tab/><text:tab/><text:tab/>(2)<text:tab/>The portion of the child's life spent living in the household of a parent of the <text:user-field-get text:name="P3:L31"/>child;</text:p>
        <text:p text:style-name="P8"><text:user-field-get text:name="P4:L1"/><text:tab/><text:tab/><text:tab/>(3)<text:tab/>The availability of an adoptive home suitable to the child's needs;</text:p>
        <text:p text:style-name="P8"><text:user-field-get text:name="P4:L2"/><text:tab/><text:tab/><text:tab/>(4)<text:tab/>Whether the child has special needs; and</text:p>
        <text:p text:style-name="P8"><text:user-field-get text:name="P4:L3"/><text:tab/><text:tab/><text:tab/>(5)<text:tab/>The expressed wishes of a child age ten or older.</text:p>
        <text:p text:style-name="P6"><text:user-field-get text:name="P4:L4"/><text:tab/><text:tab/>c.<text:tab/>"Department" means the department of health and human services.</text:p>
        <text:p text:style-name="P6"><text:user-field-get text:name="P4:L5"/><text:tab/><text:tab/>d.<text:tab/>"Human service zone" means a county or consolidated group of counties <text:user-field-get text:name="P4:L6"/>administering human services within a designated area in accordance with an <text:user-field-get text:name="P4:L7"/>agreement or plan approved by the department.</text:p>
        <text:p text:style-name="P5"><text:user-field-get text:name="P4:L8"/><text:tab/>2.<text:tab/>A petition for termination of parental rights must be prepared, filed, and served upon <text:user-field-get text:name="P4:L9"/>the parties by the state's attorney. A petition may also be prepared by any other <text:user-field-get text:name="P4:L10"/>person that is not the court, including a law enforcement officer, who has knowledge of <text:user-field-get text:name="P4:L11"/>the facts alleged or is informed and believes that they are true. A petition prepared by <text:user-field-get text:name="P4:L12"/>any person other than a state's attorney may not be filed unless the director or the <text:user-field-get text:name="P4:L13"/>court has determined the filing of the petition is in the best interest of the public and <text:user-field-get text:name="P4:L14"/>the child.</text:p>
        <text:p text:style-name="P5"><text:user-field-get text:name="P4:L15"/><text:tab/>3.<text:tab/>Except as provided in subsection 4, a petition for termination of parental rights must be <text:user-field-get text:name="P4:L16"/>filed:</text:p>
        <text:p text:style-name="P6"><text:user-field-get text:name="P4:L17"/><text:tab/><text:tab/>a.<text:tab/>If the child has been in foster care, in the custody of the department, human <text:user-field-get text:name="P4:L18"/>service zone, or, in cases arising out of an adjudication by the court of a child in a <text:user-field-get text:name="P4:L19"/>delinquency case, the division of juvenile services, for at least four hundred fifty <text:user-field-get text:name="P4:L20"/>out of the previous six hundred sixty nights;</text:p>
        <text:p text:style-name="P6"><text:user-field-get text:name="P4:L21"/><text:tab/><text:tab/>b.<text:tab/>Within sixty days after the court has found the child to be an abandoned infant; or</text:p>
        <text:p text:style-name="P6"><text:user-field-get text:name="P4:L22"/><text:tab/><text:tab/>c.<text:tab/>Within sixty days after the court has convicted the child's parent of one of the <text:user-field-get text:name="P4:L23"/>following crimes, or of an offense under the laws of another jurisdiction which <text:user-field-get text:name="P4:L24"/>requires proof of substantially similar elements:</text:p>
        <text:p text:style-name="P8"><text:user-field-get text:name="P4:L25"/><text:tab/><text:tab/><text:tab/>(1)<text:tab/>A violation of section 12.1‑16‑01, 12.1‑16‑02, or 12.1‑16‑03, or subsection 1 <text:user-field-get text:name="P4:L26"/>of section 14‑09‑22 in which the victim is another child of the parent;</text:p>
        <text:p text:style-name="P8"><text:soft-page-break/><text:user-field-get text:name="P4:L27"/><text:tab/><text:tab/><text:tab/>(2)<text:tab/>Aiding, abetting, attempting, conspiring, or soliciting a violation of section <text:user-field-get text:name="P4:L28"/>12.1‑16‑01, 12.1‑16‑02, or 12.1‑16‑03 in which the victim is a child of the <text:user-field-get text:name="P4:L29"/>parent; or</text:p>
        <text:p text:style-name="P8"><text:user-field-get text:name="P4:L30"/><text:tab/><text:tab/><text:tab/>(3)<text:tab/>A violation of section 12.1‑17‑02 in which the victim is a child of the parent <text:user-field-get text:name="P4:L31"/>and has suffered serious bodily injury.</text:p>
        <text:p text:style-name="P5"><text:user-field-get text:name="P5:L1"/><text:tab/>4.<text:tab/>A petition for termination of parental rights need not be filed if:</text:p>
        <text:p text:style-name="P6"><text:user-field-get text:name="P5:L2"/><text:tab/><text:tab/>a.<text:tab/>The child is being cared for by a relative approved by the<text:span text:style-name="T8"> </text:span>human service zone;</text:p>
        <text:p text:style-name="P6"><text:user-field-get text:name="P5:L3"/><text:tab/><text:tab/>b.<text:tab/>The<text:span text:style-name="T8"> </text:span>human service zone has documented in the case plan a compelling reason <text:user-field-get text:name="P5:L4"/>for determining that filing such a petition would not be in the child's best interests <text:user-field-get text:name="P5:L5"/>and has notified the court that the documentation is available for review by the <text:user-field-get text:name="P5:L6"/>court; or</text:p>
        <text:p text:style-name="P6"><text:user-field-get text:name="P5:L7"/><text:tab/><text:tab/>c.<text:tab/>The<text:span text:style-name="T8"> </text:span>human service zone has determined:</text:p>
        <text:p text:style-name="P8"><text:user-field-get text:name="P5:L8"/><text:tab/><text:tab/><text:tab/>(1)<text:tab/>Reasonable efforts to preserve and reunify the family are required under <text:user-field-get text:name="P5:L9"/>section 27‑20.3‑26 to be made with respect to the child;</text:p>
        <text:p text:style-name="P8"><text:user-field-get text:name="P5:L10"/><text:tab/><text:tab/><text:tab/>(2)<text:tab/>The case plan provides such services are necessary for the safe return of <text:user-field-get text:name="P5:L11"/>the child to the child's home; and</text:p>
        <text:p text:style-name="P8"><text:user-field-get text:name="P5:L12"/><text:tab/><text:tab/><text:tab/>(3)<text:tab/>Such services have not been provided consistent with time periods <text:user-field-get text:name="P5:L13"/>described in the case plan.</text:p>
        <text:p text:style-name="P5"><text:user-field-get text:name="P5:L14"/><text:tab/>5.<text:tab/>For purposes of subsection 3, a child in foster care entered foster care on the earlier <text:user-field-get text:name="P5:L15"/>of:</text:p>
        <text:p text:style-name="P6"><text:user-field-get text:name="P5:L16"/><text:tab/><text:tab/>a.<text:tab/>The date of the court's order if the court:</text:p>
        <text:p text:style-name="P8"><text:user-field-get text:name="P5:L17"/><text:tab/><text:tab/><text:tab/>(1)<text:tab/>Made a finding that the child has been subjected to child abuse or neglect <text:span text:style-name="T10">or </text:span><text:span text:style-name="T10"><text:user-field-get text:name="P5:L18"/></text:span><text:span text:style-name="T10">the child is in need of protection under subdivision i of subsection 5 of </text:span><text:span text:style-name="T10"><text:user-field-get text:name="P5:L19"/></text:span><text:span text:style-name="T10">section 27‑20.3‑01</text:span>;</text:p>
        <text:p text:style-name="P8"><text:user-field-get text:name="P5:L20"/><text:tab/><text:tab/><text:tab/>(2)<text:tab/>Determined that it is unsafe or contrary to the welfare of the child to remain <text:user-field-get text:name="P5:L21"/>in the home; and</text:p>
        <text:p text:style-name="P8"><text:user-field-get text:name="P5:L22"/><text:tab/><text:tab/><text:tab/>(3)<text:tab/>Granted custody of the child to the<text:span text:style-name="T8"> </text:span>human service zone or, in cases arising <text:user-field-get text:name="P5:L23"/>out of an adjudication by the court that a child is in need of services, the <text:user-field-get text:name="P5:L24"/>division of juvenile services; or</text:p>
        <text:p text:style-name="P6"><text:user-field-get text:name="P5:L25"/><text:tab/><text:tab/>b.<text:tab/>The date that is sixty days after:</text:p>
        <text:p text:style-name="P8"><text:soft-page-break/><text:user-field-get text:name="P5:L26"/><text:tab/><text:tab/><text:tab/>(1)<text:tab/>The date of a hearing under section 27‑20.3‑10 which results in maintaining <text:user-field-get text:name="P5:L27"/>a child in shelter care;</text:p>
        <text:p text:style-name="P8"><text:user-field-get text:name="P5:L28"/><text:tab/><text:tab/><text:tab/>(2)<text:tab/>The date of an order in a dispositional hearing under which a child is placed <text:user-field-get text:name="P5:L29"/>in foster care; or</text:p>
        <text:p text:style-name="P8"><text:user-field-get text:name="P5:L30"/><text:tab/><text:tab/><text:tab/>(3)<text:tab/>The date a child is placed in foster care voluntarily and with the consent of <text:user-field-get text:name="P5:L31"/>the child's parent.</text:p>
        <text:p text:style-name="P5"><text:user-field-get text:name="P6:L1"/><text:tab/>6.<text:tab/>For purposes of subsection 3, a child leaves foster care at the time:</text:p>
        <text:p text:style-name="P6"><text:user-field-get text:name="P6:L2"/><text:tab/><text:tab/>a.<text:tab/>The court enters an order:</text:p>
        <text:p text:style-name="P8"><text:user-field-get text:name="P6:L3"/><text:tab/><text:tab/><text:tab/>(1)<text:tab/>Denying a petition to grant care, custody, and control of the child to the <text:user-field-get text:name="P6:L4"/>human service zone or the division of juvenile services;</text:p>
        <text:p text:style-name="P8"><text:user-field-get text:name="P6:L5"/><text:tab/><text:tab/><text:tab/>(2)<text:tab/>Terminating an order that granted custody of the child to the human service <text:user-field-get text:name="P6:L6"/>zone or the division of juvenile services; or</text:p>
        <text:p text:style-name="P8"><text:user-field-get text:name="P6:L7"/><text:tab/><text:tab/><text:tab/>(3)<text:tab/>Appointing a legal guardian under chapter 27‑20.1;</text:p>
        <text:p text:style-name="P6"><text:user-field-get text:name="P6:L8"/><text:tab/><text:tab/>b.<text:tab/>The court order under which the child entered foster care ends by operation of <text:user-field-get text:name="P6:L9"/>law;</text:p>
        <text:p text:style-name="P6"><text:user-field-get text:name="P6:L10"/><text:tab/><text:tab/>c.<text:tab/>The child is placed in a parental home by the court or a legal custodian other <text:user-field-get text:name="P6:L11"/>than the division of juvenile services and the legal custodian lacks authority to <text:user-field-get text:name="P6:L12"/>remove the child without further order of the court; or</text:p>
        <text:p text:style-name="P6"><text:user-field-get text:name="P6:L13"/><text:tab/><text:tab/>d.<text:tab/>The child is placed in a parental home by the division of juvenile services.</text:p>
        <text:p text:style-name="P5"><text:user-field-get text:name="P6:L14"/><text:tab/>7.<text:tab/>For purposes of subsection 3, a child is not in foster care on any night during which <text:user-field-get text:name="P6:L15"/>the child is:</text:p>
        <text:p text:style-name="P6"><text:user-field-get text:name="P6:L16"/><text:tab/><text:tab/>a.<text:tab/>On a trial home visit;</text:p>
        <text:p text:style-name="P6"><text:user-field-get text:name="P6:L17"/><text:tab/><text:tab/>b.<text:tab/>Receiving services at the youth correctional center pursuant to an adjudication of <text:user-field-get text:name="P6:L18"/>delinquency; or</text:p>
        <text:p text:style-name="P6"><text:user-field-get text:name="P6:L19"/><text:tab/><text:tab/>c.<text:tab/>Absent without leave from the place in which the child was receiving foster care.<text:change-start text:change-id="ct169660024"/></text:p>
        <text:p text:style-name="P11"><text:change-end text:change-id="ct169660024"/><text:span text:style-name="bd_5f_section_5f_name"><text:span text:style-name="T1"><text:tab/>SECTION 4. </text:span></text:span><text:span text:style-name="bd_5f_section_5f_name"><text:span text:style-name="T5">CHILDREN'S CABINET - WORK GROUP - OUT‑OF‑HOME PLACEMENT OR TREATMENT OF CHILDREN WITH BEHAVIORAL HEALTH ISSUES ‑ REPORT.</text:span></text:span></text:p>
        <text:p text:style-name="P14"><text:tab/>1.<text:tab/>During the 2025-26 interim, the children's cabinet shall establish a work group to study the out‑of‑home placement or treatment of children with serious behavioral health issues. The study must include consideration of children who also are involved in juvenile court proceedings due to criminal activity.</text:p>
        <text:p text:style-name="P13"><text:soft-page-break/><text:tab/>2.<text:tab/>The work group shall develop and implement a system of care for children with serious behavioral health issues, who may be involved in juvenile court proceedings due to criminal activity, and who are in need of out‑of‑home placement or treatment.</text:p>
        <text:p text:style-name="P13"><text:tab/>3.<text:tab/>The work group must be led by a consultant with expertise in navigating and managing the intersecting systems involved in the out‑of‑home placement and treatment processes for children with serious behavioral health issues and children involved in juvenile court proceedings due to criminal activity.</text:p>
        <text:p text:style-name="P13"><text:span text:style-name="bd_5f_section_5f_name"><text:span text:style-name="T1"><text:tab/></text:span></text:span><text:span text:style-name="bd_5f_section_5f_name"><text:span text:style-name="T2">4.<text:tab/>The work group shall provide bimonthly reports to the children's cabinet on the assessment of needs, resources, challenges, options, and solutions.</text:span></text:span></text:p>
        <text:p text:style-name="P12"><text:span text:style-name="bd_5f_section_5f_name"><text:tab/>SECTION 5. EXPIRATION DATE. </text:span><text:span text:style-name="bd_5f_section_5f_name"><text:span text:style-name="T2">Sections 1, 2, and 3 of this Act are effective</text:span></text:span><text:span text:style-name="bd_5f_section_5f_name"><text:span text:style-name="T6"> through July 31, 2027, and after that date are ineffective.</text:span></text:span></text:p>
        <text:p text:style-name="P4"><text:span text:style-name="T1"><text:user-field-get text:name="P6:L20"/></text:span><text:span text:style-name="bd_5f_section_5f_name"><text:span text:style-name="T1"><text:tab/>SECTION 6. EMERGENCY. </text:span></text:span><text:span text:style-name="bd_5f_section_5f_name"><text:span text:style-name="T2">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3"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093</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093"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1093</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27M04S</meta:editing-duration>
    <meta:editing-cycles>203</meta:editing-cycles>
    <dc:date>2025-04-07T15:11:42.98</dc:date>
    <meta:print-date>2025-04-02T08:15:58.62</meta:print-date>
    <dc:title>nd1.lc_bd_34</dc:title>
    <dc:description>Introduced Bill</dc:description>
    <dc:creator>rtallman </dc:creator>
    <meta:printed-by>ccarson </meta:printed-by>
    <meta:document-statistic meta:table-count="1" meta:image-count="0" meta:object-count="0" meta:page-count="7" meta:paragraph-count="103" meta:word-count="2076" meta:character-count="12500"/>
    <meta:user-defined meta:name="Info 1"/>
    <meta:user-defined meta:name="Info 2"/>
    <meta:user-defined meta:name="Info 3"/>
    <meta:user-defined meta:name="Info 4"/>
    <meta:template xlink:type="simple" xlink:actuate="onRequest" xlink:title="nd1.bd_34" xlink:href="" meta:date="2009-07-14T11:55:02"/>
  </office:meta>
</office:document-meta>
</file>