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6704.59069091" style:family="paragraph" style:name="P2_NEW_1736816704.59069091" style:parent-style-name="bd_5f_title">
      <style:paragraph-properties>
        <style:tab-stops/>
      </style:paragraph-properties>
    </style:style>
    <style:style style:display-name="P3_NEW_1736816704.59069091" style:family="paragraph" style:name="P3_NEW_1736816704.5906909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porter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olled_1,martinsonb_1,rohrk_1,tomann_1" office:value-type="string" text:name="T_MEASURE_T_HOUSESPONSOR"/>
        <text:user-field-decl office:string-value="2025/01/13 00:00:00" office:value-type="string" text:name="T_MEASURE_DT_DATECREATED"/>
        <text:user-field-decl office:string-value="Relating to the designation of the state waltz and state troubadour; and to provide for application." office:value-type="string" text:name="T_MEASURE_T_SHORTTITLE"/>
        <text:user-field-decl office:string-value="" office:value-type="string" text:name="T_MEASURE_S_UUID"/>
        <text:user-field-decl office:string-value="25.1094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schaible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9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02-un1&quot;},&quot;entry1_sec:2&quot;:{&quot;action&quot;:&quot;create&quot;,&quot;type&quot;:&quot;centurycode&quot;,&quot;citation&quot;:&quot;54-54-un2&quot;},&quot;sec:3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02 and a new section to chapter 54‑54 of the North Dakota Century Code, relating to the designation of the state waltz and state troubadour; and to provide for applic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Porter, Holle, Martinson, Rohr, Toman</text:p>
          <text:p text:style-name="bd_5f_sponsor_5f_identification">Senator Schaible</text:p>
          <text:p text:style-name="bd_5f_sponsor_5f_identification"/>
        </text:section>
        <text:section text:name="Title" text:style-name="Sect2">
          <text:p text:style-name="P2_NEW_1736816704.59069091">A BILL for an Act to create and enact a new section to chapter 54‑02 and a new section to chapter 54‑54 of the North Dakota Century Code, relating to the designation of the state waltz and state troubadour; and to provide for applic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bd_5f_section_5f_name"><text:span text:style-name="T2">A new section to chapter 54‑02 of the North Dakota Century Code is created and enacted as follows:</text:span></text:span></text:p>
          <text:p text:style-name="cc_5f_section_5f_heading"><text:span text:style-name="T6"><text:tab/></text:span><text:span text:style-name="T5">State waltz.</text:span></text:p>
          <text:p text:style-name="cc_5f_section"><text:span text:style-name="T6"><text:tab/></text:span><text:span text:style-name="T5">"Dancing Dakota", written and composed by Chuck Suchy, is the North Dakota state waltz.</text:span></text:p>
          <text:p text:style-name="bd_5f_section"><text:span text:style-name="bd_5f_section_5f_name"><text:span text:style-name="T3"><text:tab/>SECTION 2. </text:span></text:span><text:span text:style-name="T2">A new section to chapter 54‑54 of the North Dakota Century Code is created and enacted as follows:</text:span></text:p>
          <text:p text:style-name="cc_5f_section_5f_heading"><text:span text:style-name="T6"><text:tab/></text:span><text:span text:style-name="T5">State troubadour.</text:span></text:p>
          <text:p text:style-name="cc_5f_section"><text:span text:style-name="T6"><text:tab/></text:span><text:span text:style-name="T5">The chairman of the North Dakota council on the arts shall designate an individual to serve as the official state troubadour or trobairitz for a term of five years. The chairman may fill any vacancy by appointment for the unexpired portion of the term vacated.</text:span></text:p>
          <text:p text:style-name="P3_NEW_1736816704.59069091"><text:span text:style-name="bd_5f_section_5f_name"><text:tab/>SECTION 3.</text:span> <text:span text:style-name="T4">APPLICATION. </text:span><text:span text:style-name="T2">An official state troubadour must be appointed under section 2 of this Act at the conclusion of any term of the inaugural troubadour appointed by resolution by the sixty-ninth legislative assembly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