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84022.57026171" style:family="paragraph" style:name="P2_NEW_1736784022.57026171" style:parent-style-name="bd_5f_title">
      <style:paragraph-properties>
        <style:tab-stops/>
      </style:paragraph-properties>
    </style:style>
    <style:style style:display-name="P3_NEW_1736784022.57026171" style:family="paragraph" style:name="P3_NEW_1736784022.5702617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solid"/>
    </style:style>
    <style:style style:family="text" style:name="T3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urphye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ansonk_1,istaz_1,beckc_1" office:value-type="string" text:name="T_MEASURE_T_HOUSESPONSOR"/>
        <text:user-field-decl office:string-value="2025/01/13 00:00:00" office:value-type="string" text:name="T_MEASURE_DT_DATECREATED"/>
        <text:user-field-decl office:string-value="Relating to the powers and duties of the state librarian." office:value-type="string" text:name="T_MEASURE_T_SHORTTITLE"/>
        <text:user-field-decl office:string-value="" office:value-type="string" text:name="T_MEASURE_S_UUID"/>
        <text:user-field-decl office:string-value="25.109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artaj_1,clearys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54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54-24-03-4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4 of section 54‑24‑03 of the North Dakota Century Code, relating to the powers and duties of the state libraria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Murphy, Hanson, Ista, Schreiber-Beck</text:p>
          <text:p text:style-name="bd_5f_sponsor_5f_identification">Senators Barta, Cleary</text:p>
          <text:p text:style-name="bd_5f_sponsor_5f_identification"/>
        </text:section>
        <text:section text:name="Title" text:style-name="Sect2">
          <text:p text:style-name="P2_NEW_1736784022.57026171">A BILL for an Act to amend and reenact subsection 4 of section 54‑24‑03 of the North Dakota Century Code, relating to the powers and duties of the state libraria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784022.57026171"><text:span text:style-name="bd_5f_section_5f_name"><text:span text:style-name="T1"><text:tab/>SECTION 1. AMENDMENT. </text:span></text:span>Subsection 4 of section 54‑24‑03 of the North Dakota Century Code is amended and reenacted as follows:</text:p>
          <text:p text:style-name="cc_5f_subsection"><text:tab/>4.<text:tab/>Make library materials available to libraries throughout the state, to individuals connected with departments of state, and to citizens of North Dakota<text:span text:style-name="T3"> </text:span><text:span text:style-name="T2">who do not have adequate library facilities</text:span>, under the rules of the state librar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