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text-line-through-style="soli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23419512">
          <text:deletion>
            <office:change-info>
              <dc:creator>intern10 </dc:creator>
              <dc:date>2025-01-30T09:53:00</dc:date>
            </office:change-info>
            <text:p text:style-name="cc_5f_subsection"><text:span text:style-name="T1">, under the rules of the state library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096" text:name="T_MEASURE_S_LCNUMBER"/>
        <text:user-field-decl office:value-type="string" office:string-value="01001" text:name="T_MEASURE_S_VERSION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murphye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H" text:name="T_MEASURE_S_CURRENTCHAMBER"/>
        <text:user-field-decl office:value-type="string" office:string-value="hansonk_1,istaz_1,beckc_1" text:name="T_MEASURE_T_HOUSESPONSOR"/>
        <text:user-field-decl office:value-type="string" office:string-value="2025/01/13 00:00:00" text:name="T_MEASURE_DT_DATECREATED"/>
        <text:user-field-decl office:value-type="string" office:string-value="Relating to the powers and duties of the state librarian." text:name="T_MEASURE_T_SHORTTITLE"/>
        <text:user-field-decl office:value-type="string" office:string-value="" text:name="T_MEASURE_S_UUID"/>
        <text:user-field-decl office:value-type="string" office:string-value="" text:name="P1:L7"/>
        <text:user-field-decl office:value-type="string" office:string-value="1" text:name="T_MEASURE_B_TRANSFERTITLE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bartaj_1,clearys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1" text:name="T_MEASURE_B_POSTTOWEB"/>
        <text:user-field-decl office:value-type="string" office:string-value="0" text:name="T_MEASURE_B_ASSIGNEDCOMPLETE"/>
        <text:user-field-decl office:value-type="string" office:string-value="1254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54-24-03-4&quot;}}" text:name="T_MEASURE_T_STATUTEAFFECTED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 4 of section 54‑24‑03 of the North Dakota Century Code, relating to the powers and duties of the state librarian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T_MEASURE_S_ENGROSSMENTLEVEL"/>
        <text:user-field-decl office:value-type="string" office:string-value="hous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4"><text:user-field-get text:name="T_MEASURE_S_LCNUMBER">25.109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Political Subdivision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30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54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Murphy, Hanson, Ista, Schreiber-Beck</text:p>
        <text:p text:style-name="bd_5f_sponsor_5f_identification">Senators Barta, Cleary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ubsection 4 of section 54‑24‑03 of the North Dakota <text:user-field-get text:name="P1:L2"/>Century Code, relating to the powers and duties of the state librarian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3"><text:user-field-get text:name="P1:L4"/><text:span text:style-name="bd_5f_section_5f_name"><text:span text:style-name="T3"><text:tab/>SECTION 1. AMENDMENT. </text:span></text:span>Subsection 4 of section 54‑24‑03 of the North Dakota Century <text:user-field-get text:name="P1:L5"/>Code is amended and reenacted as follows:</text:p>
        <text:p text:style-name="cc_5f_subsection"><text:user-field-get text:name="P1:L6"/><text:tab/>4.<text:tab/>Make library materials available to libraries throughout the state, to individuals <text:user-field-get text:name="P1:L7"/>connected with departments of state, and to citizens of North Dakota<text:span text:style-name="T2"> </text:span><text:span text:style-name="T1">who do not have </text:span><text:span text:style-name="T1"><text:user-field-get text:name="P1:L8"/></text:span><text:span text:style-name="T1">adequate library facilities</text:span><text:change text:change-id="ct323419512"/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096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1096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096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109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54S</meta:editing-duration>
    <meta:editing-cycles>176</meta:editing-cycles>
    <dc:date>2025-02-03T16:30:32.35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1" meta:paragraph-count="23" meta:word-count="143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