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text-properties style:text-line-through-style="solid"/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 style:text-underline-color="font-color" style:text-underline-style="solid" style:text-underline-width="auto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style="none"/>
    </style:style>
    <style:style style:family="text" style:name="T9">
      <style:text-properties style:text-line-through-style="solid" style:text-underline-color="font-color" style:text-underline-style="solid" style:text-underline-width="auto"/>
    </style:style>
    <style:style style:family="text" style:name="T10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5606168">
          <text:insertion>
            <office:change-info>
              <dc:creator>vchristian </dc:creator>
              <dc:date>2025-01-30T10:39:00</dc:date>
            </office:change-info>
          </text:insertion>
        </text:changed-region>
        <text:changed-region text:id="ct175606304">
          <text:insertion>
            <office:change-info>
              <dc:creator>vchristian </dc:creator>
              <dc:date>2025-01-30T10:40:00</dc:date>
            </office:change-info>
          </text:insertion>
        </text:changed-region>
        <text:changed-region text:id="ct175603176">
          <text:deletion>
            <office:change-info>
              <dc:creator>vchristian </dc:creator>
              <dc:date>2025-02-05T08:36:00</dc:date>
            </office:change-info>
            <text:p text:style-name="cc_5f_paragraph"><text:span text:style-name="T1">subdivision d</text:span></text:p>
          </text:deletion>
        </text:changed-region>
        <text:changed-region text:id="ct175611200">
          <text:insertion>
            <office:change-info>
              <dc:creator>vchristian </dc:creator>
              <dc:date>2025-02-05T08:36:00</dc:date>
            </office:change-info>
          </text:insertion>
        </text:changed-region>
        <text:changed-region text:id="ct331257496">
          <text:insertion>
            <office:change-info>
              <dc:creator>rtallman </dc:creator>
              <dc:date>2025-02-05T16:46:00</dc:date>
            </office:change-info>
          </text:insertion>
        </text:changed-region>
        <text:changed-region text:id="ct331252192">
          <text:insertion>
            <office:change-info>
              <dc:creator>vchristian </dc:creator>
              <dc:date>2025-02-05T08:36:00</dc:date>
            </office:change-info>
          </text:insertion>
        </text:changed-region>
        <text:changed-region text:id="ct175607528">
          <text:deletion>
            <office:change-info>
              <dc:creator>vchristian </dc:creator>
              <dc:date>2025-02-05T08:36:00</dc:date>
            </office:change-info>
            <text:p text:style-name="cc_5f_paragraph"><text:span text:style-name="T2">two hundred thousand dollars</text:span></text:p>
          </text:deletion>
        </text:changed-region>
        <text:changed-region text:id="ct175609432">
          <text:insertion>
            <office:change-info>
              <dc:creator>vchristian </dc:creator>
              <dc:date>2025-02-05T08:37:00</dc:date>
            </office:change-info>
          </text:insertion>
        </text:changed-region>
        <text:changed-region text:id="ct175611472">
          <text:deletion>
            <office:change-info>
              <dc:creator>vchristian </dc:creator>
              <dc:date>2025-02-05T08:37:00</dc:date>
            </office:change-info>
            <text:p text:style-name="cc_5f_paragraph"><text:span text:style-name="T2">two hundred twenty‑five thousand dollars</text:span></text:p>
          </text:deletion>
        </text:changed-region>
        <text:changed-region text:id="ct175609296">
          <text:insertion>
            <office:change-info>
              <dc:creator>vchristian </dc:creator>
              <dc:date>2025-02-05T08:37:00</dc:date>
            </office:change-info>
          </text:insertion>
        </text:changed-region>
        <text:changed-region text:id="ct175611064">
          <text:insertion>
            <office:change-info>
              <dc:creator>vchristian </dc:creator>
              <dc:date>2025-02-05T08:38:00</dc:date>
            </office:change-info>
          </text:insertion>
        </text:changed-region>
        <text:changed-region text:id="ct175609568">
          <text:insertion>
            <office:change-info>
              <dc:creator>vchristian </dc:creator>
              <dc:date>2025-01-30T10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beck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benefits for adaptations to real estate and motor vehicles; and to provide for application." office:value-type="string" text:name="T_MEASURE_T_SHORTTITLE"/>
        <text:user-field-decl office:string-value="" office:value-type="string" text:name="T_MEASURE_S_UUID"/>
        <text:user-field-decl office:string-value="25.1101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 5 of section 65‑05‑07 of the North Dakota Century Code, relating to benefits for adaptations to real estate and motor vehicles; and to provide for applic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mitskoga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uickl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2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65-05-07-5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101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Prepared by the Legislative Council staff for Representative Schreiber-Beck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2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reiber-Beck, Mitskog</text:p>
        <text:p text:style-name="bd_5f_sponsor_5f_identification">Senator Luic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5 of section 65‑05‑07 of the North Dakota <text:user-field-get text:name="P1:L2"/>Century Code, relating to benefits for adaptations to real estate and motor vehicles<text:change-start text:change-id="ct175606168"/>; and to provide<text:change-end text:change-id="ct175606168"/><text:change-start text:change-id="ct175606304"/> for application<text:change-end text:change-id="ct175606304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4"><text:user-field-get text:name="P1:L4"/><text:span text:style-name="bd_5f_section_5f_name"><text:span text:style-name="T6"><text:tab/>SECTION 1. AMENDMENT. </text:span></text:span>Subsection 5 of section 65‑05‑07 of the North Dakota Century <text:user-field-get text:name="P1:L5"/>Code is amended and reenacted as follows:</text:p>
        <text:p text:style-name="cc_5f_subdivision"><text:user-field-get text:name="P1:L6"/><text:tab/>5.<text:tab/><text:span text:style-name="T1">a.</text:span><text:span text:style-name="T4"><text:tab/></text:span>Under this section, the organization may modify real estate and may provide for <text:user-field-get text:name="P1:L7"/>adaptations and modifications to motor vehicles as follows:</text:p>
        <text:p text:style-name="P3"><text:user-field-get text:name="P1:L8"/><text:span text:style-name="T10"><text:tab/><text:tab/></text:span>a.<text:span text:style-name="T10"><text:tab/></text:span>In</text:p>
        <text:p text:style-name="cc_5f_paragraph"><text:user-field-get text:name="P1:L9"/><text:span text:style-name="T4"><text:tab/><text:tab/><text:tab/></text:span><text:span text:style-name="T1">(1)</text:span><text:span text:style-name="T4"><text:tab/></text:span><text:span text:style-name="T1">Except as provided in </text:span><text:change text:change-id="ct175603176"/><text:change-start text:change-id="ct175611200"/><text:span text:style-name="T1">paragraph</text:span><text:change-end text:change-id="ct175611200"/><text:change-start text:change-id="ct331257496"/><text:span text:style-name="T1"> </text:span><text:change-end text:change-id="ct331257496"/><text:change-start text:change-id="ct331252192"/><text:span text:style-name="T1">3</text:span><text:change-end text:change-id="ct331252192"/><text:span text:style-name="T1">, in</text:span> the case of an injured employee who <text:user-field-get text:name="P1:L10"/>sustained a catastrophic injury, as defined in chapter 65‑05.1, the <text:user-field-get text:name="P1:L11"/>organization may pay an amount not to exceed <text:span text:style-name="T8">seventy‑five</text:span><text:span text:style-name="T7"> thousand </text:span><text:span text:style-name="T7"><text:user-field-get text:name="P1:L12"/></text:span><text:span text:style-name="T7">dollars</text:span><text:change text:change-id="ct175607528"/><text:change-start text:change-id="ct175609432"/><text:span text:style-name="T1">one hundred fifty thousand dollars</text:span><text:change-end text:change-id="ct175609432"/><text:span text:style-name="T1">, adjusted annually effective January </text:span><text:span text:style-name="T1"><text:user-field-get text:name="P1:L13"/></text:span><text:span text:style-name="T1">first of each year after December 31, 2025, by the consumer price index,</text:span> to <text:user-field-get text:name="P1:L14"/>provide permanent additions, remodeling, or adaptations to real estate it <text:user-field-get text:name="P1:L15"/>determines necessary. The dollar limit is for the life of the injured employee, <text:user-field-get text:name="P1:L16"/>regardless of any subsequent claim. This <text:span text:style-name="T7">subdivision</text:span><text:span text:style-name="T1">paragraph</text:span> does not <text:user-field-get text:name="P1:L17"/>allow the organization to purchase any real estate.</text:p>
        <text:p text:style-name="P3"><text:user-field-get text:name="P1:L18"/><text:span text:style-name="T10"><text:tab/><text:tab/></text:span>b.<text:span text:style-name="T10"><text:tab/></text:span>In</text:p>
        <text:p text:style-name="cc_5f_paragraph"><text:soft-page-break/><text:user-field-get text:name="P1:L19"/><text:span text:style-name="T4"><text:tab/><text:tab/><text:tab/></text:span><text:span text:style-name="T1">(2)</text:span><text:span text:style-name="T4"><text:tab/></text:span><text:span text:style-name="T1">Except as provided in paragraph 3, in</text:span> the case of an injured employee who <text:user-field-get text:name="P1:L20"/>sustained a catastrophic injury, as defined in chapter 65‑05.1, the <text:user-field-get text:name="P2:L1"/>organization may pay an amount not to exceed <text:span text:style-name="T7">one hundred </text:span><text:span text:style-name="T8">fifty </text:span><text:span text:style-name="T7">thousand </text:span><text:span text:style-name="T7"><text:user-field-get text:name="P2:L2"/></text:span><text:span text:style-name="T7">dollars</text:span><text:change text:change-id="ct175611472"/><text:change-start text:change-id="ct175609296"/><text:span text:style-name="T1">two hundred thousand dollars</text:span><text:change-end text:change-id="ct175609296"/><text:span text:style-name="T1">, adjusted annually effective </text:span><text:span text:style-name="T1"><text:user-field-get text:name="P2:L3"/></text:span><text:span text:style-name="T1">January first of each year after December 31, 2025, by the consumer price </text:span><text:span text:style-name="T1"><text:user-field-get text:name="P2:L4"/></text:span><text:span text:style-name="T1">index,</text:span> to provide the most cost‑effective, specially equipped motor vehicle <text:user-field-get text:name="P2:L5"/>or vehicle adaptations the organization determines medically necessary. <text:user-field-get text:name="P2:L6"/>The organization may establish factors to be used in determining whether a <text:user-field-get text:name="P2:L7"/>specially equipped motor vehicle or adaptation is necessary. Under this <text:user-field-get text:name="P2:L8"/><text:span text:style-name="T7">subdivision</text:span><text:span text:style-name="T1">paragraph</text:span>, the organization may not pay for insurance of or <text:user-field-get text:name="P2:L9"/>maintenance of the motor vehicle. Within the dollar limit and under this <text:user-field-get text:name="P2:L10"/><text:span text:style-name="T7">subdivision</text:span><text:span text:style-name="T1">paragraph</text:span>, the organization may pay for vehicle or adaptation <text:user-field-get text:name="P2:L11"/>replacement purchases. The dollar limit is for the life of the injured <text:user-field-get text:name="P2:L12"/>employee, regardless of any subsequent claim.</text:p>
        <text:p text:style-name="cc_5f_paragraph"><text:user-field-get text:name="P2:L13"/><text:tab/><text:tab/><text:span text:style-name="T7">c.</text:span><text:tab/><text:span text:style-name="T1">(3)</text:span><text:span text:style-name="T4"><text:tab/></text:span>In the case of an injured employee who has not sustained a catastrophic <text:user-field-get text:name="P2:L14"/>injury, as defined in chapter 65‑05.1, the organization may provide the <text:user-field-get text:name="P2:L15"/>benefits under <text:span text:style-name="T7">subdivisions a and b</text:span><text:span text:style-name="T1">paragraphs 1 and 2</text:span> if the organization <text:user-field-get text:name="P2:L16"/>determines the benefits would be cost‑effective and appropriate because of <text:user-field-get text:name="P2:L17"/>exceptional circumstances as determined by the organization.</text:p>
        <text:p text:style-name="cc_5f_subdivision"><text:user-field-get text:name="P2:L18"/><text:span text:style-name="T4"><text:tab/><text:tab/></text:span><text:span text:style-name="T1">b.</text:span><text:span text:style-name="T4"><text:tab/></text:span><text:span text:style-name="T1">For purposes of this subsection, "consumer price index" means the percentage </text:span><text:span text:style-name="T1"><text:user-field-get text:name="P2:L19"/></text:span><text:span text:style-name="T1">change in the consumer price index for all urban consumers in the midwest </text:span><text:span text:style-name="T1"><text:user-field-get text:name="P2:L20"/></text:span><text:span text:style-name="T1">region as determined by the United States department of labor, bureau of labor </text:span><text:span text:style-name="T1"><text:user-field-get text:name="P2:L21"/></text:span><text:span text:style-name="T1">statistics, for the most recent year ending December thirty-first. The organization </text:span><text:span text:style-name="T1"><text:user-field-get text:name="P2:L22"/></text:span><text:span text:style-name="T1">shall calculate the annual adjustments</text:span><text:change-start text:change-id="ct175611064"/><text:span text:style-name="T1">, rounded to the nearest five hundred dollars,</text:span><text:change-end text:change-id="ct175611064"/><text:span text:style-name="T1"> as soon as practicable at the end of each </text:span><text:span text:style-name="T1"><text:user-field-get text:name="P2:L23"/></text:span><text:span text:style-name="T1">calendar year and apply the adjusted amount retroactively to January first of the </text:span><text:span text:style-name="T1"><text:user-field-get text:name="P2:L24"/></text:span><text:span text:style-name="T1">year.</text:span><text:change-start text:change-id="ct175609568"/></text:p>
        <text:p text:style-name="P5"><text:change-end text:change-id="ct175609568"/><text:span text:style-name="bd_5f_section_5f_name"><text:span text:style-name="T4"><text:tab/>SECTION 2. APPLICATION. </text:span></text:span><text:span text:style-name="bd_5f_section_5f_name"><text:span text:style-name="T5">This Act applies to qualifying expenditures made on or after the effective date of this Act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01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01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01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01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10S</meta:editing-duration>
    <meta:editing-cycles>176</meta:editing-cycles>
    <dc:date>2025-02-05T16:47:02.83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2" meta:paragraph-count="32" meta:word-count="551" meta:character-count="367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