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899752">
          <text:deletion>
            <office:change-info>
              <dc:creator>corvedal </dc:creator>
              <dc:date>2025-02-12T14:42:00</dc:date>
            </office:change-info>
            <text:p text:style-name="cc_5f_subsection"><text:span text:style-name="T1">a.</text:span><text:span text:style-name="T2"><text:tab/></text:span></text:p>
          </text:deletion>
        </text:changed-region>
        <text:changed-region text:id="ct342901248">
          <text:format-change>
            <office:change-info>
              <dc:creator>corvedal </dc:creator>
              <dc:date>2025-02-12T14:24:00</dc:date>
            </office:change-info>
          </text:format-change>
        </text:changed-region>
        <text:changed-region text:id="ct342899888">
          <text:deletion>
            <office:change-info>
              <dc:creator>corvedal </dc:creator>
              <dc:date>2025-02-12T14:27:00</dc:date>
            </office:change-info>
            <text:p text:style-name="cc_5f_subdivision"><text:span text:style-name="T3"/></text:p>
            <text:p text:style-name="cc_5f_subdivision"><text:user-field-get text:name="P1:L10"/><text:span text:style-name="T2"><text:tab/><text:tab/><text:tab/></text:span><text:span text:style-name="T1">(1)</text:span><text:span text:style-name="T2"><text:tab/></text:span></text:p>
          </text:deletion>
        </text:changed-region>
        <text:changed-region text:id="ct342903968">
          <text:deletion>
            <office:change-info>
              <dc:creator>corvedal </dc:creator>
              <dc:date>2025-02-12T14:25:00</dc:date>
            </office:change-info>
            <text:p text:style-name="cc_5f_subdivision"><text:span text:style-name="T1">paragraph 3</text:span></text:p>
          </text:deletion>
        </text:changed-region>
        <text:changed-region text:id="ct342900024">
          <text:insertion>
            <office:change-info>
              <dc:creator>corvedal </dc:creator>
              <dc:date>2025-02-12T14:25:00</dc:date>
            </office:change-info>
          </text:insertion>
        </text:changed-region>
        <text:changed-region text:id="ct342902744">
          <text:deletion>
            <office:change-info>
              <dc:creator>intern8 </dc:creator>
              <dc:date>2025-02-12T11:52:00</dc:date>
            </office:change-info>
            <text:p text:style-name="cc_5f_subdivision"><text:span text:style-name="T1">, adjusted annually effective </text:span><text:span text:style-name="T1"><text:user-field-get text:name="P1:L14"/></text:span><text:span text:style-name="T1">January first of each year after December 31, 2025, by the consumer price </text:span><text:span text:style-name="T1"><text:user-field-get text:name="P1:L15"/></text:span><text:span text:style-name="T1">index,</text:span></text:p>
          </text:deletion>
        </text:changed-region>
        <text:changed-region text:id="ct339856240">
          <text:format-change>
            <office:change-info>
              <dc:creator>corvedal </dc:creator>
              <dc:date>2025-02-12T14:43:00</dc:date>
            </office:change-info>
          </text:format-change>
        </text:changed-region>
        <text:changed-region text:id="ct339908056">
          <text:deletion>
            <office:change-info>
              <dc:creator>corvedal </dc:creator>
              <dc:date>2025-02-12T14:43:00</dc:date>
            </office:change-info>
            <text:p text:style-name="cc_5f_subdivision"><text:span text:style-name="T4">paragraph</text:span></text:p>
          </text:deletion>
        </text:changed-region>
        <text:changed-region text:id="ct342901520">
          <text:format-change>
            <office:change-info>
              <dc:creator>corvedal </dc:creator>
              <dc:date>2025-02-12T14:24:00</dc:date>
            </office:change-info>
          </text:format-change>
        </text:changed-region>
        <text:changed-region text:id="ct342903832">
          <text:deletion>
            <office:change-info>
              <dc:creator>corvedal </dc:creator>
              <dc:date>2025-02-12T14:27:00</dc:date>
            </office:change-info>
            <text:p text:style-name="cc_5f_subdivision"><text:span text:style-name="T3"/></text:p>
            <text:p text:style-name="cc_5f_subdivision"><text:user-field-get text:name="P2:L1"/><text:span text:style-name="T2"><text:tab/><text:tab/><text:tab/></text:span><text:span text:style-name="T1">(2)</text:span><text:span text:style-name="T2"><text:tab/></text:span></text:p>
          </text:deletion>
        </text:changed-region>
        <text:changed-region text:id="ct339842504">
          <text:deletion>
            <office:change-info>
              <dc:creator>corvedal </dc:creator>
              <dc:date>2025-02-12T14:43:00</dc:date>
            </office:change-info>
            <text:p text:style-name="cc_5f_subdivision"><text:span text:style-name="T1">paragraph 3</text:span></text:p>
          </text:deletion>
        </text:changed-region>
        <text:changed-region text:id="ct339882896">
          <text:insertion>
            <office:change-info>
              <dc:creator>corvedal </dc:creator>
              <dc:date>2025-02-12T14:43:00</dc:date>
            </office:change-info>
          </text:insertion>
        </text:changed-region>
        <text:changed-region text:id="ct342900160">
          <text:deletion>
            <office:change-info>
              <dc:creator>intern8 </dc:creator>
              <dc:date>2025-02-12T11:54:00</dc:date>
            </office:change-info>
            <text:p text:style-name="cc_5f_subdivision"><text:span text:style-name="T1">, adjusted annually effective January </text:span><text:span text:style-name="T1"><text:user-field-get text:name="P2:L5"/></text:span><text:span text:style-name="T1">first of each year after December 31, 2025, by the consumer price index,</text:span></text:p>
          </text:deletion>
        </text:changed-region>
        <text:changed-region text:id="ct339879496">
          <text:format-change>
            <office:change-info>
              <dc:creator>corvedal </dc:creator>
              <dc:date>2025-02-12T14:44:00</dc:date>
            </office:change-info>
          </text:format-change>
        </text:changed-region>
        <text:changed-region text:id="ct339793272">
          <text:deletion>
            <office:change-info>
              <dc:creator>corvedal </dc:creator>
              <dc:date>2025-02-12T14:44:00</dc:date>
            </office:change-info>
            <text:p text:style-name="cc_5f_subdivision"><text:span text:style-name="T1">paragraph</text:span></text:p>
          </text:deletion>
        </text:changed-region>
        <text:changed-region text:id="ct339845632">
          <text:format-change>
            <office:change-info>
              <dc:creator>corvedal </dc:creator>
              <dc:date>2025-02-12T14:44:00</dc:date>
            </office:change-info>
          </text:format-change>
        </text:changed-region>
        <text:changed-region text:id="ct339892008">
          <text:deletion>
            <office:change-info>
              <dc:creator>corvedal </dc:creator>
              <dc:date>2025-02-12T14:44:00</dc:date>
            </office:change-info>
            <text:p text:style-name="cc_5f_subdivision"><text:span text:style-name="T1">paragraph</text:span></text:p>
          </text:deletion>
        </text:changed-region>
        <text:changed-region text:id="ct342900296">
          <text:format-change>
            <office:change-info>
              <dc:creator>corvedal </dc:creator>
              <dc:date>2025-02-12T14:25:00</dc:date>
            </office:change-info>
          </text:format-change>
        </text:changed-region>
        <text:changed-region text:id="ct342903016">
          <text:deletion>
            <office:change-info>
              <dc:creator>corvedal </dc:creator>
              <dc:date>2025-02-12T14:25:00</dc:date>
            </office:change-info>
            <text:p text:style-name="cc_5f_subdivision"><text:span text:style-name="T1">(3)</text:span><text:span text:style-name="T2"><text:tab/></text:span></text:p>
          </text:deletion>
        </text:changed-region>
        <text:changed-region text:id="ct339841280">
          <text:format-change>
            <office:change-info>
              <dc:creator>corvedal </dc:creator>
              <dc:date>2025-02-12T14:44:00</dc:date>
            </office:change-info>
          </text:format-change>
        </text:changed-region>
        <text:changed-region text:id="ct339840736">
          <text:deletion>
            <office:change-info>
              <dc:creator>corvedal </dc:creator>
              <dc:date>2025-02-12T14:44:00</dc:date>
            </office:change-info>
            <text:p text:style-name="cc_5f_subdivision"><text:span text:style-name="T1">paragraphs 1 and 2</text:span></text:p>
          </text:deletion>
        </text:changed-region>
        <text:changed-region text:id="ct342900568">
          <text:deletion>
            <office:change-info>
              <dc:creator>corvedal </dc:creator>
              <dc:date>2025-02-12T13:04:00</dc:date>
            </office:change-info>
            <text:p text:style-name="cc_5f_subdivision"/>
            <text:p text:style-name="P1"><text:user-field-get text:name="P2:L20"/><text:span text:style-name="T2"><text:tab/><text:tab/></text:span>b.<text:span text:style-name="T2"><text:tab/></text:span>For purposes of this subsection, "consumer price index" means the percentage <text:user-field-get text:name="P2:L21"/>change in the consumer price index for all urban consumers in the midwest <text:user-field-get text:name="P2:L22"/>region as determined by the United States department of labor, bureau of labor <text:user-field-get text:name="P2:L23"/>statistics, for the most recent year ending December thirty-first. The organization <text:user-field-get text:name="P2:L24"/>shall calculate the annual adjustments, rounded to the nearest five hundred <text:user-field-get text:name="P2:L25"/>dollars, as soon as practicable at the end of each calendar year and apply the <text:user-field-get text:name="P2:L26"/>adjusted amount retroactively to January first of the year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benefits for adaptations to real estate and motor vehicles; and to provide for application." office:value-type="string" text:name="T_MEASURE_T_SHORTTITLE"/>
        <text:user-field-decl office:string-value="" office:value-type="string" text:name="T_MEASURE_S_UUID"/>
        <text:user-field-decl office:string-value="25.110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amend and reenact subsection 5 of section 65‑05‑07 of the North Dakota Century Code, relating to benefits for adaptations to real estate and motor vehicles; and to provide for applic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itskoga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2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65-05-07-5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10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reiber-Beck, Mitskog</text:p>
        <text:p text:style-name="bd_5f_sponsor_5f_identification">Senator Lui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5 of section 65‑05‑07 of the North Dakota <text:user-field-get text:name="P1:L2"/>Century Code, relating to benefits for adaptations to real estate and motor vehicles; and to <text:user-field-get text:name="P1:L3"/>provide for applic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span text:style-name="T10"><text:tab/>SECTION 1. AMENDMENT. </text:span></text:span>Subsection 5 of section 65‑05‑07 of the North Dakota Century <text:user-field-get text:name="P1:L6"/>Code is amended and reenacted as follows:</text:p>
        <text:p text:style-name="cc_5f_subsection"><text:user-field-get text:name="P1:L7"/><text:tab/>5.<text:tab/><text:change text:change-id="ct342899752"/>Under this section, the organization may modify real estate and may provide for <text:user-field-get text:name="P1:L8"/>adaptations and modifications to motor vehicles as follows:</text:p>
        <text:p text:style-name="cc_5f_subdivision"><text:span text:style-name="T8"><text:user-field-get text:name="P1:L9"/></text:span><text:span text:style-name="T11"><text:tab/><text:tab/></text:span><text:change-start text:change-id="ct342901248"/><text:span text:style-name="T11">a.</text:span><text:change-end text:change-id="ct342901248"/><text:span text:style-name="T11"><text:tab/></text:span><text:span text:style-name="T8">In</text:span><text:change text:change-id="ct342899888"/><text:span text:style-name="T1">Except as provided in </text:span><text:change text:change-id="ct342903968"/><text:change-start text:change-id="ct342900024"/><text:span text:style-name="T1">subdivision c</text:span><text:change-end text:change-id="ct342900024"/><text:span text:style-name="T1">, in</text:span> the case of an injured employee who <text:user-field-get text:name="P1:L11"/>sustained a catastrophic injury, as defined in chapter 65‑05.1, the <text:user-field-get text:name="P1:L12"/>organization may pay an amount not to exceed <text:span text:style-name="T3">seventy‑five</text:span><text:span text:style-name="T8"> thousand </text:span><text:span text:style-name="T8"><text:user-field-get text:name="P1:L13"/></text:span><text:span text:style-name="T8">dollars</text:span><text:span text:style-name="T1">one hundred fifty thousand dollars</text:span><text:change text:change-id="ct342902744"/> to provide permanent additions, remodeling, or adaptations to real <text:user-field-get text:name="P1:L16"/>estate it determines necessary. The dollar limit is for the life of the injured <text:user-field-get text:name="P1:L17"/>employee, regardless of any subsequent claim. This <text:change-start text:change-id="ct339856240"/><text:span text:style-name="T11">subdivision</text:span><text:change-end text:change-id="ct339856240"/><text:change text:change-id="ct339908056"/> <text:user-field-get text:name="P1:L18"/>does not allow the organization to purchase any real estate.</text:p>
        <text:p text:style-name="cc_5f_subdivision"><text:span text:style-name="T8"><text:user-field-get text:name="P1:L19"/></text:span><text:span text:style-name="T11"><text:tab/><text:tab/></text:span><text:change-start text:change-id="ct342901520"/><text:span text:style-name="T11">b.</text:span><text:change-end text:change-id="ct342901520"/><text:span text:style-name="T11"><text:tab/></text:span><text:span text:style-name="T8">In</text:span><text:change text:change-id="ct342903832"/><text:span text:style-name="T1">Except as provided in </text:span><text:change text:change-id="ct339842504"/><text:change-start text:change-id="ct339882896"/><text:span text:style-name="T1">subdivision c</text:span><text:change-end text:change-id="ct339882896"/><text:span text:style-name="T1">, in</text:span> the case of an injured employee who <text:user-field-get text:name="P2:L2"/>sustained a catastrophic injury, as defined in chapter 65‑05.1, the <text:user-field-get text:name="P2:L3"/>organization may pay an amount not to exceed <text:span text:style-name="T8">one hundred </text:span><text:span text:style-name="T3">fifty </text:span><text:span text:style-name="T8">thousand </text:span><text:span text:style-name="T8"><text:user-field-get text:name="P2:L4"/></text:span><text:span text:style-name="T8">dollars</text:span><text:span text:style-name="T1">two hundred thousand dollars</text:span><text:change text:change-id="ct342900160"/> to <text:user-field-get text:name="P2:L6"/>provide the most cost‑effective, specially equipped motor vehicle or vehicle <text:user-field-get text:name="P2:L7"/>adaptations the organization determines medically necessary. The <text:user-field-get text:name="P2:L8"/>organization may establish factors to be used in determining whether a <text:user-field-get text:name="P2:L9"/>specially equipped motor vehicle or adaptation is necessary. Under this <text:change-start text:change-id="ct339879496"/><text:span text:style-name="T11"><text:user-field-get text:name="P2:L10"/></text:span><text:span text:style-name="T11">subdivision</text:span><text:change-end text:change-id="ct339879496"/><text:change text:change-id="ct339793272"/>, the organization may not pay for insurance of or <text:user-field-get text:name="P2:L11"/>maintenance of the motor vehicle. Within the dollar limit and under this <text:user-field-get text:name="P2:L12"/><text:change-start text:change-id="ct339845632"/><text:span text:style-name="T11">subdivision</text:span><text:change-end text:change-id="ct339845632"/><text:change text:change-id="ct339892008"/>, the organization may pay for vehicle or adaptation <text:user-field-get text:name="P2:L13"/>replacement purchases. The dollar limit is for the life of the injured <text:user-field-get text:name="P2:L14"/>employee, regardless of any subsequent claim.</text:p>
        <text:p text:style-name="cc_5f_subdivision"><text:soft-page-break/><text:user-field-get text:name="P2:L15"/><text:tab/><text:tab/><text:change-start text:change-id="ct342900296"/><text:span text:style-name="T11">c.</text:span><text:change-end text:change-id="ct342900296"/><text:tab/><text:change text:change-id="ct342903016"/>In the case of an injured employee who has not sustained a catastrophic <text:user-field-get text:name="P2:L16"/>injury, as defined in chapter 65‑05.1, the organization may provide the <text:user-field-get text:name="P2:L17"/>benefits under <text:change-start text:change-id="ct339841280"/><text:span text:style-name="T11">subdivisions a and b</text:span><text:change-end text:change-id="ct339841280"/><text:change text:change-id="ct339840736"/> if the organization <text:user-field-get text:name="P2:L18"/>determines the benefits would be cost‑effective and appropriate because of <text:user-field-get text:name="P2:L19"/>exceptional circumstances as determined by the organization.<text:change text:change-id="ct342900568"/></text:p>
        <text:p text:style-name="P5"><text:user-field-get text:name="P2:L27"/><text:span text:style-name="bd_5f_section_5f_name"><text:span text:style-name="T2"><text:tab/>SECTION 2. APPLICATION. </text:span></text:span><text:span text:style-name="bd_5f_section_5f_name"><text:span text:style-name="T7">This Act applies to qualifying expenditures made on or after </text:span></text:span><text:span text:style-name="bd_5f_section_5f_name"><text:span text:style-name="T7"><text:user-field-get text:name="P2:L28"/></text:span></text:span><text:span text:style-name="bd_5f_section_5f_name"><text:span text:style-name="T7">the effective date of this Act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01S</meta:editing-duration>
    <meta:editing-cycles>182</meta:editing-cycles>
    <dc:date>2025-02-12T14:44:41.04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39" meta:word-count="550" meta:character-count="36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