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mitskoga_1" office:value-type="string" text:name="T_MEASURE_T_HOUSESPONSOR"/>
        <text:user-field-decl office:string-value="2025/01/13 00:00:00" office:value-type="string" text:name="T_MEASURE_DT_DATECREATED"/>
        <text:user-field-decl office:string-value="Relating to benefits for adaptations to real estate and motor vehicles; and to provide for application." office:value-type="string" text:name="T_MEASURE_T_SHORTTITLE"/>
        <text:user-field-decl office:string-value="" office:value-type="string" text:name="T_MEASURE_S_UUID"/>
        <text:user-field-decl office:string-value="25.110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" office:value-type="string" text:name="T_MEASURE_T_SENATESPONSOR"/>
        <text:user-field-decl office:string-value="RE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23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65-05-07-5&quot;},&quot;sec:2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5 of section 65‑05‑07 of the North Dakota Century Code, relating to benefits for adaptations to real estate and motor vehicles; and to provide for appli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COND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1101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42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reiber-Beck, Mitskog</text:p>
        <text:p text:style-name="bd_5f_sponsor_5f_identification">Senator Luick</text:p>
        <text:p text:style-name="bd_5f_sponsor_5f_identification"/>
      </text:section>
      <text:section text:name="Title" text:style-name="Sect2">
        <text:p text:style-name="bd_5f_title">A BILL for an Act to amend and reenact subsection 5 of section 65‑05‑07 of the North Dakota Century Code, relating to benefits for adaptations to real estate and motor vehicles; and to provide for applic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8"><text:tab/>SECTION 1. AMENDMENT. </text:span></text:span>Subsection 5 of section 65‑05‑07 of the North Dakota Century Code is amended and reenacted as follows:</text:p>
        <text:p text:style-name="cc_5f_subsection"><text:tab/>5.<text:tab/>Under this section, the organization may modify real estate and may provide for adaptations and modifications to motor vehicles as follows:</text:p>
        <text:p text:style-name="cc_5f_subdivision"><text:span text:style-name="T6"><text:tab/><text:tab/>a.<text:tab/></text:span><text:span text:style-name="T4">In</text:span><text:span text:style-name="T1">Except as provided in subdivision c, in</text:span> the case of an injured employee who sustained a catastrophic injury, as defined in chapter 65‑05.1, the organization may pay an amount not to exceed <text:span text:style-name="T5">seventy‑five</text:span><text:span text:style-name="T4"> thousand dollars</text:span><text:span text:style-name="T1">one hundred fifty thousand dollars</text:span> to provide permanent additions, remodeling, or adaptations to real estate it determines necessary. The dollar limit is for the life of the injured employee, regardless of any subsequent claim. This <text:span text:style-name="T6">subdivision</text:span> does not allow the organization to purchase any real estate.</text:p>
        <text:p text:style-name="cc_5f_subdivision"><text:span text:style-name="T6"><text:tab/><text:tab/>b.<text:tab/></text:span><text:span text:style-name="T4">In</text:span><text:span text:style-name="T1">Except as provided in subdivision c, in</text:span> the case of an injured employee who sustained a catastrophic injury, as defined in chapter 65‑05.1, the organization may pay an amount not to exceed <text:span text:style-name="T4">one hundred </text:span><text:span text:style-name="T5">fifty </text:span><text:span text:style-name="T4">thousand dollars</text:span><text:span text:style-name="T1">two hundred thousand dollars</text:span> to provide the most cost‑effective, specially equipped motor vehicle or vehicle adaptations the organization determines medically necessary. The organization may establish factors to be used in determining whether a specially equipped motor vehicle or adaptation is necessary. Under this <text:soft-page-break/><text:span text:style-name="T6">subdivision</text:span>, the organization may not pay for insurance of or maintenance of the motor vehicle. Within the dollar limit and under this <text:span text:style-name="T6">subdivision</text:span>, the organization may pay for vehicle or adaptation replacement purchases. The dollar limit is for the life of the injured employee, regardless of any subsequent claim.</text:p>
        <text:p text:style-name="cc_5f_subdivision"><text:tab/><text:tab/><text:span text:style-name="T6">c.</text:span><text:tab/>In the case of an injured employee who has not sustained a catastrophic injury, as defined in chapter 65‑05.1, the organization may provide the benefits under <text:span text:style-name="T6">subdivisions a and b</text:span> if the organization determines the benefits would be cost‑effective and appropriate because of exceptional circumstances as determined by the organization.</text:p>
        <text:p text:style-name="P3"><text:span text:style-name="bd_5f_section_5f_name"><text:span text:style-name="T2"><text:tab/>SECTION 2. APPLICATION. </text:span></text:span><text:span text:style-name="bd_5f_section_5f_name"><text:span text:style-name="T3">This Act applies to qualifying expenditures made on or after the effective date of this Act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1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1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9M18S</meta:editing-duration>
    <meta:editing-cycles>185</meta:editing-cycles>
    <dc:date>2025-02-12T15:29:31.75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2" meta:paragraph-count="22" meta:word-count="400" meta:character-count="263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