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text-properties style:text-line-through-style="none" style:text-underline-style="none"/>
    </style:style>
    <style:style style:family="paragraph" style:name="P2" style:parent-style-name="bd_5f_footer">
      <style:paragraph-properties fo:break-before="page"/>
    </style:style>
    <style:style style:family="paragraph" style:name="P3" style:parent-style-name="cc_5f_subsection">
      <style:paragraph-properties fo:background-color="#c0c0c0">
        <style:background-image/>
      </style:paragraph-properties>
      <style:text-properties style:text-line-through-style="none" style:text-underline-style="none"/>
    </style:style>
    <style:style style:family="paragraph" style:name="P4" style:parent-style-name="bd_5f_section">
      <style:paragraph-properties fo:background-color="#c0c0c0">
        <style:tab-stops>
          <style:tab-stop style:position="0.711cm"/>
        </style:tab-stops>
        <style:background-image/>
      </style:paragraph-properties>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bd_5f_section">
      <style:paragraph-properties>
        <style:tab-stops>
          <style:tab-stop style:position="0.7cm"/>
        </style:tab-stops>
      </style:paragraph-properties>
    </style:style>
    <style:style style:family="paragraph" style:name="P10" style:parent-style-name="cc_5f_paragraph">
      <style:text-properties style:text-underline-style="none"/>
    </style:style>
    <style:style style:family="paragraph" style:name="P11" style:parent-style-name="cc_5f_paragraph">
      <style:text-properties style:text-underline-color="font-color" style:text-underline-style="solid" style:text-underline-width="auto"/>
    </style:style>
    <style:style style:family="paragraph" style:name="P12" style:parent-style-name="cc_5f_subsection">
      <style:text-properties style:text-underline-style="none"/>
    </style:style>
    <style:style style:family="paragraph" style:name="P13" style:parent-style-name="cc_5f_subdivision">
      <style:text-properties style:text-underline-style="none"/>
    </style:style>
    <style:style style:family="paragraph" style:name="P14" style:parent-style-name="cc_5f_section_5f_heading">
      <style:text-properties style:text-underline-style="none"/>
    </style:style>
    <style:style style:family="paragraph" style:master-page-name="First_20_Page" style:name="P15" style:parent-style-name="bd_5f_header">
      <style:paragraph-properties style:page-number="auto"/>
    </style:style>
    <style:style style:family="paragraph" style:name="P16" style:parent-style-name="cc_5f_subsection">
      <style:paragraph-properties fo:background-color="#c0c0c0">
        <style:background-image/>
      </style:paragraph-properties>
      <style:text-properties style:text-line-through-style="none" style:text-underline-style="none"/>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style:text-line-through-style="solid"/>
    </style:style>
    <style:style style:family="text" style:name="T11">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3229520">
          <text:insertion>
            <office:change-info>
              <dc:creator>amathiak </dc:creator>
              <dc:date>2025-01-17T21:44:00</dc:date>
            </office:change-info>
          </text:insertion>
        </text:changed-region>
        <text:changed-region text:id="ct193230352">
          <text:insertion>
            <office:change-info>
              <dc:creator>amathiak </dc:creator>
              <dc:date>2025-01-17T21:45:00</dc:date>
            </office:change-info>
          </text:insertion>
        </text:changed-region>
        <text:changed-region text:id="ct193229936">
          <text:insertion>
            <office:change-info>
              <dc:creator>amathiak </dc:creator>
              <dc:date>2025-01-17T21:45:00</dc:date>
            </office:change-info>
          </text:insertion>
        </text:changed-region>
        <text:changed-region text:id="ct193229624">
          <text:deletion>
            <office:change-info>
              <dc:creator>amathiak </dc:creator>
              <dc:date>2025-01-17T21:44:00</dc:date>
            </office:change-info>
            <text:p text:style-name="P1">2</text:p>
          </text:deletion>
        </text:changed-region>
        <text:changed-region text:id="ct193232224">
          <text:insertion>
            <office:change-info>
              <dc:creator>amathiak </dc:creator>
              <dc:date>2025-01-17T21:44:00</dc:date>
            </office:change-info>
          </text:insertion>
        </text:changed-region>
        <text:changed-region text:id="ct193230456">
          <text:insertion>
            <office:change-info>
              <dc:creator>amathiak </dc:creator>
              <dc:date>2025-01-17T21:43:00</dc:date>
            </office:change-info>
          </text:insertion>
        </text:changed-region>
        <text:changed-region text:id="ct193232328">
          <text:insertion>
            <office:change-info>
              <dc:creator>amathiak </dc:creator>
              <dc:date>2025-02-06T08:13:00</dc:date>
            </office:change-info>
          </text:insertion>
        </text:changed-region>
        <text:changed-region text:id="ct193230976">
          <text:insertion>
            <office:change-info>
              <dc:creator>amathiak </dc:creator>
              <dc:date>2025-02-06T08:13:00</dc:date>
            </office:change-info>
          </text:insertion>
        </text:changed-region>
        <text:changed-region text:id="ct193232432">
          <text:insertion>
            <office:change-info>
              <dc:creator>amathiak </dc:creator>
              <dc:date>2025-02-06T08:14:00</dc:date>
            </office:change-info>
          </text:insertion>
        </text:changed-region>
        <text:changed-region text:id="ct193230768">
          <text:insertion>
            <office:change-info>
              <dc:creator>amathiak </dc:creator>
              <dc:date>2025-02-11T09:08:00</dc:date>
            </office:change-info>
          </text:insertion>
        </text:changed-region>
        <text:changed-region text:id="ct193231808">
          <text:insertion>
            <office:change-info>
              <dc:creator>amathiak </dc:creator>
              <dc:date>2025-02-06T08:29:00</dc:date>
            </office:change-info>
          </text:insertion>
        </text:changed-region>
        <text:changed-region text:id="ct193230872">
          <text:deletion>
            <office:change-info>
              <dc:creator>amathiak </dc:creator>
              <dc:date>2025-02-06T08:55:00</dc:date>
            </office:change-info>
            <text:p text:style-name="cc_5f_subdivision"><text:span text:style-name="T1"><text:s/>the later of the date on </text:span><text:span text:style-name="T1"><text:user-field-get text:name="P2:L15"/></text:span><text:span text:style-name="T1">which the city adopted the ordinance or policy, or</text:span></text:p>
          </text:deletion>
        </text:changed-region>
        <text:changed-region text:id="ct193231184">
          <text:deletion>
            <office:change-info>
              <dc:creator>amathiak </dc:creator>
              <dc:date>2025-02-11T09:34:00</dc:date>
            </office:change-info>
            <text:p text:style-name="cc_5f_subdivision"><text:span text:style-name="T1"><text:user-field-get text:name="P2:L16"/></text:span><text:span text:style-name="T1">agency permits or approves the project</text:span></text:p>
          </text:deletion>
        </text:changed-region>
        <text:changed-region text:id="ct193231288">
          <text:insertion>
            <office:change-info>
              <dc:creator>amathiak </dc:creator>
              <dc:date>2025-02-11T09:34:00</dc:date>
            </office:change-info>
          </text:insertion>
        </text:changed-region>
        <text:changed-region text:id="ct193231392">
          <text:insertion>
            <office:change-info>
              <dc:creator>amathiak </dc:creator>
              <dc:date>2025-02-11T09:09:00</dc:date>
            </office:change-info>
          </text:insertion>
        </text:changed-region>
        <text:changed-region text:id="ct193231600">
          <text:insertion>
            <office:change-info>
              <dc:creator>amathiak </dc:creator>
              <dc:date>2025-02-11T09:34:00</dc:date>
            </office:change-info>
          </text:insertion>
        </text:changed-region>
        <text:changed-region text:id="ct193232120">
          <text:insertion>
            <office:change-info>
              <dc:creator>amathiak </dc:creator>
              <dc:date>2025-02-06T08:55:00</dc:date>
            </office:change-info>
          </text:insertion>
        </text:changed-region>
        <text:changed-region text:id="ct193231704">
          <text:insertion>
            <office:change-info>
              <dc:creator>amathiak </dc:creator>
              <dc:date>2025-02-06T08:14:00</dc:date>
            </office:change-info>
          </text:insertion>
        </text:changed-region>
        <text:changed-region text:id="ct193231912">
          <text:insertion>
            <office:change-info>
              <dc:creator>amathiak </dc:creator>
              <dc:date>2025-02-06T08:15:00</dc:date>
            </office:change-info>
          </text:insertion>
        </text:changed-region>
        <text:changed-region text:id="ct193232536">
          <text:insertion>
            <office:change-info>
              <dc:creator>jjblasy </dc:creator>
              <dc:date>2025-02-11T12:46:00</dc:date>
            </office:change-info>
          </text:insertion>
        </text:changed-region>
        <text:changed-region text:id="ct193232640">
          <text:insertion>
            <office:change-info>
              <dc:creator>amathiak </dc:creator>
              <dc:date>2025-02-06T08:15:00</dc:date>
            </office:change-info>
          </text:insertion>
        </text:changed-region>
        <text:changed-region text:id="ct193232744">
          <text:insertion>
            <office:change-info>
              <dc:creator>amathiak </dc:creator>
              <dc:date>2025-02-06T08:16:00</dc:date>
            </office:change-info>
          </text:insertion>
        </text:changed-region>
        <text:changed-region text:id="ct193233472">
          <text:insertion>
            <office:change-info>
              <dc:creator>amathiak </dc:creator>
              <dc:date>2025-02-13T08:46:00</dc:date>
            </office:change-info>
          </text:insertion>
        </text:changed-region>
        <text:changed-region text:id="ct193234408">
          <text:insertion>
            <office:change-info>
              <dc:creator>amathiak </dc:creator>
              <dc:date>2025-02-06T08:18:00</dc:date>
            </office:change-info>
          </text:insertion>
        </text:changed-region>
        <text:changed-region text:id="ct193233888">
          <text:insertion>
            <office:change-info>
              <dc:creator>amathiak </dc:creator>
              <dc:date>2025-02-06T08:26:00</dc:date>
            </office:change-info>
          </text:insertion>
        </text:changed-region>
        <text:changed-region text:id="ct193233576">
          <text:insertion>
            <office:change-info>
              <dc:creator>jjblasy </dc:creator>
              <dc:date>2025-02-11T12:46:00</dc:date>
            </office:change-info>
          </text:insertion>
        </text:changed-region>
        <text:changed-region text:id="ct193234096">
          <text:insertion>
            <office:change-info>
              <dc:creator>amathiak </dc:creator>
              <dc:date>2025-02-06T08:26:00</dc:date>
            </office:change-info>
          </text:insertion>
        </text:changed-region>
        <text:changed-region text:id="ct193234824">
          <text:insertion>
            <office:change-info>
              <dc:creator>amathiak </dc:creator>
              <dc:date>2025-02-06T08:29:00</dc:date>
            </office:change-info>
          </text:insertion>
        </text:changed-region>
        <text:changed-region text:id="ct193234720">
          <text:insertion>
            <office:change-info>
              <dc:creator>amathiak </dc:creator>
              <dc:date>2025-02-06T08:30:00</dc:date>
            </office:change-info>
          </text:insertion>
        </text:changed-region>
        <text:changed-region text:id="ct193232848">
          <text:insertion>
            <office:change-info>
              <dc:creator>amathiak </dc:creator>
              <dc:date>2025-02-06T08:31:00</dc:date>
            </office:change-info>
          </text:insertion>
        </text:changed-region>
        <text:changed-region text:id="ct193233368">
          <text:insertion>
            <office:change-info>
              <dc:creator>amathiak </dc:creator>
              <dc:date>2025-02-06T08:32:00</dc:date>
            </office:change-info>
          </text:insertion>
        </text:changed-region>
        <text:changed-region text:id="ct332436456">
          <text:insertion>
            <office:change-info>
              <dc:creator>lfordahl </dc:creator>
              <dc:date>2025-02-20T11:23:00</dc:date>
            </office:change-info>
          </text:insertion>
        </text:changed-region>
        <text:changed-region text:id="ct332437496">
          <text:insertion>
            <office:change-info>
              <dc:creator>amathiak </dc:creator>
              <dc:date>2025-02-06T08:32:00</dc:date>
            </office:change-info>
          </text:insertion>
        </text:changed-region>
        <text:changed-region text:id="ct193234928">
          <text:insertion>
            <office:change-info>
              <dc:creator>amathiak </dc:creator>
              <dc:date>2025-02-06T08:45:00</dc:date>
            </office:change-info>
          </text:insertion>
        </text:changed-region>
        <text:changed-region text:id="ct193233680">
          <text:insertion>
            <office:change-info>
              <dc:creator>amathiak </dc:creator>
              <dc:date>2025-02-06T08:33:00</dc:date>
            </office:change-info>
          </text:insertion>
        </text:changed-region>
        <text:changed-region text:id="ct193235552">
          <text:insertion>
            <office:change-info>
              <dc:creator>amathiak </dc:creator>
              <dc:date>2025-02-06T08:34:00</dc:date>
            </office:change-info>
          </text:insertion>
        </text:changed-region>
        <text:changed-region text:id="ct193234616">
          <text:insertion>
            <office:change-info>
              <dc:creator>amathiak </dc:creator>
              <dc:date>2025-02-06T08:35:00</dc:date>
            </office:change-info>
          </text:insertion>
        </text:changed-region>
        <text:changed-region text:id="ct193233992">
          <text:insertion>
            <office:change-info>
              <dc:creator>amathiak </dc:creator>
              <dc:date>2025-02-06T08:36:00</dc:date>
            </office:change-info>
          </text:insertion>
        </text:changed-region>
        <text:changed-region text:id="ct195650816">
          <text:insertion>
            <office:change-info>
              <dc:creator>lfordahl </dc:creator>
              <dc:date>2025-02-20T11:24:00</dc:date>
            </office:change-info>
          </text:insertion>
        </text:changed-region>
        <text:changed-region text:id="ct195651752">
          <text:insertion>
            <office:change-info>
              <dc:creator>amathiak </dc:creator>
              <dc:date>2025-02-06T08:36:00</dc:date>
            </office:change-info>
          </text:insertion>
        </text:changed-region>
        <text:changed-region text:id="ct193233784">
          <text:insertion>
            <office:change-info>
              <dc:creator>amathiak </dc:creator>
              <dc:date>2025-02-06T08:39:00</dc:date>
            </office:change-info>
          </text:insertion>
        </text:changed-region>
        <text:changed-region text:id="ct193234200">
          <text:insertion>
            <office:change-info>
              <dc:creator>amathiak </dc:creator>
              <dc:date>2025-02-06T08:46:00</dc:date>
            </office:change-info>
          </text:insertion>
        </text:changed-region>
        <text:changed-region text:id="ct411223152">
          <text:insertion>
            <office:change-info>
              <dc:creator>lfordahl </dc:creator>
              <dc:date>2025-02-20T11:24:00</dc:date>
            </office:change-info>
          </text:insertion>
        </text:changed-region>
        <text:changed-region text:id="ct411224504">
          <text:insertion>
            <office:change-info>
              <dc:creator>amathiak </dc:creator>
              <dc:date>2025-02-06T08:46:00</dc:date>
            </office:change-info>
          </text:insertion>
        </text:changed-region>
        <text:changed-region text:id="ct193234512">
          <text:insertion>
            <office:change-info>
              <dc:creator>amathiak </dc:creator>
              <dc:date>2025-02-06T08:47:00</dc:date>
            </office:change-info>
          </text:insertion>
        </text:changed-region>
        <text:changed-region text:id="ct193235136">
          <text:insertion>
            <office:change-info>
              <dc:creator>amathiak </dc:creator>
              <dc:date>2025-02-06T08:48:00</dc:date>
            </office:change-info>
          </text:insertion>
        </text:changed-region>
        <text:changed-region text:id="ct193234304">
          <text:insertion>
            <office:change-info>
              <dc:creator>amathiak </dc:creator>
              <dc:date>2025-02-06T08:49:00</dc:date>
            </office:change-info>
          </text:insertion>
        </text:changed-region>
        <text:changed-region text:id="ct193235032">
          <text:insertion>
            <office:change-info>
              <dc:creator>amathiak </dc:creator>
              <dc:date>2025-02-06T08:50:00</dc:date>
            </office:change-info>
          </text:insertion>
        </text:changed-region>
        <text:changed-region text:id="ct193235240">
          <text:insertion>
            <office:change-info>
              <dc:creator>amathiak </dc:creator>
              <dc:date>2025-02-06T08:51:00</dc:date>
            </office:change-info>
          </text:insertion>
        </text:changed-region>
        <text:changed-region text:id="ct193235344">
          <text:insertion>
            <office:change-info>
              <dc:creator>amathiak </dc:creator>
              <dc:date>2025-02-06T08:57:00</dc:date>
            </office:change-info>
          </text:insertion>
        </text:changed-region>
        <text:changed-region text:id="ct193235864">
          <text:insertion>
            <office:change-info>
              <dc:creator>amathiak </dc:creator>
              <dc:date>2025-02-06T08:57:00</dc:date>
            </office:change-info>
          </text:insertion>
        </text:changed-region>
        <text:changed-region text:id="ct193235448">
          <text:insertion>
            <office:change-info>
              <dc:creator>amathiak </dc:creator>
              <dc:date>2025-02-06T09:01:00</dc:date>
            </office:change-info>
          </text:insertion>
        </text:changed-region>
        <text:changed-region text:id="ct193235656">
          <text:insertion>
            <office:change-info>
              <dc:creator>amathiak </dc:creator>
              <dc:date>2025-02-11T09:08:00</dc:date>
            </office:change-info>
          </text:insertion>
        </text:changed-region>
        <text:changed-region text:id="ct193235760">
          <text:insertion>
            <office:change-info>
              <dc:creator>amathiak </dc:creator>
              <dc:date>2025-02-06T09:01:00</dc:date>
            </office:change-info>
          </text:insertion>
        </text:changed-region>
        <text:changed-region text:id="ct193235968">
          <text:deletion>
            <office:change-info>
              <dc:creator>amathiak </dc:creator>
              <dc:date>2025-02-06T09:02:00</dc:date>
            </office:change-info>
            <text:p text:style-name="cc_5f_subdivision"><text:span text:style-name="T1"><text:s/>the later of the date on which the city adopted the ordinance or policy, or</text:span></text:p>
          </text:deletion>
        </text:changed-region>
        <text:changed-region text:id="ct193236072">
          <text:deletion>
            <office:change-info>
              <dc:creator>amathiak </dc:creator>
              <dc:date>2025-02-11T09:35:00</dc:date>
            </office:change-info>
            <text:p text:style-name="cc_5f_subdivision"><text:span text:style-name="T1">agency permits or approves the project</text:span></text:p>
          </text:deletion>
        </text:changed-region>
        <text:changed-region text:id="ct193232952">
          <text:insertion>
            <office:change-info>
              <dc:creator>amathiak </dc:creator>
              <dc:date>2025-02-11T09:35:00</dc:date>
            </office:change-info>
          </text:insertion>
        </text:changed-region>
        <text:changed-region text:id="ct193233056">
          <text:insertion>
            <office:change-info>
              <dc:creator>amathiak </dc:creator>
              <dc:date>2025-02-11T09:36:00</dc:date>
            </office:change-info>
          </text:insertion>
        </text:changed-region>
        <text:changed-region text:id="ct193233160">
          <text:insertion>
            <office:change-info>
              <dc:creator>amathiak </dc:creator>
              <dc:date>2025-02-11T09:14:00</dc:date>
            </office:change-info>
          </text:insertion>
        </text:changed-region>
        <text:changed-region text:id="ct193233264">
          <text:insertion>
            <office:change-info>
              <dc:creator>amathiak </dc:creator>
              <dc:date>2025-02-06T09:02:00</dc:date>
            </office:change-info>
          </text:insertion>
        </text:changed-region>
        <text:changed-region text:id="ct193236696">
          <text:insertion>
            <office:change-info>
              <dc:creator>amathiak </dc:creator>
              <dc:date>2025-02-06T09:02:00</dc:date>
            </office:change-info>
          </text:insertion>
        </text:changed-region>
        <text:changed-region text:id="ct193236904">
          <text:insertion>
            <office:change-info>
              <dc:creator>jjblasy </dc:creator>
              <dc:date>2025-02-11T12:46:00</dc:date>
            </office:change-info>
          </text:insertion>
        </text:changed-region>
        <text:changed-region text:id="ct193237528">
          <text:insertion>
            <office:change-info>
              <dc:creator>amathiak </dc:creator>
              <dc:date>2025-02-06T09:02:00</dc:date>
            </office:change-info>
          </text:insertion>
        </text:changed-region>
        <text:changed-region text:id="ct193236280">
          <text:insertion>
            <office:change-info>
              <dc:creator>jjblasy </dc:creator>
              <dc:date>2025-02-11T12:46:00</dc:date>
            </office:change-info>
          </text:insertion>
        </text:changed-region>
        <text:changed-region text:id="ct193237008">
          <text:insertion>
            <office:change-info>
              <dc:creator>amathiak </dc:creator>
              <dc:date>2025-02-06T09:02:00</dc:date>
            </office:change-info>
          </text:insertion>
        </text:changed-region>
        <text:changed-region text:id="ct411224296">
          <text:insertion>
            <office:change-info>
              <dc:creator>lfordahl </dc:creator>
              <dc:date>2025-02-20T11:26:00</dc:date>
            </office:change-info>
          </text:insertion>
        </text:changed-region>
        <text:changed-region text:id="ct411221592">
          <text:insertion>
            <office:change-info>
              <dc:creator>amathiak </dc:creator>
              <dc:date>2025-02-06T09:02:00</dc:date>
            </office:change-info>
          </text:insertion>
        </text:changed-region>
        <text:changed-region text:id="ct411222320">
          <text:insertion>
            <office:change-info>
              <dc:creator>lfordahl </dc:creator>
              <dc:date>2025-02-20T11:26:00</dc:date>
            </office:change-info>
          </text:insertion>
        </text:changed-region>
        <text:changed-region text:id="ct411223360">
          <text:insertion>
            <office:change-info>
              <dc:creator>amathiak </dc:creator>
              <dc:date>2025-02-06T09: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20"/>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208" office:value-type="string" text:name="T_MEASURE_S_BILLNUMBER"/>
        <text:user-field-decl office:string-value="" office:value-type="string" text:name="P6:L20"/>
        <text:user-field-decl office:string-value="" office:value-type="string" text:name="P6:L21"/>
        <text:user-field-decl office:string-value="" office:value-type="string" text:name="P4:L3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pattend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1104"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S" office:value-type="string" text:name="T_MEASURE_S_ORIGCHAMBERSHORT"/>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1:L20"/>
        <text:user-field-decl office:string-value="Senate" office:value-type="string" text:name="T_MEASURE_S_CHAMBERMEMBERS"/>
        <text:user-field-decl office:string-value="01004"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brandenburgm_1,portert_1" office:value-type="string" text:name="T_MEASURE_T_HOUSESPONSOR"/>
        <text:user-field-decl office:string-value="2025/01/14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bekkedahlb_1,erbeler_1,kesselg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quot;sec:1&quot;:{&quot;action&quot;:&quot;amend&quot;,&quot;type&quot;:&quot;centurycode&quot;,&quot;citation&quot;:&quot;57-51.1-07.5-9&quot;},&quot;sec: 2&quot;:{&quot;action&quot;:&quot;amend&quot;,&quot;type&quot;:&quot;centurycode&quot;,&quot;citation&quot;:&quot;57-51.1-07.7&quot;},&quot;sec: 3&quot;:{&quot;action&quot;:&quot;amend&quot;,&quot;type&quot;:&quot;centurycode&quot;,&quot;citation&quot;:&quot;57-51.1-07.8&quot;}}" office:value-type="string" text:name="T_MEASURE_T_STATUTEAFFECTED"/>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the state share of oil and gas tax revenue allocations, the municipal infrastructure fund, and the county and township infrastructure fund."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2000" office:value-type="string" text:name="T_MEASURE_I_TITLENUMBER"/>
        <text:user-field-decl office:string-value="" office:value-type="string" text:name="P4:L12"/>
        <text:user-field-decl office:string-value="A BILL for an Act to amend and reenact subsection 9 of section 57‑51.1‑07.5 and sections 57‑51.1‑07.7 and 57‑51.1‑07.8 of the North Dakota Century Code, relating to the state share of oil and gas tax revenue allocations, the municipal infrastructure fund, and the county and township infrastructure fund."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 office:value-type="string" text:name="P1:L6"/>
        <text:user-field-decl office:string-value="0" office:value-type="string" text:name="T_MEASURE_B_PREFILED"/>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Senator"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5"><text:user-field-get text:name="T_MEASURE_S_LCNUMBER">25.1104</text:user-field-get>.<text:user-field-get text:name="T_MEASURE_S_VERSION">01004</text:user-field-get></text:p>
              <text:p text:style-name="bd_5f_header">Title.<text:user-field-get text:name="T_MEASURE_I_TITLENUMBER">02000</text:user-field-get></text:p>
            </table:table-cell>
            <table:table-cell office:value-type="string" table:style-name="Table1.A1">
              <text:p text:style-name="bd_5f_header">Prepared by the Legislative Council staff for Senator Patten</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February 13,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0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Patten, Bekkedahl, Erbele, Kessel</text:p>
        <text:p text:style-name="bd_5f_sponsor_5f_identification">Representatives Brandenburg, Port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text:change-start text:change-id="ct193229520"/> subsection 9 of section 57‑51.1‑07.5 and<text:change-end text:change-id="ct193229520"/> sections 57‑51.1‑07.7 and 57‑51.1‑07.8 of the North <text:user-field-get text:name="P1:L2"/>Dakota Century Code, relating to<text:change-start text:change-id="ct193230352"/> the state share of oil and gas tax revenue allocations,<text:change-end text:change-id="ct193230352"/> the municipal infrastructure fund<text:change-start text:change-id="ct193229936"/>,<text:change-end text:change-id="ct193229936"/> and the county and township <text:user-field-get text:name="P1:L3"/>infrastructure fund.</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4"><text:span text:style-name="bd_5f_section_5f_name"><text:span text:style-name="T7"><text:tab/>SECTION 1. AMENDMENT. </text:span></text:span>Subsection 9 of section 57‑51.1‑07.5 of the North Dakota Century Code is amended and reenacted as follows:</text:p>
        <text:p text:style-name="P1"><text:tab/>9.<text:tab/>The next fifty‑nine million seven hundred fifty thousand dollars, or the amount necessary to provide for twice the amount of the distributions under subsection <text:change text:change-id="ct193229624"/><text:change-start text:change-id="ct193232224"/>4<text:change-end text:change-id="ct193232224"/> of section 57‑51.1‑07.7, into the funds designated for infrastructure development in non‑oil-producing counties under sections 57‑51.1‑07.7 and 57‑51.1‑07.8 with fifty percent deposited into the municipal infrastructure fund and fifty percent deposited into the county and township infrastructure fund;<text:change-start text:change-id="ct193230456"/></text:p>
        <text:p text:style-name="P9"><text:change-end text:change-id="ct193230456"/><text:user-field-get text:name="P1:L5"/><text:span text:style-name="bd_5f_section_5f_name"><text:tab/></text:span><text:span text:style-name="bd_5f_section_5f_name"><text:span text:style-name="T7">SECTION</text:span></text:span><text:span text:style-name="bd_5f_section_5f_name"><text:span text:style-name="T8"> 2.</text:span></text:span><text:span text:style-name="bd_5f_section_5f_name"> </text:span><text:span text:style-name="bd_5f_section_5f_name"><text:span text:style-name="T7">AMENDMENT</text:span></text:span><text:span text:style-name="T9">.</text:span> Section 57‑51.1‑07.7 of the North Dakota Century Code is <text:user-field-get text:name="P1:L6"/>amended and reenacted as follows:</text:p>
        <text:p text:style-name="P14"><text:user-field-get text:name="P1:L7"/><text:tab/>57‑51.1‑07.7. Municipal infrastructure fund ‑ Continuing appropriation ‑ State <text:user-field-get text:name="P1:L8"/>treasurer ‑ Reports.</text:p>
        <text:p text:style-name="cc_5f_subsection"><text:user-field-get text:name="P1:L9"/><text:tab/><text:span text:style-name="T1">1.</text:span><text:span text:style-name="T3"><text:tab/></text:span>There is created in the state treasury the municipal infrastructure fund. The fund <text:user-field-get text:name="P1:L10"/>consists of all moneys deposited in the fund under section 57‑51.1‑07.5. All moneys in <text:user-field-get text:name="P1:L11"/>the fund are appropriated to the state treasurer on a continuing basis for the purpose <text:soft-page-break/><text:user-field-get text:name="P1:L12"/>of providing grants to cities located in non‑oil‑producing counties. The grant funding <text:user-field-get text:name="P1:L13"/>may be distributed only to cities located in non‑oil‑producing counties, excluding hub <text:user-field-get text:name="P1:L14"/>cities, and may be used only for essential infrastructure projects.</text:p>
        <text:p text:style-name="cc_5f_subsection"><text:user-field-get text:name="P1:L15"/><text:span text:style-name="T3"><text:tab/></text:span><text:span text:style-name="T11">1.</text:span><text:span text:style-name="T1">2.</text:span><text:span text:style-name="T3"><text:tab/>By November thirtieth of each even-numbered year</text:span><text:span text:style-name="T11">, starting in 2022</text:span><text:span text:style-name="T3">, a city that </text:span><text:span text:style-name="T3"><text:user-field-get text:name="P1:L16"/></text:span><text:span text:style-name="T3">receives a grant from the fund shall provide a report to the state treasurer on the use </text:span><text:span text:style-name="T3"><text:user-field-get text:name="P1:L17"/></text:span><text:span text:style-name="T3">of the funding. The state treasurer shall notify cities of the reporting requirement by </text:span><text:span text:style-name="T3"><text:user-field-get text:name="P1:L18"/></text:span><text:span text:style-name="T3">November first of each even-numbered year</text:span><text:span text:style-name="T11">, starting in 2022</text:span><text:span text:style-name="T3">. Upon request, the state </text:span><text:span text:style-name="T3"><text:user-field-get text:name="P1:L19"/></text:span><text:span text:style-name="T3">treasurer may provide an extension of up to fifteen days for a city to submit the report. </text:span><text:span text:style-name="T3"><text:user-field-get text:name="P1:L20"/></text:span><text:span text:style-name="T3">The state treasurer shall determine the format of the report. The report must include </text:span><text:span text:style-name="T3"><text:user-field-get text:name="P2:L1"/></text:span><text:span text:style-name="T3">the amount of grant funding received and spent by the city and a description of the </text:span><text:span text:style-name="T3"><text:user-field-get text:name="P2:L2"/></text:span><text:span text:style-name="T3">infrastructure projects completed in part or in whole with the grant funding. The state </text:span><text:span text:style-name="T3"><text:user-field-get text:name="P2:L3"/></text:span><text:span text:style-name="T3">treasurer shall make the reports available to the public on the state treasurer's </text:span><text:span text:style-name="T3"><text:user-field-get text:name="P2:L4"/></text:span><text:span text:style-name="T3">website.</text:span></text:p>
        <text:p text:style-name="cc_5f_subdivision"><text:user-field-get text:name="P2:L5"/><text:span text:style-name="T3"><text:tab/></text:span><text:span text:style-name="T1">3.</text:span><text:span text:style-name="T3"><text:tab/></text:span><text:span text:style-name="T1">a.</text:span><text:span text:style-name="T3"><text:tab/>A</text:span> city that does not provide the report in a timely manner or in the correct format <text:user-field-get text:name="P2:L6"/>is not eligible to receive a grant from the fund for a period of two years starting <text:user-field-get text:name="P2:L7"/>from the date the report was due.</text:p>
        <text:p text:style-name="cc_5f_subdivision"><text:user-field-get text:name="P2:L8"/><text:span text:style-name="T3"><text:tab/><text:tab/></text:span><text:span text:style-name="T1">b.</text:span><text:span text:style-name="T3"><text:tab/></text:span>If a city uses the funding in a manner inconsistent with the requirements of this <text:user-field-get text:name="P2:L9"/>section as identified in any financial audits conducted by the state auditor or an <text:user-field-get text:name="P2:L10"/>independent accounting firm, the state treasurer shall reduce any future grants to <text:user-field-get text:name="P2:L11"/>that city by the amount spent that was inconsistent with the requirements.</text:p>
        <text:p text:style-name="cc_5f_subdivision"><text:user-field-get text:name="P2:L12"/><text:span text:style-name="T3"><text:tab/><text:tab/></text:span><text:span text:style-name="T1">c.</text:span><text:span text:style-name="T3"><text:tab/></text:span><text:span text:style-name="T1">If a city adopts an ordinance or policy that</text:span><text:change-start text:change-id="ct193232328"/><text:span text:style-name="T1"> exceeds state statute, administrative rule, or policy or</text:span><text:change-end text:change-id="ct193232328"/><text:span text:style-name="T1"> interferes</text:span><text:change-start text:change-id="ct193230976"/><text:span text:style-name="T1">, unreasonably restricts,</text:span><text:change-end text:change-id="ct193230976"/><text:span text:style-name="T1"> or conflicts with an</text:span><text:change-start text:change-id="ct193232432"/><text:span text:style-name="T1"> agriculture or</text:span><text:change-end text:change-id="ct193232432"/><text:span text:style-name="T1"> energy </text:span><text:span text:style-name="T1"><text:user-field-get text:name="P2:L13"/></text:span><text:span text:style-name="T1">infrastructure project</text:span><text:change-start text:change-id="ct193230768"/><text:span text:style-name="T1"> that is required to be</text:span><text:change-end text:change-id="ct193230768"/><text:span text:style-name="T1"> permitted or approved by a state agency</text:span><text:change-start text:change-id="ct193231808"/><text:span text:style-name="T1">, as reported under this subdivision</text:span><text:change-end text:change-id="ct193231808"/><text:span text:style-name="T1">, the city is not </text:span><text:span text:style-name="T1"><text:user-field-get text:name="P2:L14"/></text:span><text:span text:style-name="T1">eligible to receive any grants from the fund beginning on</text:span><text:change text:change-id="ct193230872"/><text:span text:style-name="T1"> the date on which the state </text:span><text:change text:change-id="ct193231184"/><text:change-start text:change-id="ct193231288"/><text:span text:style-name="T1">treasurer is notified by the </text:span><text:change-end text:change-id="ct193231288"/><text:change-start text:change-id="ct193231392"/><text:span text:style-name="T1">board of university and school lands </text:span><text:change-end text:change-id="ct193231392"/><text:change-start text:change-id="ct193231600"/><text:span text:style-name="T1">of</text:span><text:change-end text:change-id="ct193231600"/><text:change-start text:change-id="ct193232120"/><text:span text:style-name="T1"> a determination of a violation under this subdivision</text:span><text:change-end text:change-id="ct193232120"/><text:span text:style-name="T1">.</text:span><text:change-start text:change-id="ct193231704"/></text:p>
        <text:p text:style-name="cc_5f_paragraph"><text:change-end text:change-id="ct193231704"/><text:change-start text:change-id="ct193231912"/><text:span text:style-name="T1"><text:tab/><text:tab/><text:tab/></text:span><text:change-end text:change-id="ct193231912"/><text:change-start text:change-id="ct193232536"/><text:span text:style-name="T1">(</text:span><text:change-end text:change-id="ct193232536"/><text:change-start text:change-id="ct193232640"/><text:span text:style-name="T1">1)<text:tab/>For purposes of this subdivision, an agriculture or energy infrastructure project includ</text:span><text:change-end text:change-id="ct193232640"/><text:change-start text:change-id="ct193232744"/><text:span text:style-name="T1">es a project permitted or approved under chapter 4.1‑25, 23.1‑06, 38‑08, 38‑22, 49‑22, 49‑22.1, </text:span><text:change-end text:change-id="ct193232744"/><text:change-start text:change-id="ct193233472"/><text:span text:style-name="T1">or</text:span><text:change-end text:change-id="ct193233472"/><text:change-start text:change-id="ct193234408"/><text:span text:style-name="T1"> 61‑28 or under administrative </text:span><text:soft-page-break/><text:span text:style-name="T1">rules related to the implementation of those chapters</text:span><text:change-end text:change-id="ct193234408"/><text:change-start text:change-id="ct193233888"/><text:span text:style-name="T1"> but excludes wind and solar projects approved or permitted under chapter 49‑22.</text:span></text:p>
        <text:p text:style-name="cc_5f_paragraph"><text:span text:style-name="T1"><text:tab/><text:tab/><text:tab/></text:span><text:change-end text:change-id="ct193233888"/><text:change-start text:change-id="ct193233576"/><text:span text:style-name="T1">(</text:span><text:change-end text:change-id="ct193233576"/><text:change-start text:change-id="ct193234096"/><text:span text:style-name="T1">2)<text:tab/></text:span><text:change-end text:change-id="ct193234096"/><text:change-start text:change-id="ct193234824"/><text:span text:style-name="T1">A person may report a suspected violation under this subdivision</text:span><text:change-end text:change-id="ct193234824"/><text:change-start text:change-id="ct193234720"/><text:span text:style-name="T1"> to the board of university and school lands in the form and manner prescribed by the board.</text:span><text:change-end text:change-id="ct193234720"/><text:change-start text:change-id="ct193232848"/><text:span text:style-name="T1"> The report must in</text:span><text:change-end text:change-id="ct193232848"/><text:change-start text:change-id="ct193233368"/><text:span text:style-name="T1">clude the name of the city</text:span><text:change-end text:change-id="ct193233368"/><text:change-start text:change-id="ct332436456"/><text:span text:style-name="T1">,</text:span><text:change-end text:change-id="ct332436456"/><text:change-start text:change-id="ct332437496"/><text:span text:style-name="T1"> the city's ordinance or policy</text:span><text:change-end text:change-id="ct332437496"/><text:change-start text:change-id="ct193234928"/><text:span text:style-name="T1"> </text:span><text:change-end text:change-id="ct193234928"/><text:change-start text:change-id="ct193233680"/><text:span text:style-name="T1">suspected of violating </text:span><text:change-end text:change-id="ct193233680"/><text:change-start text:change-id="ct193235552"/><text:span text:style-name="T1">state statut</text:span><text:change-end text:change-id="ct193235552"/><text:change-start text:change-id="ct193234616"/><text:span text:style-name="T1">e</text:span><text:change-end text:change-id="ct193234616"/><text:change-start text:change-id="ct193233992"/><text:span text:style-name="T1">, administrative rule, or policy</text:span><text:change-end text:change-id="ct193233992"/><text:change-start text:change-id="ct195650816"/><text:span text:style-name="T1">,</text:span><text:change-end text:change-id="ct195650816"/><text:change-start text:change-id="ct195651752"/><text:span text:style-name="T1"> and the state statute, administrative rule, or policy which the person suspects is violated by the city's ordinance or policy</text:span><text:change-end text:change-id="ct195651752"/><text:change-start text:change-id="ct193233784"/><text:span text:style-name="T1">.</text:span><text:change-end text:change-id="ct193233784"/><text:change-start text:change-id="ct193234200"/><text:span text:style-name="T1"> Within thirty days after receiving the report, the board shall investigate the suspected violation, in consultation with </text:span><text:change-end text:change-id="ct193234200"/><text:change-start text:change-id="ct411223152"/><text:span text:style-name="T1">a</text:span><text:change-end text:change-id="ct411223152"/><text:change-start text:change-id="ct411224504"/><text:span text:style-name="T1"> state agency having jurisdiction over the relevant state statute, a</text:span><text:change-end text:change-id="ct411224504"/><text:change-start text:change-id="ct193234512"/><text:span text:style-name="T1">dministrative rule, or policy, and </text:span><text:change-end text:change-id="ct193234512"/><text:change-start text:change-id="ct193235136"/><text:span text:style-name="T1">shall provide</text:span><text:change-end text:change-id="ct193235136"/><text:change-start text:change-id="ct193234304"/><text:span text:style-name="T1"> a written determination to the person who submitted the report and to the city named in the report</text:span><text:change-end text:change-id="ct193234304"/><text:change-start text:change-id="ct193235032"/><text:span text:style-name="T1">. The board shall notify the state treasurer if the determination identifies a violation. Any person aggrieved by the determination may appeal the determination using the procedure under chapter</text:span><text:change-end text:change-id="ct193235032"/><text:change-start text:change-id="ct193235240"/><text:span text:style-name="T1"> 28‑32.</text:span><text:change-end text:change-id="ct193235240"/></text:p>
        <text:p text:style-name="P12"><text:user-field-get text:name="P2:L17"/><text:tab/><text:span text:style-name="T10">2.</text:span><text:span text:style-name="T1">4.</text:span><text:tab/>Within forty days after the fund balance is greater than or equal to the amount needed <text:user-field-get text:name="P2:L18"/>for the grants under this subsection or by September thirtieth of each odd‑numbered <text:user-field-get text:name="P2:L19"/>year, whichever is earlier, the state treasurer shall distribute moneys in the fund as <text:user-field-get text:name="P2:L20"/>grants to cities for essential infrastructure projects. The state treasurer shall distribute <text:user-field-get text:name="P2:L21"/>the grants only if the fund balance is at least ten percent of the amount needed for <text:user-field-get text:name="P2:L22"/>distributions under this subsection based on the following:</text:p>
        <text:p text:style-name="P13"><text:user-field-get text:name="P2:L23"/><text:tab/><text:tab/>a.<text:tab/>Two million five hundred thousand dollars to each city with a population of at <text:user-field-get text:name="P2:L24"/>least five thousand;</text:p>
        <text:p text:style-name="P13"><text:user-field-get text:name="P2:L25"/><text:tab/><text:tab/>b.<text:tab/>Five hundred thousand dollars to each city with a population of at least two <text:user-field-get text:name="P2:L26"/>thousand but less than five thousand; and</text:p>
        <text:p text:style-name="P13"><text:user-field-get text:name="P2:L27"/><text:tab/><text:tab/>c.<text:tab/>One hundred twenty‑five thousand dollars to each city with a population of at <text:user-field-get text:name="P2:L28"/>least one thousand but less than two thousand.</text:p>
        <text:p text:style-name="P13"><text:user-field-get text:name="P2:L29"/><text:tab/><text:tab/>d.<text:tab/>If, at the time of the distributions, the moneys in the fund are less than the <text:user-field-get text:name="P2:L30"/>amount needed for the grants under this subsection, the state treasurer shall <text:user-field-get text:name="P2:L31"/>distribute the grants under this subsection on a pro rata basis.</text:p>
        <text:p text:style-name="P13"><text:soft-page-break/><text:user-field-get text:name="P3:L1"/><text:tab/><text:tab/>e.<text:tab/>For the purposes of determining the city's population under this subsection, the <text:user-field-get text:name="P3:L2"/>state treasurer shall use the most recent actual or estimated census data <text:user-field-get text:name="P3:L3"/>published by the United States census bureau.</text:p>
        <text:p text:style-name="P6"><text:user-field-get text:name="P3:L4"/><text:tab/><text:span text:style-name="T10">3.</text:span><text:span text:style-name="T1">5.</text:span><text:tab/>Within sixty days after the fund receives its statutory limit of oil and gas tax allocations <text:user-field-get text:name="P3:L5"/>under section 57‑51.1‑07.5 or by September thirtieth of each odd‑numbered year, <text:user-field-get text:name="P3:L6"/>whichever is earlier, the state treasurer shall distribute the moneys in the fund as <text:user-field-get text:name="P3:L7"/>grants to cities for essential infrastructure projects. The state treasurer shall distribute <text:user-field-get text:name="P3:L8"/>the grants only if the fund balance is at least ten percent of the amount needed for <text:user-field-get text:name="P3:L9"/>distributions under this subsection based on the following:</text:p>
        <text:p text:style-name="P7"><text:user-field-get text:name="P3:L10"/><text:tab/><text:tab/>a.<text:tab/>One hundred fifty dollars per person of the city's population.</text:p>
        <text:p text:style-name="P7"><text:user-field-get text:name="P3:L11"/><text:tab/><text:tab/>b.<text:tab/>In addition to the amounts in subdivision a, for a city with a positive average of <text:user-field-get text:name="P3:L12"/>the annual percentage increase in population from three years prior, a dollar <text:user-field-get text:name="P3:L13"/>amount equal to the product of the following:</text:p>
        <text:p text:style-name="P8"><text:user-field-get text:name="P3:L14"/><text:tab/><text:tab/><text:tab/>(1)<text:tab/>The amount calculated in subdivision a; and</text:p>
        <text:p text:style-name="P8"><text:user-field-get text:name="P3:L15"/><text:tab/><text:tab/><text:tab/>(2)<text:tab/>The average of the annual percentage increase in population from three <text:user-field-get text:name="P3:L16"/>years prior, multiplied by ten.</text:p>
        <text:p text:style-name="P7"><text:user-field-get text:name="P3:L17"/><text:tab/><text:tab/>c.<text:tab/>In addition to the amounts in subdivisions a and b, for a city with a positive <text:user-field-get text:name="P3:L18"/>average of the annual percentage increase in taxable property values from three <text:user-field-get text:name="P3:L19"/>years prior, a dollar amount equal to the average of the annual property valuation <text:user-field-get text:name="P3:L20"/>percentage increase for the three most recent years, multiplied by twenty‑five <text:user-field-get text:name="P3:L21"/>thousandths.</text:p>
        <text:p text:style-name="P7"><text:user-field-get text:name="P3:L22"/><text:tab/><text:tab/>d.<text:tab/>Grants may be distributed under this subdivision only if the grant distributions <text:user-field-get text:name="P3:L23"/>under subsection <text:span text:style-name="T10">2</text:span><text:span text:style-name="T1">4</text:span> are completed. If the moneys in the fund are insufficient to <text:user-field-get text:name="P3:L24"/>provide for the grants, the state treasurer shall distribute the grants under this <text:user-field-get text:name="P3:L25"/>subsection on a pro rata basis. If any moneys remain in the fund after the <text:user-field-get text:name="P3:L26"/>distribution of grants under this subsection, the state treasurer shall distribute any <text:user-field-get text:name="P3:L27"/>remaining moneys in the fund in proportion to the combined total distributed to <text:user-field-get text:name="P3:L28"/>each city under this section relative to the combined total distributed to all the <text:user-field-get text:name="P3:L29"/>cities under this section.</text:p>
        <text:p text:style-name="P7"><text:soft-page-break/><text:user-field-get text:name="P4:L1"/><text:tab/><text:tab/>e.<text:tab/>For the purposes of determining the city's population under this subsection, the <text:user-field-get text:name="P4:L2"/>state treasurer shall use the most recent actual or estimated census data <text:user-field-get text:name="P4:L3"/>published by the United States census bureau.</text:p>
        <text:p text:style-name="P7"><text:user-field-get text:name="P4:L4"/><text:tab/><text:tab/>f.<text:tab/>For the purposes of determining taxable property values, the state treasurer shall <text:user-field-get text:name="P4:L5"/>use the most recent data published by the tax commissioner in the tax levy <text:user-field-get text:name="P4:L6"/>report.</text:p>
        <text:p text:style-name="P12"><text:user-field-get text:name="P4:L7"/><text:tab/><text:span text:style-name="T10">4.</text:span><text:span text:style-name="T1">6.</text:span><text:tab/>For purposes of this section:</text:p>
        <text:p text:style-name="P13"><text:user-field-get text:name="P4:L8"/><text:tab/><text:tab/>a.<text:tab/>"Essential infrastructure projects" means capital construction projects to construct <text:user-field-get text:name="P4:L9"/>new infrastructure or to replace existing infrastructure, which provide the fixed <text:user-field-get text:name="P4:L10"/>installations necessary for the function of a city. Capital construction projects <text:user-field-get text:name="P4:L11"/>exclude debt repayments and routine maintenance and repair projects, but <text:user-field-get text:name="P4:L12"/>include the following:</text:p>
        <text:p text:style-name="P10"><text:user-field-get text:name="P4:L13"/><text:tab/><text:tab/><text:tab/>(1)<text:tab/>Water treatment plants;</text:p>
        <text:p text:style-name="P10"><text:user-field-get text:name="P4:L14"/><text:tab/><text:tab/><text:tab/>(2)<text:tab/>Wastewater treatment plants;</text:p>
        <text:p text:style-name="P10"><text:user-field-get text:name="P4:L15"/><text:tab/><text:tab/><text:tab/>(3)<text:tab/>Sewer lines and water lines, including lift stations and pumping systems;</text:p>
        <text:p text:style-name="P10"><text:user-field-get text:name="P4:L16"/><text:tab/><text:tab/><text:tab/>(4)<text:tab/>Water storage systems, including dams, water tanks, and water towers;</text:p>
        <text:p text:style-name="P10"><text:user-field-get text:name="P4:L17"/><text:tab/><text:tab/><text:tab/>(5)<text:tab/>Storm water infrastructure, including curb and gutter construction;</text:p>
        <text:p text:style-name="P10"><text:user-field-get text:name="P4:L18"/><text:tab/><text:tab/><text:tab/>(6)<text:tab/>Road and bridge infrastructure, including paved and unpaved roads and <text:user-field-get text:name="P4:L19"/>bridges;</text:p>
        <text:p text:style-name="P10"><text:user-field-get text:name="P4:L20"/><text:tab/><text:tab/><text:tab/>(7)<text:tab/>Airport infrastructure;</text:p>
        <text:p text:style-name="P10"><text:user-field-get text:name="P4:L21"/><text:tab/><text:tab/><text:tab/>(8)<text:tab/>Electricity transmission infrastructure;</text:p>
        <text:p text:style-name="P10"><text:user-field-get text:name="P4:L22"/><text:tab/><text:tab/><text:tab/>(9)<text:tab/>Natural gas transmission infrastructure; and</text:p>
        <text:p text:style-name="P10"><text:user-field-get text:name="P4:L23"/><text:tab/><text:tab/><text:tab/>(10)<text:tab/>Communications infrastructure, excluding fiber optic infrastructure.</text:p>
        <text:p text:style-name="P13"><text:user-field-get text:name="P4:L24"/><text:tab/><text:tab/>b.<text:tab/>"Fiscal year" means the period beginning September first and ending August <text:user-field-get text:name="P4:L25"/>thirty‑first of the following calendar year.</text:p>
        <text:p text:style-name="P13"><text:user-field-get text:name="P4:L26"/><text:tab/><text:tab/>c.<text:tab/>"Non‑oil‑producing county" means a county that received no allocation of funding <text:user-field-get text:name="P4:L27"/>or a total allocation of less than five million dollars under subsection 2 of section <text:user-field-get text:name="P4:L28"/>57‑51‑15 in the most recently completed even‑numbered fiscal year before the <text:user-field-get text:name="P4:L29"/>start of each biennium.</text:p>
        <text:p text:style-name="P9"><text:user-field-get text:name="P4:L30"/><text:span text:style-name="bd_5f_section_5f_name"><text:span text:style-name="T3"><text:tab/></text:span></text:span><text:span text:style-name="bd_5f_section_5f_name"><text:span text:style-name="T4">SECTION</text:span></text:span><text:span text:style-name="bd_5f_section_5f_name"><text:span text:style-name="T5"> 3.</text:span></text:span><text:span text:style-name="bd_5f_section_5f_name"><text:span text:style-name="T3"> </text:span></text:span><text:span text:style-name="bd_5f_section_5f_name"><text:span text:style-name="T4">AMENDMENT</text:span></text:span><text:span text:style-name="T6">.</text:span><text:span text:style-name="T3"> Section 57‑51.1‑07.8 of the North Dakota Century Code is </text:span><text:span text:style-name="T3"><text:user-field-get text:name="P4:L31"/></text:span><text:span text:style-name="T3">amended and reenacted as follows:</text:span></text:p>
        <text:p text:style-name="P14"><text:soft-page-break/><text:user-field-get text:name="P5:L1"/><text:tab/>57‑51.1‑07.8. County and township infrastructure fund ‑ Continuing appropriation ‑ <text:user-field-get text:name="P5:L2"/>State treasurer ‑ Reports.</text:p>
        <text:p text:style-name="cc_5f_subsection"><text:user-field-get text:name="P5:L3"/><text:tab/><text:span text:style-name="T1">1.</text:span><text:span text:style-name="T3"><text:tab/></text:span>There is created in the state treasury the county and township infrastructure fund. The <text:user-field-get text:name="P5:L4"/>fund consists of all moneys deposited in the fund under section 57‑51.1‑07.5. All <text:user-field-get text:name="P5:L5"/>moneys in the fund are appropriated to the state treasurer on a continuing basis for <text:user-field-get text:name="P5:L6"/>the purpose of providing grants to non‑oil‑producing counties and townships located in <text:user-field-get text:name="P5:L7"/>non‑oil‑producing counties. The grant funding may be distributed only to <text:user-field-get text:name="P5:L8"/>non‑oil‑producing counties and townships located in non‑oil‑producing counties and <text:user-field-get text:name="P5:L9"/>may be used only for road and bridge infrastructure projects.</text:p>
        <text:p text:style-name="P12"><text:user-field-get text:name="P5:L10"/><text:tab/><text:span text:style-name="T10">1.</text:span><text:span text:style-name="T1">2.</text:span><text:tab/>By November thirtieth of each even-numbered year<text:span text:style-name="T10">, starting in 2022</text:span>, a county that <text:user-field-get text:name="P5:L11"/>receives a grant from the fund shall provide a report to the state treasurer on the use <text:user-field-get text:name="P5:L12"/>of the funding. The state treasurer shall notify counties of the reporting requirement by <text:user-field-get text:name="P5:L13"/>November first of each even-numbered year<text:span text:style-name="T10">, starting in 2022</text:span>. Upon request, the state <text:user-field-get text:name="P5:L14"/>treasurer may provide an extension of up to fifteen days for a county to submit the <text:user-field-get text:name="P5:L15"/>report. The state treasurer shall determine the format of the report. The report must <text:user-field-get text:name="P5:L16"/>include the amount of grant funding received and spent by the county and a <text:user-field-get text:name="P5:L17"/>description of the road and bridge infrastructure projects completed in part or in whole <text:user-field-get text:name="P5:L18"/>with the grant funding. The state treasurer shall make the reports available to the <text:user-field-get text:name="P5:L19"/>public on the state treasurer's website.</text:p>
        <text:p text:style-name="cc_5f_subdivision"><text:user-field-get text:name="P5:L20"/><text:span text:style-name="T3"><text:tab/></text:span><text:span text:style-name="T1">3.</text:span><text:span text:style-name="T3"><text:tab/></text:span><text:span text:style-name="T1">a.</text:span><text:span text:style-name="T3"><text:tab/></text:span>A county that does not provide the report in a timely manner or in the correct <text:user-field-get text:name="P5:L21"/>format is not eligible to receive a grant from the fund for a period of two years <text:user-field-get text:name="P5:L22"/>starting from the date the report was due.</text:p>
        <text:p text:style-name="cc_5f_subdivision"><text:user-field-get text:name="P5:L23"/><text:span text:style-name="T3"><text:tab/><text:tab/></text:span><text:span text:style-name="T1">b.</text:span><text:span text:style-name="T3"><text:tab/></text:span>If a county uses the funding in a manner inconsistent with the requirements of <text:user-field-get text:name="P5:L24"/>this section as identified in any financial audits conducted by the state auditor or <text:user-field-get text:name="P5:L25"/>an independent accounting firm, the state treasurer shall reduce any future <text:user-field-get text:name="P5:L26"/>grants to that county by the amount spent that was inconsistent with the <text:user-field-get text:name="P5:L27"/>requirements.</text:p>
        <text:p text:style-name="cc_5f_subdivision"><text:user-field-get text:name="P5:L28"/><text:span text:style-name="T3"><text:tab/><text:tab/></text:span><text:span text:style-name="T1">c.</text:span><text:span text:style-name="T3"><text:tab/></text:span><text:span text:style-name="T1">If a county or township adopts an ordinance or policy that</text:span><text:change-start text:change-id="ct193235344"/><text:span text:style-name="T1"> exceeds state statute, administrative rule, or policy or</text:span><text:change-end text:change-id="ct193235344"/><text:span text:style-name="T1"> interferes</text:span><text:change-start text:change-id="ct193235864"/><text:span text:style-name="T1">, unreasonably restricts,</text:span><text:change-end text:change-id="ct193235864"/><text:span text:style-name="T1"> or conflicts </text:span><text:span text:style-name="T1"><text:user-field-get text:name="P5:L29"/></text:span><text:span text:style-name="T1">with an</text:span><text:change-start text:change-id="ct193235448"/><text:span text:style-name="T1"> agriculture or</text:span><text:change-end text:change-id="ct193235448"/><text:span text:style-name="T1"> energy infrastructure project</text:span><text:change-start text:change-id="ct193235656"/><text:span text:style-name="T1"> that is required to be</text:span><text:change-end text:change-id="ct193235656"/><text:span text:style-name="T1"> permitted or approved by a state agency</text:span><text:change-start text:change-id="ct193235760"/><text:span text:style-name="T1">, as reported under this subdivision</text:span><text:change-end text:change-id="ct193235760"/><text:span text:style-name="T1">, the </text:span><text:span text:style-name="T1"><text:user-field-get text:name="P5:L30"/></text:span><text:span text:style-name="T1">county or </text:span><text:soft-page-break/><text:span text:style-name="T1">township is not eligible to receive any grants from the fund beginning </text:span><text:span text:style-name="T1"><text:user-field-get text:name="P6:L1"/></text:span><text:span text:style-name="T1">on</text:span><text:change text:change-id="ct193235968"/><text:span text:style-name="T1"> the </text:span><text:span text:style-name="T1"><text:user-field-get text:name="P6:L2"/></text:span><text:span text:style-name="T1">date on which the state </text:span><text:change text:change-id="ct193236072"/><text:change-start text:change-id="ct193232952"/><text:span text:style-name="T1">treasurer is noti</text:span><text:change-end text:change-id="ct193232952"/><text:change-start text:change-id="ct193233056"/><text:span text:style-name="T1">fied by the </text:span><text:change-end text:change-id="ct193233056"/><text:change-start text:change-id="ct193233160"/><text:span text:style-name="T1">board of university and school lands</text:span><text:change-end text:change-id="ct193233160"/><text:change-start text:change-id="ct193233264"/><text:span text:style-name="T1"> of a determination of a violation under this subdivision</text:span><text:change-end text:change-id="ct193233264"/><text:span text:style-name="T1">.</text:span><text:change-start text:change-id="ct193236696"/></text:p>
        <text:p text:style-name="P11"><text:tab/><text:tab/><text:tab/><text:change-end text:change-id="ct193236696"/><text:change-start text:change-id="ct193236904"/>(<text:change-end text:change-id="ct193236904"/><text:change-start text:change-id="ct193237528"/>1)<text:tab/>For purposes of this subdivision, an agriculture or energy infrastructure project includes a project permitted or approved under chapter 4.1‑25, 23.1‑06, 38‑08, 38‑22, 49‑22, 49‑22.1, or 61‑28 or under administrative rules related to the implementation of those chapters but excludes wind and solar projects approved or permitted under chapter 49‑22.</text:p>
        <text:p text:style-name="P11"><text:tab/><text:tab/><text:tab/><text:change-end text:change-id="ct193237528"/><text:change-start text:change-id="ct193236280"/>(<text:change-end text:change-id="ct193236280"/><text:change-start text:change-id="ct193237008"/>2)<text:tab/>A person may report a suspected violation under this subdivision to the board of university and school lands in the form and manner prescribed by the board. The report must include the name of the county or township<text:change-end text:change-id="ct193237008"/><text:change-start text:change-id="ct411224296"/>,<text:change-end text:change-id="ct411224296"/><text:change-start text:change-id="ct411221592"/> the county's or township's ordinance or policy suspected of violating state statute, administrative rule, or policy<text:change-end text:change-id="ct411221592"/><text:change-start text:change-id="ct411222320"/>,<text:change-end text:change-id="ct411222320"/><text:change-start text:change-id="ct411223360"/> and the state statute, administrative rule, or policy which the person suspects is violated by the county's or township's ordinance or policy. Within thirty days after receiving the report, the board shall investigate the suspected violation, in consultation with any state agency having jurisdiction over the relevant state statute, administrative rule, or policy, and shall provide a written determination to the person who submitted the report and to the county or township named in the report. The board shall notify the state treasurer if the determination identifies a violation. Any person aggrieved by the determination may appeal the determination using the procedure under chapter 28‑32.<text:change-end text:change-id="ct411223360"/></text:p>
        <text:p text:style-name="P6"><text:user-field-get text:name="P6:L3"/><text:tab/><text:span text:style-name="T10">2.</text:span><text:span text:style-name="T1">4.</text:span><text:tab/>Within sixty days after the fund receives its statutory limit of oil and gas tax allocations <text:user-field-get text:name="P6:L4"/>under section 57‑51.1‑07.5 or by September thirtieth of each odd‑numbered year, <text:user-field-get text:name="P6:L5"/>whichever is earlier, the state treasurer shall distribute moneys in the fund as grants to <text:user-field-get text:name="P6:L6"/>counties for road and bridge infrastructure projects. The state treasurer shall distribute <text:user-field-get text:name="P6:L7"/>the grants only if the fund balance is at least ten percent of the amount needed for <text:user-field-get text:name="P6:L8"/>distributions under this section.</text:p>
        <text:p text:style-name="P12"><text:soft-page-break/><text:user-field-get text:name="P6:L9"/><text:tab/><text:span text:style-name="T10">3.</text:span><text:span text:style-name="T1">5.</text:span><text:tab/>The state treasurer shall distribute the lesser of thirteen percent of the balance of the <text:user-field-get text:name="P6:L10"/>fund or sixteen million one hundred thousand dollars to non‑oil‑producing counties for <text:user-field-get text:name="P6:L11"/>the benefit of the organized and unorganized townships within each non‑oil‑producing <text:user-field-get text:name="P6:L12"/>county. The distribution to each non‑oil‑producing county must provide for an equal <text:user-field-get text:name="P6:L13"/>allocation to each organized and unorganized township. The amount allocated to <text:user-field-get text:name="P6:L14"/>organized townships under this section must be paid by the county treasurer to each <text:user-field-get text:name="P6:L15"/>organized township. The amount allocated to unorganized townships under this <text:user-field-get text:name="P6:L16"/>section must be credited by the county treasurer to a special fund for unorganized <text:user-field-get text:name="P6:L17"/>township roads. A township is not eligible for an allocation of funds under this section if <text:user-field-get text:name="P6:L18"/>the township does not maintain any township roads.</text:p>
        <text:p text:style-name="cc_5f_subsection"><text:user-field-get text:name="P6:L19"/><text:span text:style-name="T3"><text:tab/></text:span><text:span text:style-name="T11">4.</text:span><text:span text:style-name="T1">6.</text:span><text:span text:style-name="T3"><text:tab/>After the distributions in subsection </text:span><text:span text:style-name="T11">3</text:span><text:span text:style-name="T1">5</text:span><text:span text:style-name="T3">, the state treasurer shall distribute the </text:span><text:span text:style-name="T3"><text:user-field-get text:name="P6:L20"/></text:span><text:span text:style-name="T3">remaining money in the fund to non‑oil‑producing counties based on the most recent </text:span><text:span text:style-name="T3"><text:user-field-get text:name="P6:L21"/></text:span><text:span text:style-name="T3">data compiled by the upper great plains transportation institute regarding North </text:span><text:span text:style-name="T3"><text:user-field-get text:name="P6:L22"/></text:span><text:span text:style-name="T3">Dakota's county, township, and tribal road and bridge infrastructure needs. The </text:span><text:span text:style-name="T3"><text:user-field-get text:name="P6:L23"/></text:span><text:span text:style-name="T3">distribution to each non‑oil‑producing county must be proportional to each </text:span><text:span text:style-name="T3"><text:user-field-get text:name="P6:L24"/></text:span><text:span text:style-name="T3">non‑oil‑producing county's total estimated road and bridge investment needs relative </text:span><text:span text:style-name="T3"><text:user-field-get text:name="P6:L25"/></text:span><text:span text:style-name="T3">to the combined total estimated road and bridge investment needs of all the </text:span><text:span text:style-name="T3"><text:user-field-get text:name="P6:L26"/></text:span><text:span text:style-name="T3">non‑oil‑producing counties. The total estimated road and bridge investment needs for </text:span><text:span text:style-name="T3"><text:user-field-get text:name="P6:L27"/></text:span><text:span text:style-name="T3">each county is the twenty‑year estimate for unpaved and paved road and bridge </text:span><text:span text:style-name="T3"><text:user-field-get text:name="P6:L28"/></text:span><text:span text:style-name="T3">needs as identified by the upper great plains transportation institute. If the data </text:span><text:span text:style-name="T3"><text:user-field-get text:name="P6:L29"/></text:span><text:span text:style-name="T3">compiled by the upper great plains transportation institute includes more than one </text:span><text:span text:style-name="T3"><text:user-field-get text:name="P6:L30"/></text:span><text:span text:style-name="T3">twenty‑year estimate for the total needs of each county, the state treasurer shall use </text:span><text:span text:style-name="T3"><text:user-field-get text:name="P6:L31"/></text:span><text:span text:style-name="T3">an average of the twenty‑year estimates for each county.</text:span></text:p>
        <text:p text:style-name="P12"><text:user-field-get text:name="P7:L1"/><text:tab/><text:span text:style-name="T10">5.</text:span><text:span text:style-name="T1">7.</text:span><text:tab/>If the moneys in the fund are insufficient to provide for the grants under this section, <text:user-field-get text:name="P7:L2"/>the state treasurer shall distribute the grants on a pro rata basis.</text:p>
        <text:p text:style-name="P12"><text:user-field-get text:name="P7:L3"/><text:tab/><text:span text:style-name="T10">6.</text:span><text:span text:style-name="T1">8.</text:span><text:tab/>For purposes of this section:</text:p>
        <text:p text:style-name="P13"><text:user-field-get text:name="P7:L4"/><text:tab/><text:tab/>a.<text:tab/>"Fiscal year" means the period beginning September first and ending August <text:user-field-get text:name="P7:L5"/>thirty‑first of the following calendar year.</text:p>
        <text:p text:style-name="P13"><text:user-field-get text:name="P7:L6"/><text:tab/><text:tab/>b.<text:tab/>"Non‑oil‑producing county" means a county that received no allocation of funding <text:user-field-get text:name="P7:L7"/>or a total allocation of less than five million dollars under subsection 2 of section <text:soft-page-break/><text:user-field-get text:name="P7:L8"/>57‑51‑15 in the most recently completed even‑numbered fiscal year before the <text:user-field-get text:name="P7:L9"/>start of each biennium.</text:p>
        <text:p text:style-name="P13"><text:user-field-get text:name="P7:L10"/><text:tab/><text:tab/>c.<text:tab/>"Road and bridge infrastructure projects" means the projects associated with the <text:user-field-get text:name="P7:L11"/>construction of new unpaved and paved road and bridge infrastructure or <text:user-field-get text:name="P7:L12"/>associated with the maintenance, repair, or replacement of existing unpaved and <text:user-field-get text:name="P7:L13"/>paved road and bridge infrastruct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04" office:value-type="string" text:name="T_MEASURE_S_LCNUMBER"/>
          <text:user-field-decl office:string-value="01004" office:value-type="string" text:name="T_MEASURE_S_VERSION"/>
        </text:user-field-decls>
        <text:p text:style-name="MP1"><text:tab/>Page No. <text:page-number text:select-page="current">7</text:page-number><text:tab/><text:user-field-get text:name="T_MEASURE_S_LCNUMBER">25.1104</text:user-field-get>.<text:user-field-get text:name="T_MEASURE_S_VERSION">01004</text:user-field-get></text:p>
      </style:footer>
    </style:master-page>
    <style:master-page style:display-name="First Page" style:name="First_20_Page" style:next-style-name="Standard" style:page-layout-name="Mpm2">
      <style:footer>
        <text:user-field-decls>
          <text:user-field-decl office:string-value="25.1104" office:value-type="string" text:name="T_MEASURE_S_LCNUMBER"/>
          <text:user-field-decl office:string-value="01004" office:value-type="string" text:name="T_MEASURE_S_VERSION"/>
        </text:user-field-decls>
        <text:p text:style-name="MP1"><text:tab/>Page No. <text:page-number text:select-page="current">7</text:page-number><text:tab/><text:user-field-get text:name="T_MEASURE_S_LCNUMBER">25.1104</text:user-field-get>.<text:user-field-get text:name="T_MEASURE_S_VERSION">01004</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9M29S</meta:editing-duration>
    <meta:editing-cycles>178</meta:editing-cycles>
    <dc:date>2025-02-20T11:29:06.19</dc:date>
    <meta:print-date>2025-02-13T09:09:13.44</meta:print-date>
    <dc:title>nd1.lc_bd_34</dc:title>
    <dc:description>Introduced Bill</dc:description>
    <dc:creator>lfordahl </dc:creator>
    <meta:printed-by>hdubourt </meta:printed-by>
    <meta:document-statistic meta:table-count="1" meta:image-count="0" meta:object-count="0" meta:page-count="9" meta:paragraph-count="82" meta:word-count="2759" meta:character-count="17843"/>
    <meta:user-defined meta:name="Info 1"/>
    <meta:user-defined meta:name="Info 2"/>
    <meta:user-defined meta:name="Info 3"/>
    <meta:user-defined meta:name="Info 4"/>
    <meta:template xlink:type="simple" xlink:actuate="onRequest" xlink:title="nd1.bd_34" xlink:href="" meta:date="2009-07-14T11:55:02"/>
  </office:meta>
</office:document-meta>
</file>