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6887.73586961" style:family="paragraph" style:name="P2_NEW_1736816887.7358696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text" style:name="T6">
      <style:text-properties style:text-underline-style="none"/>
    </style:style>
    <style:style style:family="text" style:name="T7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warrey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longmuird_1,mitskoga_1,motschenbacherm_1,schneiderma_1,stemeng_1" office:value-type="string" text:name="T_MEASURE_T_HOUSESPONSOR"/>
        <text:user-field-decl office:string-value="2025/01/13 00:00:00" office:value-type="string" text:name="T_MEASURE_DT_DATECREATED"/>
        <text:user-field-decl office:string-value="Relating to the transfer of real property by exclusive and nonexclusive listing agreements." office:value-type="string" text:name="T_MEASURE_T_SHORTTITLE"/>
        <text:user-field-decl office:string-value="" office:value-type="string" text:name="T_MEASURE_S_UUID"/>
        <text:user-field-decl office:string-value="25.110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axtmanm_1,davisonk_1,thomasp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0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0-11-04.2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40‑11‑04.2 of the North Dakota Century Code, relating to the transfer of real property by exclusive and nonexclusive listing agreement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Warrey, Longmuir, Mitskog, Motschenbacher, Schneider, Stemen</text:p>
          <text:p text:style-name="bd_5f_sponsor_5f_identification">Senators Axtman, Davison, Thomas</text:p>
          <text:p text:style-name="bd_5f_sponsor_5f_identification"/>
        </text:section>
        <text:section text:name="Title" text:style-name="Sect2">
          <text:p text:style-name="P2_NEW_1736816887.73586961">A BILL for an Act to amend and reenact section 40‑11‑04.2 of the North Dakota Century Code, relating to the transfer of real property by exclusive and nonexclusive listing agreement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40‑11‑04.2 of the North Dakota Century Code is amended and reenacted as follows:</text:p>
          <text:p text:style-name="cc_5f_section_5f_heading"><text:tab/>40‑11‑04.2. Transfer of real property by <text:span text:style-name="T4">exclusive and</text:span><text:span text:style-name="T6"> </text:span>nonexclusive listing agreements.</text:p>
          <text:p text:style-name="cc_5f_subsection"><text:tab/><text:span text:style-name="T4">1.</text:span><text:span text:style-name="T6"><text:tab/></text:span>As an alternative to the procedure established under section 40‑11‑04.1, the governing body of a city may by resolution<text:span text:style-name="T7"> </text:span><text:span text:style-name="T5">describe</text:span><text:span text:style-name="T4">:</text:span></text:p>
          <text:p text:style-name="cc_5f_subdivision"><text:span text:style-name="T6"><text:tab/><text:tab/></text:span><text:span text:style-name="T4">a.</text:span><text:span text:style-name="T6"><text:tab/></text:span><text:span text:style-name="T4">Describe</text:span> the real property of the city which is to be sold;<text:span text:style-name="T7"> </text:span><text:span text:style-name="T5">provide</text:span></text:p>
          <text:p text:style-name="cc_5f_subdivision"><text:span text:style-name="T6"><text:tab/><text:tab/></text:span><text:span text:style-name="T4">b.</text:span><text:span text:style-name="T6"><text:tab/></text:span><text:span text:style-name="T4">Provide</text:span> a maximum rate of fee, compensation, or commission; and <text:span text:style-name="T5">provide</text:span></text:p>
          <text:p text:style-name="cc_5f_subdivision"><text:span text:style-name="T6"><text:tab/><text:tab/></text:span><text:span text:style-name="T4">c.</text:span><text:span text:style-name="T6"><text:tab/></text:span><text:span text:style-name="T4">Provide</text:span> that the city reserves the right to reject any and all offers determined to be insufficient.</text:p>
          <text:p text:style-name="cc_5f_subsection"><text:span text:style-name="T6"><text:tab/></text:span><text:span text:style-name="T4">2.</text:span><text:span text:style-name="T6"><text:tab/></text:span>After adoption of the resolution, the governing body of a city may engage licensed real estate brokers to attempt to sell the described property by way of nonexclusive listing agreements<text:span text:style-name="T6"> </text:span><text:span text:style-name="T4">or by way of an exclusive listing agreement if the real estate broker is selected through a competitive process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