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line-through-style="solid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41452592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3136">
          <text:insertion>
            <office:change-info>
              <dc:creator>corvedal </dc:creator>
              <dc:date>2025-01-27T16:27:00</dc:date>
            </office:change-info>
          </text:insertion>
        </text:changed-region>
        <text:changed-region text:id="ct341451096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1232">
          <text:insertion>
            <office:change-info>
              <dc:creator>corvedal </dc:creator>
              <dc:date>2025-01-27T17:13:00</dc:date>
            </office:change-info>
          </text:insertion>
        </text:changed-region>
        <text:changed-region text:id="ct341451640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4496">
          <text:insertion>
            <office:change-info>
              <dc:creator>corvedal </dc:creator>
              <dc:date>2025-01-27T16:27:00</dc:date>
            </office:change-info>
          </text:insertion>
        </text:changed-region>
        <text:changed-region text:id="ct341454632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1776">
          <text:insertion>
            <office:change-info>
              <dc:creator>corvedal </dc:creator>
              <dc:date>2025-01-27T17:12:00</dc:date>
            </office:change-info>
          </text:insertion>
        </text:changed-region>
        <text:changed-region text:id="ct341456944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6672">
          <text:insertion>
            <office:change-info>
              <dc:creator>corvedal </dc:creator>
              <dc:date>2025-01-27T16:28:00</dc:date>
            </office:change-info>
          </text:insertion>
        </text:changed-region>
        <text:changed-region text:id="ct341457488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8712">
          <text:insertion>
            <office:change-info>
              <dc:creator>intern8 </dc:creator>
              <dc:date>2025-01-27T13:12:00</dc:date>
            </office:change-info>
          </text:insertion>
        </text:changed-region>
        <text:changed-region text:id="ct341456808">
          <text:insertion>
            <office:change-info>
              <dc:creator>intern8 </dc:creator>
              <dc:date>2025-01-27T13:13:00</dc:date>
            </office:change-info>
          </text:insertion>
        </text:changed-region>
        <text:changed-region text:id="ct341455584">
          <text:insertion>
            <office:change-info>
              <dc:creator>corvedal </dc:creator>
              <dc:date>2025-01-27T16:29:00</dc:date>
            </office:change-info>
          </text:insertion>
        </text:changed-region>
        <text:changed-region text:id="ct341458576">
          <text:insertion>
            <office:change-info>
              <dc:creator>intern8 </dc:creator>
              <dc:date>2025-01-27T13:13:00</dc:date>
            </office:change-info>
          </text:insertion>
        </text:changed-region>
        <text:changed-region text:id="ct341458440">
          <text:insertion>
            <office:change-info>
              <dc:creator>corvedal </dc:creator>
              <dc:date>2025-01-27T17:15:00</dc:date>
            </office:change-info>
          </text:insertion>
        </text:changed-region>
        <text:changed-region text:id="ct341454904">
          <text:insertion>
            <office:change-info>
              <dc:creator>intern8 </dc:creator>
              <dc:date>2025-01-27T13:13:00</dc:date>
            </office:change-info>
          </text:insertion>
        </text:changed-region>
        <text:changed-region text:id="ct341457624">
          <text:insertion>
            <office:change-info>
              <dc:creator>intern8 </dc:creator>
              <dc:date>2025-01-27T13:14:00</dc:date>
            </office:change-info>
          </text:insertion>
        </text:changed-region>
        <text:changed-region text:id="ct341456264">
          <text:insertion>
            <office:change-info>
              <dc:creator>corvedal </dc:creator>
              <dc:date>2025-01-27T17:09:00</dc:date>
            </office:change-info>
          </text:insertion>
        </text:changed-region>
        <text:changed-region text:id="ct341457080">
          <text:insertion>
            <office:change-info>
              <dc:creator>corvedal </dc:creator>
              <dc:date>2025-01-27T17:10:00</dc:date>
            </office:change-info>
          </text:insertion>
        </text:changed-region>
        <text:changed-region text:id="ct341455448">
          <text:insertion>
            <office:change-info>
              <dc:creator>intern8 </dc:creator>
              <dc:date>2025-01-27T13:14:00</dc:date>
            </office:change-info>
          </text:insertion>
        </text:changed-region>
        <text:changed-region text:id="ct337370200">
          <text:insertion>
            <office:change-info>
              <dc:creator>drichard </dc:creator>
              <dc:date>2025-01-27T17:26:00</dc:date>
            </office:change-info>
          </text:insertion>
        </text:changed-region>
        <text:changed-region text:id="ct343641184">
          <text:insertion>
            <office:change-info>
              <dc:creator>intern8 </dc:creator>
              <dc:date>2025-01-27T13:14:00</dc:date>
            </office:change-info>
          </text:insertion>
        </text:changed-region>
        <text:changed-region text:id="ct343583792">
          <text:insertion>
            <office:change-info>
              <dc:creator>drichard </dc:creator>
              <dc:date>2025-01-27T17:25:00</dc:date>
            </office:change-info>
          </text:insertion>
        </text:changed-region>
        <text:changed-region text:id="ct343581344">
          <text:insertion>
            <office:change-info>
              <dc:creator>intern8 </dc:creator>
              <dc:date>2025-01-27T13:14:00</dc:date>
            </office:change-info>
          </text:insertion>
        </text:changed-region>
        <text:changed-region text:id="ct343531160">
          <text:insertion>
            <office:change-info>
              <dc:creator>drichard </dc:creator>
              <dc:date>2025-01-27T17:25:00</dc:date>
            </office:change-info>
          </text:insertion>
        </text:changed-region>
        <text:changed-region text:id="ct343532384">
          <text:insertion>
            <office:change-info>
              <dc:creator>intern8 </dc:creator>
              <dc:date>2025-01-27T13:14:00</dc:date>
            </office:change-info>
          </text:insertion>
        </text:changed-region>
        <text:changed-region text:id="ct341455040">
          <text:insertion>
            <office:change-info>
              <dc:creator>intern8 </dc:creator>
              <dc:date>2025-01-27T13:15:00</dc:date>
            </office:change-info>
          </text:insertion>
        </text:changed-region>
        <text:changed-region text:id="ct341457216">
          <text:insertion>
            <office:change-info>
              <dc:creator>corvedal </dc:creator>
              <dc:date>2025-01-27T17:16:00</dc:date>
            </office:change-info>
          </text:insertion>
        </text:changed-region>
        <text:changed-region text:id="ct341455312">
          <text:insertion>
            <office:change-info>
              <dc:creator>intern8 </dc:creator>
              <dc:date>2025-01-27T13:15:00</dc:date>
            </office:change-info>
          </text:insertion>
        </text:changed-region>
        <text:changed-region text:id="ct343546120">
          <text:insertion>
            <office:change-info>
              <dc:creator>drichard </dc:creator>
              <dc:date>2025-01-27T17:25:00</dc:date>
            </office:change-info>
          </text:insertion>
        </text:changed-region>
        <text:changed-region text:id="ct343545848">
          <text:insertion>
            <office:change-info>
              <dc:creator>intern8 </dc:creator>
              <dc:date>2025-01-27T13:15:00</dc:date>
            </office:change-info>
          </text:insertion>
        </text:changed-region>
        <text:changed-region text:id="ct341457896">
          <text:insertion>
            <office:change-info>
              <dc:creator>corvedal </dc:creator>
              <dc:date>2025-01-27T17:16:00</dc:date>
            </office:change-info>
          </text:insertion>
        </text:changed-region>
        <text:changed-region text:id="ct341458984">
          <text:insertion>
            <office:change-info>
              <dc:creator>intern8 </dc:creator>
              <dc:date>2025-01-27T13:15:00</dc:date>
            </office:change-info>
          </text:insertion>
        </text:changed-region>
        <text:changed-region text:id="ct343593040">
          <text:insertion>
            <office:change-info>
              <dc:creator>drichard </dc:creator>
              <dc:date>2025-01-27T17:25:00</dc:date>
            </office:change-info>
          </text:insertion>
        </text:changed-region>
        <text:changed-region text:id="ct343593176">
          <text:insertion>
            <office:change-info>
              <dc:creator>intern8 </dc:creator>
              <dc:date>2025-01-27T13:15:00</dc:date>
            </office:change-info>
          </text:insertion>
        </text:changed-region>
        <text:changed-region text:id="ct341457760">
          <text:insertion>
            <office:change-info>
              <dc:creator>corvedal </dc:creator>
              <dc:date>2025-01-27T16:30:00</dc:date>
            </office:change-info>
          </text:insertion>
        </text:changed-region>
        <text:changed-region text:id="ct341458848">
          <text:insertion>
            <office:change-info>
              <dc:creator>intern8 </dc:creator>
              <dc:date>2025-01-27T13:15:00</dc:date>
            </office:change-info>
          </text:insertion>
        </text:changed-region>
        <text:changed-region text:id="ct341456400">
          <text:insertion>
            <office:change-info>
              <dc:creator>intern8 </dc:creator>
              <dc:date>2025-01-27T13:16:00</dc:date>
            </office:change-info>
          </text:insertion>
        </text:changed-region>
        <text:changed-region text:id="ct341459120">
          <text:insertion>
            <office:change-info>
              <dc:creator>corvedal </dc:creator>
              <dc:date>2025-01-27T17:16:00</dc:date>
            </office:change-info>
          </text:insertion>
        </text:changed-region>
        <text:changed-region text:id="ct341458032">
          <text:insertion>
            <office:change-info>
              <dc:creator>intern8 </dc:creator>
              <dc:date>2025-01-27T13:16:00</dc:date>
            </office:change-info>
          </text:insertion>
        </text:changed-region>
        <text:changed-region text:id="ct335507624">
          <text:insertion>
            <office:change-info>
              <dc:creator>drichard </dc:creator>
              <dc:date>2025-01-27T17:28:00</dc:date>
            </office:change-info>
          </text:insertion>
        </text:changed-region>
        <text:changed-region text:id="ct335480152">
          <text:insertion>
            <office:change-info>
              <dc:creator>intern8 </dc:creator>
              <dc:date>2025-01-27T13:16:00</dc:date>
            </office:change-info>
          </text:insertion>
        </text:changed-region>
        <text:changed-region text:id="ct343573728">
          <text:insertion>
            <office:change-info>
              <dc:creator>drichard </dc:creator>
              <dc:date>2025-01-27T17:26:00</dc:date>
            </office:change-info>
          </text:insertion>
        </text:changed-region>
        <text:changed-region text:id="ct343572912">
          <text:insertion>
            <office:change-info>
              <dc:creator>intern8 </dc:creator>
              <dc:date>2025-01-27T13:16:00</dc:date>
            </office:change-info>
          </text:insertion>
        </text:changed-region>
        <text:changed-region text:id="ct341455720">
          <text:insertion>
            <office:change-info>
              <dc:creator>corvedal </dc:creator>
              <dc:date>2025-01-27T17:16:00</dc:date>
            </office:change-info>
          </text:insertion>
        </text:changed-region>
        <text:changed-region text:id="ct341455856">
          <text:insertion>
            <office:change-info>
              <dc:creator>intern8 </dc:creator>
              <dc:date>2025-01-27T13:16:00</dc:date>
            </office:change-info>
          </text:insertion>
        </text:changed-region>
        <text:changed-region text:id="ct343606504">
          <text:insertion>
            <office:change-info>
              <dc:creator>drichard </dc:creator>
              <dc:date>2025-01-27T17:28:00</dc:date>
            </office:change-info>
          </text:insertion>
        </text:changed-region>
        <text:changed-region text:id="ct343606368">
          <text:insertion>
            <office:change-info>
              <dc:creator>intern8 </dc:creator>
              <dc:date>2025-01-27T13:16:00</dc:date>
            </office:change-info>
          </text:insertion>
        </text:changed-region>
        <text:changed-region text:id="ct341456536">
          <text:insertion>
            <office:change-info>
              <dc:creator>intern8 </dc:creator>
              <dc:date>2025-01-27T13:17:00</dc:date>
            </office:change-info>
          </text:insertion>
        </text:changed-region>
        <text:changed-region text:id="ct341458168">
          <text:insertion>
            <office:change-info>
              <dc:creator>intern8 </dc:creator>
              <dc:date>2025-01-27T13:18:00</dc:date>
            </office:change-info>
          </text:insertion>
        </text:changed-region>
        <text:changed-region text:id="ct341455992">
          <text:insertion>
            <office:change-info>
              <dc:creator>corvedal </dc:creator>
              <dc:date>2025-01-27T17:10:00</dc:date>
            </office:change-info>
          </text:insertion>
        </text:changed-region>
        <text:changed-region text:id="ct341455176">
          <text:insertion>
            <office:change-info>
              <dc:creator>corvedal </dc:creator>
              <dc:date>2025-01-27T17:11:00</dc:date>
            </office:change-info>
          </text:insertion>
        </text:changed-region>
        <text:changed-region text:id="ct341456128">
          <text:insertion>
            <office:change-info>
              <dc:creator>corvedal </dc:creator>
              <dc:date>2025-01-27T17:04:00</dc:date>
            </office:change-info>
          </text:insertion>
        </text:changed-region>
        <text:changed-region text:id="ct341458304">
          <text:insertion>
            <office:change-info>
              <dc:creator>intern8 </dc:creator>
              <dc:date>2025-01-27T13:18:00</dc:date>
            </office:change-info>
          </text:insertion>
        </text:changed-region>
        <text:changed-region text:id="ct341457352">
          <text:insertion>
            <office:change-info>
              <dc:creator>corvedal </dc:creator>
              <dc:date>2025-01-27T16:37:00</dc:date>
            </office:change-info>
          </text:insertion>
        </text:changed-region>
        <text:changed-region text:id="ct341461840">
          <text:insertion>
            <office:change-info>
              <dc:creator>intern8 </dc:creator>
              <dc:date>2025-01-27T13:18:00</dc:date>
            </office:change-info>
          </text:insertion>
        </text:changed-region>
        <text:changed-region text:id="ct341460752">
          <text:insertion>
            <office:change-info>
              <dc:creator>corvedal </dc:creator>
              <dc:date>2025-01-27T16:37:00</dc:date>
            </office:change-info>
          </text:insertion>
        </text:changed-region>
        <text:changed-region text:id="ct341461024">
          <text:insertion>
            <office:change-info>
              <dc:creator>intern8 </dc:creator>
              <dc:date>2025-01-27T13:18:00</dc:date>
            </office:change-info>
          </text:insertion>
        </text:changed-region>
        <text:changed-region text:id="ct341461976">
          <text:insertion>
            <office:change-info>
              <dc:creator>corvedal </dc:creator>
              <dc:date>2025-01-27T16:38:00</dc:date>
            </office:change-info>
          </text:insertion>
        </text:changed-region>
        <text:changed-region text:id="ct341461704">
          <text:insertion>
            <office:change-info>
              <dc:creator>intern8 </dc:creator>
              <dc:date>2025-01-27T13:18:00</dc:date>
            </office:change-info>
          </text:insertion>
        </text:changed-region>
        <text:changed-region text:id="ct341462112">
          <text:insertion>
            <office:change-info>
              <dc:creator>corvedal </dc:creator>
              <dc:date>2025-01-27T16:39:00</dc:date>
            </office:change-info>
          </text:insertion>
        </text:changed-region>
        <text:changed-region text:id="ct341462248">
          <text:insertion>
            <office:change-info>
              <dc:creator>intern8 </dc:creator>
              <dc:date>2025-01-27T13:19:00</dc:date>
            </office:change-info>
          </text:insertion>
        </text:changed-region>
        <text:changed-region text:id="ct341461568">
          <text:insertion>
            <office:change-info>
              <dc:creator>corvedal </dc:creator>
              <dc:date>2025-01-27T16:39:00</dc:date>
            </office:change-info>
          </text:insertion>
        </text:changed-region>
        <text:changed-region text:id="ct341461432">
          <text:insertion>
            <office:change-info>
              <dc:creator>intern8 </dc:creator>
              <dc:date>2025-01-27T13:19:00</dc:date>
            </office:change-info>
          </text:insertion>
        </text:changed-region>
        <text:changed-region text:id="ct341410704">
          <text:insertion>
            <office:change-info>
              <dc:creator>drichard </dc:creator>
              <dc:date>2025-01-27T17:29:00</dc:date>
            </office:change-info>
          </text:insertion>
        </text:changed-region>
        <text:changed-region text:id="ct341409072">
          <text:insertion>
            <office:change-info>
              <dc:creator>intern8 </dc:creator>
              <dc:date>2025-01-27T13:19:00</dc:date>
            </office:change-info>
          </text:insertion>
        </text:changed-region>
        <text:changed-region text:id="ct343606640">
          <text:insertion>
            <office:change-info>
              <dc:creator>drichard </dc:creator>
              <dc:date>2025-01-27T17:30:00</dc:date>
            </office:change-info>
          </text:insertion>
        </text:changed-region>
        <text:changed-region text:id="ct343605280">
          <text:insertion>
            <office:change-info>
              <dc:creator>intern8 </dc:creator>
              <dc:date>2025-01-27T13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warrey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Relating to the transfer of real property by exclusive and nonexclusive listing agreements." office:value-type="string" text:name="T_MEASURE_T_SHORTTITLE"/>
        <text:user-field-decl office:string-value="" office:value-type="string" text:name="T_MEASURE_S_UUID"/>
        <text:user-field-decl office:string-value="25.110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0‑11‑04.2 of the North Dakota Century Code, relating to the transfer of real property by exclusive and nonexclusive listing agreemen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longmuird_1,mitskoga_1,motschenbacherm_1,schneiderma_1,stemeng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axtmanm_1,davisonk_1,thomasp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01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0-11-04.2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hous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110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7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Warrey, Longmuir, Mitskog, Motschenbacher, Schneider, Stemen</text:p>
        <text:p text:style-name="bd_5f_sponsor_5f_identification">Senators Axtman, Davison, Thomas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40‑11‑04.2 of the North Dakota Century Code, <text:user-field-get text:name="P1:L2"/>relating to the transfer of real property by exclusive and nonexclusive listing agreemen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5">SECTION</text:span></text:span><text:span text:style-name="bd_5f_section_5f_name"><text:span text:style-name="T6"> 1.</text:span></text:span><text:span text:style-name="bd_5f_section_5f_name"> </text:span><text:span text:style-name="bd_5f_section_5f_name"><text:span text:style-name="T5">AMENDMENT</text:span></text:span><text:span text:style-name="T7">.</text:span> Section 40‑11‑04.2 of the North Dakota Century Code is <text:user-field-get text:name="P1:L5"/>amended and reenacted as follows:</text:p>
        <text:p text:style-name="cc_5f_section_5f_heading"><text:user-field-get text:name="P1:L6"/><text:tab/>40‑11‑04.2. Transfer of real property by <text:span text:style-name="T1">exclusive and</text:span><text:span text:style-name="T3"> </text:span>nonexclusive listing <text:user-field-get text:name="P1:L7"/>agreements.</text:p>
        <text:p text:style-name="cc_5f_subsection"><text:user-field-get text:name="P1:L8"/><text:tab/><text:span text:style-name="T1">1.</text:span><text:span text:style-name="T3"><text:tab/></text:span>As an alternative to the procedure established under section 40‑11‑04.1, the governing <text:user-field-get text:name="P1:L9"/>body of a city may by resolution<text:span text:style-name="T4"> </text:span><text:span text:style-name="T2">describe</text:span><text:span text:style-name="T1">:</text:span></text:p>
        <text:p text:style-name="cc_5f_subdivision"><text:user-field-get text:name="P1:L10"/><text:span text:style-name="T3"><text:tab/><text:tab/></text:span><text:span text:style-name="T1">a.</text:span><text:span text:style-name="T3"><text:tab/></text:span><text:span text:style-name="T1">Describe</text:span> the real property of the city which is to be sold;<text:span text:style-name="T4"> </text:span><text:span text:style-name="T2">provide</text:span></text:p>
        <text:p text:style-name="cc_5f_subdivision"><text:user-field-get text:name="P1:L11"/><text:span text:style-name="T3"><text:tab/><text:tab/></text:span><text:span text:style-name="T1">b.</text:span><text:span text:style-name="T3"><text:tab/></text:span><text:span text:style-name="T1">Provide</text:span> a maximum rate of fee, compensation, or commission; and <text:span text:style-name="T2">provide</text:span></text:p>
        <text:p text:style-name="cc_5f_subdivision"><text:user-field-get text:name="P1:L12"/><text:span text:style-name="T3"><text:tab/><text:tab/></text:span><text:span text:style-name="T1">c.</text:span><text:span text:style-name="T3"><text:tab/></text:span><text:span text:style-name="T1">Provide</text:span> that the city reserves the right to reject any and all offers determined to <text:user-field-get text:name="P1:L13"/>be insufficient.</text:p>
        <text:p text:style-name="cc_5f_subsection"><text:user-field-get text:name="P1:L14"/><text:span text:style-name="T3"><text:tab/></text:span><text:span text:style-name="T1">2.</text:span><text:span text:style-name="T3"><text:tab/></text:span>After adoption of the resolution,<text:change-start text:change-id="ct341452592"/> and <text:change-end text:change-id="ct341452592"/><text:change-start text:change-id="ct341453136"/>publication of<text:change-end text:change-id="ct341453136"/><text:change-start text:change-id="ct341451096"/> the resolution on the city website<text:change-end text:change-id="ct341451096"/><text:change-start text:change-id="ct341451232"/> for at least fourteen days<text:change-end text:change-id="ct341451232"/><text:change-start text:change-id="ct341451640"/>, if <text:change-end text:change-id="ct341451640"/><text:change-start text:change-id="ct341454496"/>the city<text:change-end text:change-id="ct341454496"/><text:change-start text:change-id="ct341454632"/> <text:change-end text:change-id="ct341454632"/><text:change-start text:change-id="ct341451776"/>maintains<text:change-end text:change-id="ct341451776"/><text:change-start text:change-id="ct341456944"/> <text:change-end text:change-id="ct341456944"/><text:change-start text:change-id="ct341456672"/>a website<text:change-end text:change-id="ct341456672"/><text:change-start text:change-id="ct341457488"/>,<text:change-end text:change-id="ct341457488"/> the governing body of a city may engage licensed real <text:user-field-get text:name="P1:L15"/>estate brokers to attempt to sell the described property by way of nonexclusive listing <text:user-field-get text:name="P1:L16"/>agreements<text:span text:style-name="T3"> </text:span><text:span text:style-name="T1">or by way of an exclusive listing agreement if the real estate broker is </text:span><text:span text:style-name="T1"><text:user-field-get text:name="P1:L17"/></text:span><text:span text:style-name="T1">selected through a competitive process</text:span>.<text:change-start text:change-id="ct341458712"/></text:p>
        <text:p text:style-name="cc_5f_subsection"><text:change-end text:change-id="ct341458712"/><text:change-start text:change-id="ct341456808"/><text:tab/>3.<text:tab/><text:change-end text:change-id="ct341456808"/><text:change-start text:change-id="ct341455584"/>A<text:change-end text:change-id="ct341455584"/><text:change-start text:change-id="ct341458576"/> proposal from a <text:change-end text:change-id="ct341458576"/><text:change-start text:change-id="ct341458440"/>licensed <text:change-end text:change-id="ct341458440"/><text:change-start text:change-id="ct341454904"/>real estate broker to en<text:change-end text:change-id="ct341454904"/><text:change-start text:change-id="ct341457624"/>ter an exclusive listing agreement with the<text:change-end text:change-id="ct341457624"/><text:change-start text:change-id="ct341456264"/> gove<text:change-end text:change-id="ct341456264"/><text:change-start text:change-id="ct341457080"/>rning body of a<text:change-end text:change-id="ct341457080"/><text:change-start text:change-id="ct341455448"/> city must be <text:change-end text:change-id="ct341455448"/><text:change-start text:change-id="ct337370200"/>based<text:change-end text:change-id="ct337370200"/><text:change-start text:change-id="ct343641184"/> on<text:change-end text:change-id="ct343641184"/><text:change-start text:change-id="ct343583792"/> the<text:change-end text:change-id="ct343583792"/><text:change-start text:change-id="ct343581344"/>:</text:p>
        <text:p text:style-name="cc_5f_subdivision"><text:soft-page-break/><text:tab/><text:tab/>a.<text:tab/><text:change-end text:change-id="ct343581344"/><text:change-start text:change-id="ct343531160"/>Experience<text:change-end text:change-id="ct343531160"/><text:change-start text:change-id="ct343532384"/> <text:change-end text:change-id="ct343532384"/><text:change-start text:change-id="ct341455040"/>of the <text:change-end text:change-id="ct341455040"/><text:change-start text:change-id="ct341457216"/>licensed <text:change-end text:change-id="ct341457216"/><text:change-start text:change-id="ct341455312"/>real estate broker;</text:p>
        <text:p text:style-name="cc_5f_subdivision"><text:tab/><text:tab/>b.<text:tab/><text:change-end text:change-id="ct341455312"/><text:change-start text:change-id="ct343546120"/>Experience<text:change-end text:change-id="ct343546120"/><text:change-start text:change-id="ct343545848"/> of the <text:change-end text:change-id="ct343545848"/><text:change-start text:change-id="ct341457896"/>licensed <text:change-end text:change-id="ct341457896"/><text:change-start text:change-id="ct341458984"/>real estate broker selling similar property;</text:p>
        <text:p text:style-name="cc_5f_subdivision"><text:tab/><text:tab/>c.<text:tab/><text:change-end text:change-id="ct341458984"/><text:change-start text:change-id="ct343593040"/>Marketing<text:change-end text:change-id="ct343593040"/><text:change-start text:change-id="ct343593176"/> <text:change-end text:change-id="ct343593176"/><text:change-start text:change-id="ct341457760"/>strategy<text:change-end text:change-id="ct341457760"/><text:change-start text:change-id="ct341458848"/> t<text:change-end text:change-id="ct341458848"/><text:change-start text:change-id="ct341456400"/>he <text:change-end text:change-id="ct341456400"/><text:change-start text:change-id="ct341459120"/>licensed <text:change-end text:change-id="ct341459120"/><text:change-start text:change-id="ct341458032"/>real estate broker <text:change-end text:change-id="ct341458032"/><text:change-start text:change-id="ct335507624"/>intends<text:change-end text:change-id="ct335507624"/><text:change-start text:change-id="ct335480152"/> to use; and</text:p>
        <text:p text:style-name="cc_5f_subdivision"><text:tab/><text:tab/>d.<text:tab/><text:change-end text:change-id="ct335480152"/><text:change-start text:change-id="ct343573728"/>Rate<text:change-end text:change-id="ct343573728"/><text:change-start text:change-id="ct343572912"/> of fee, compensation, or commission the <text:change-end text:change-id="ct343572912"/><text:change-start text:change-id="ct341455720"/>licensed <text:change-end text:change-id="ct341455720"/><text:change-start text:change-id="ct341455856"/>real estate broker <text:change-end text:change-id="ct341455856"/><text:change-start text:change-id="ct343606504"/>intends<text:change-end text:change-id="ct343606504"/><text:change-start text:change-id="ct343606368"/> to accept.<text:change-end text:change-id="ct343606368"/><text:change-start text:change-id="ct341456536"/></text:p>
        <text:p text:style-name="cc_5f_subsection"><text:tab/>4.<text:tab/>In the negotiation of a purchase agreement with <text:change-end text:change-id="ct341456536"/><text:change-start text:change-id="ct341458168"/>a buyer represented by a real estate broker, the<text:change-end text:change-id="ct341458168"/><text:change-start text:change-id="ct341455992"/> governing bod<text:change-end text:change-id="ct341455992"/><text:change-start text:change-id="ct341455176"/>y of a city <text:change-end text:change-id="ct341455176"/><text:change-start text:change-id="ct341456128"/>may<text:change-end text:change-id="ct341456128"/><text:change-start text:change-id="ct341458304"/> agree to pay compensation to the buyer's real estate broker<text:change-end text:change-id="ct341458304"/><text:change-start text:change-id="ct341457352"/>.<text:change-end text:change-id="ct341457352"/><text:change-start text:change-id="ct341461840"/> <text:change-end text:change-id="ct341461840"/><text:change-start text:change-id="ct341460752"/>In<text:change-end text:change-id="ct341460752"/><text:change-start text:change-id="ct341461024"/> the negotiation of a listing agreement,<text:change-end text:change-id="ct341461024"/><text:change-start text:change-id="ct341461976"/> the governing body of a city<text:change-end text:change-id="ct341461976"/><text:change-start text:change-id="ct341461704"/> shall consider the financial impact of <text:change-end text:change-id="ct341461704"/><text:change-start text:change-id="ct341462112"/>paying compensation to the buyer's real estate broker<text:change-end text:change-id="ct341462112"/><text:change-start text:change-id="ct341462248"/> <text:change-end text:change-id="ct341462248"/><text:change-start text:change-id="ct341461568"/>on<text:change-end text:change-id="ct341461568"/><text:change-start text:change-id="ct341461432"/> the total fees, compensation, or <text:change-end text:change-id="ct341461432"/><text:change-start text:change-id="ct341410704"/>commission<text:change-end text:change-id="ct341410704"/><text:change-start text:change-id="ct341409072"/> <text:change-end text:change-id="ct341409072"/><text:change-start text:change-id="ct343606640"/>that<text:change-end text:change-id="ct343606640"/><text:change-start text:change-id="ct343605280"/> may become payable by the city.<text:change-end text:change-id="ct343605280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0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0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0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23M44S</meta:editing-duration>
    <meta:editing-cycles>182</meta:editing-cycles>
    <dc:date>2025-01-27T17:30:43.76</dc:date>
    <meta:print-date>2025-01-27T13:29:29.43</meta:print-date>
    <dc:title>nd1.lc_bd_34</dc:title>
    <dc:description>Introduced Bill</dc:description>
    <dc:creator>drichard </dc:creator>
    <meta:printed-by>intern8 </meta:printed-by>
    <meta:document-statistic meta:table-count="1" meta:image-count="0" meta:object-count="0" meta:page-count="2" meta:paragraph-count="33" meta:word-count="401" meta:character-count="252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