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cc_5f_subdivision">
      <style:text-properties style:text-underline-style="none"/>
    </style:style>
    <style:style style:family="paragraph" style:name="P9" style:parent-style-name="cc_5f_paragraph">
      <style:text-properties style:text-underline-style="none"/>
    </style:style>
    <style:style style:family="paragraph" style:name="P10" style:parent-style-name="cc_5f_section_5f_heading">
      <style:text-properties style:text-underline-style="none"/>
    </style:style>
    <style:style style:family="paragraph" style:name="P11" style:parent-style-name="cc_5f_subsection">
      <style:text-properties style:text-underline-style="none"/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9396104">
          <text:deletion>
            <office:change-info>
              <dc:creator>jjblasy </dc:creator>
              <dc:date>2025-02-10T18:47:00</dc:date>
            </office:change-info>
            <text:p text:style-name="bd_5f_title">subsection 7 of section 27‑20.3‑01 and </text:p>
          </text:deletion>
        </text:changed-region>
        <text:changed-region text:id="ct359935424">
          <text:deletion>
            <office:change-info>
              <dc:creator>jjblasy </dc:creator>
              <dc:date>2025-02-11T14:09:00</dc:date>
            </office:change-info>
            <text:p text:style-name="bd_5f_title"><text:s/>the definition of custodian and</text:p>
          </text:deletion>
        </text:changed-region>
        <text:changed-region text:id="ct189396784">
          <text:deletion>
            <office:change-info>
              <dc:creator>jjblasy </dc:creator>
              <dc:date>2025-02-10T18:48:00</dc:date>
            </office:change-info>
            <text:p text:style-name="P1"><text:user-field-get text:name="P1:L5"/><text:span text:style-name="bd_5f_section_5f_name"><text:span text:style-name="T1"><text:tab/>SECTION 1. AMENDMENT. </text:span></text:span><text:span text:style-name="bd_5f_section_5f_name"><text:span text:style-name="T2">Subsection 7 of section 27‑20.3‑01 of the North Dakota </text:span></text:span><text:span text:style-name="bd_5f_section_5f_name"><text:span text:style-name="T2"><text:user-field-get text:name="P1:L6"/></text:span></text:span><text:span text:style-name="bd_5f_section_5f_name"><text:span text:style-name="T2">Century Code is amended and reenacted as follows:</text:span></text:span></text:p>
            <text:p text:style-name="P2"><text:user-field-get text:name="P1:L7"/><text:tab/><text:span text:style-name="T3">7.</text:span><text:tab/>"Custodian" means a person, other than a parent or legal guardian, which stands in <text:user-field-get text:name="P1:L8"/>loco parentis to the child<text:span text:style-name="T3"> and</text:span><text:span text:style-name="T4">,</text:span><text:span text:style-name="T3"> a person to which legal custody of the child has been </text:span><text:span text:style-name="T3"><text:user-field-get text:name="P1:L9"/></text:span><text:span text:style-name="T3">given by order of a court</text:span><text:span text:style-name="T4">, or a public or nonpublic school attended by the child</text:span><text:span text:style-name="T3">.</text:span></text:p>
            <text:p text:style-name="P3"><text:span text:style-name="bd_5f_section_5f_name"><text:span text:style-name="T2"/></text:span></text:p>
          </text:deletion>
        </text:changed-region>
        <text:changed-region text:id="ct372255224">
          <text:insertion>
            <office:change-info>
              <dc:creator>jjblasy </dc:creator>
              <dc:date>2025-02-11T14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 of custodian and delinquency referrals to juvenile court." office:value-type="string" text:name="T_MEASURE_T_SHORTTITLE"/>
        <text:user-field-decl office:string-value="" office:value-type="string" text:name="T_MEASURE_S_UUID"/>
        <text:user-field-decl office:string-value="25.110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 7 of section 27‑20.3‑01 and section 27‑20.4‑05.1 of the North Dakota Century Code, relating to the definition of custodian and delinquency referrals to juvenile cour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jonasj_1,meierl_1,wagners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larsond_1,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7-20.4-05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1107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nert, Hauck, Jonas, Meier, Wagner</text:p>
        <text:p text:style-name="bd_5f_sponsor_5f_identification">Senators Larson,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 text:change-id="ct189396104"/>section <text:user-field-get text:name="P1:L2"/>27‑20.4‑05.1 of the North Dakota Century Code, relating to<text:change text:change-id="ct359935424"/> <text:user-field-get text:name="P1:L3"/>delinquency referrals to juvenile cou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change text:change-id="ct189396784"/><text:user-field-get text:name="P1:L10"/><text:span text:style-name="bd_5f_section_5f_name"><text:span text:style-name="T5"><text:tab/></text:span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<text:span text:style-name="T5"> </text:span></text:span><text:span text:style-name="bd_5f_section_5f_name"><text:span text:style-name="T9">AMENDMENT</text:span></text:span><text:span text:style-name="T7">.</text:span><text:span text:style-name="T5"> Section 27‑20.4‑05.1 of the North Dakota Century Code is </text:span><text:span text:style-name="T5"><text:user-field-get text:name="P1:L11"/></text:span><text:span text:style-name="T5">amended and reenacted as follows:</text:span></text:p>
        <text:p text:style-name="P10"><text:user-field-get text:name="P1:L12"/><text:tab/>27‑20.4‑05.1. Method of making a delinquency referral to juvenile court.</text:p>
        <text:p text:style-name="P2"><text:user-field-get text:name="P1:L13"/><text:tab/>1.<text:tab/>A referral alleging a child has committed a delinquent act may be made to the juvenile <text:user-field-get text:name="P1:L14"/>court by <text:change-start text:change-id="ct372255224"/>an employee of a public or nonpublic school attended by the child or <text:change-end text:change-id="ct372255224"/>a law enforcement officer who has reasonable grounds and knowledge of the <text:user-field-get text:name="P1:L15"/>facts alleged and believes such facts are true.</text:p>
        <text:p text:style-name="P2"><text:user-field-get text:name="P1:L16"/><text:tab/>2.<text:tab/>If a child is taken into custody on the alleged delinquent act, the law enforcement <text:user-field-get text:name="P1:L17"/>officer shall send the referral to the juvenile court within twenty‑four hours after the <text:user-field-get text:name="P1:L18"/>time in which the minor is taken into custody under section 27‑20.4‑05.</text:p>
        <text:p text:style-name="P2"><text:soft-page-break/><text:user-field-get text:name="P1:L19"/><text:tab/>3.<text:tab/>A child who commits an infraction or misdemeanor offense on school property may not <text:user-field-get text:name="P1:L20"/>be referred to the juvenile court unless school interventions have been unsuccessful <text:user-field-get text:name="P2:L1"/>and documentation <text:span text:style-name="T14">is</text:span><text:span text:style-name="T13">of internal or external consultations are</text:span> included with the referral <text:user-field-get text:name="P2:L2"/>indicating which interventions or educational approaches were attempted. <text:span text:style-name="T13">A school </text:span><text:span text:style-name="T13"><text:user-field-get text:name="P2:L3"/></text:span><text:span text:style-name="T13">shall exhaust all school discipline policies before referring a child to juvenile court.</text:span></text:p>
        <text:p text:style-name="P8"><text:user-field-get text:name="P2:L4"/><text:tab/><text:tab/>a.<text:tab/>A school is not required to engage in interventions before referring a case for the <text:user-field-get text:name="P2:L5"/>following misdemeanor offenses:</text:p>
        <text:p text:style-name="P9"><text:user-field-get text:name="P2:L6"/><text:tab/><text:tab/><text:tab/>(1)<text:tab/>Drug-related offenses under title 19;</text:p>
        <text:p text:style-name="P9"><text:user-field-get text:name="P2:L7"/><text:tab/><text:tab/><text:tab/>(2)<text:tab/>Offenses against a person under chapter 12.1‑17, 12.1‑31.2, or 14‑07.1;</text:p>
        <text:p text:style-name="P9"><text:user-field-get text:name="P2:L8"/><text:tab/><text:tab/><text:tab/>(3)<text:tab/>Sex offenses under chapters 12.1‑20, 12.1‑27.1, 12.1‑27.2, and 12.1‑29; <text:user-field-get text:name="P2:L9"/>and</text:p>
        <text:p text:style-name="P9"><text:user-field-get text:name="P2:L10"/><text:tab/><text:tab/><text:tab/>(4)<text:tab/>Any offense involving a firearm, weapon, or dangerous weapon as defined <text:user-field-get text:name="P2:L11"/>in section 62.1‑01‑01.</text:p>
        <text:p text:style-name="P8"><text:user-field-get text:name="P2:L12"/><text:tab/><text:tab/>b.<text:tab/>A law enforcement officer may:</text:p>
        <text:p text:style-name="P9"><text:user-field-get text:name="P2:L13"/><text:tab/><text:tab/><text:tab/>(1)<text:tab/>Investigate possible delinquent offenses and conduct occurring at a school, <text:user-field-get text:name="P2:L14"/>including conducting probable cause searches;</text:p>
        <text:p text:style-name="P9"><text:user-field-get text:name="P2:L15"/><text:tab/><text:tab/><text:tab/>(2)<text:tab/>Consult with school staff about the conduct of a child enrolled in a school;</text:p>
        <text:p text:style-name="P9"><text:user-field-get text:name="P2:L16"/><text:tab/><text:tab/><text:tab/>(3)<text:tab/>Refer a child to the juvenile court for a delinquent offense occurring on <text:user-field-get text:name="P2:L17"/>school grounds or on school property as allowed by this section;</text:p>
        <text:p text:style-name="P9"><text:user-field-get text:name="P2:L18"/><text:tab/><text:tab/><text:tab/>(4)<text:tab/>Transport a child enrolled in a school to a location permitted by law;</text:p>
        <text:p text:style-name="P9"><text:user-field-get text:name="P2:L19"/><text:tab/><text:tab/><text:tab/>(5)<text:tab/>Take temporary custody of a child in accordance with section 27‑20.4‑05 or <text:user-field-get text:name="P2:L20"/>protective custody of a child in accordance with section 27‑20.3‑06; and</text:p>
        <text:p text:style-name="P9"><text:user-field-get text:name="P2:L21"/><text:tab/><text:tab/><text:tab/>(6)<text:tab/>Protect the safety of students and the school communit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26S</meta:editing-duration>
    <meta:editing-cycles>180</meta:editing-cycles>
    <dc:date>2025-02-11T14:13:38.76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41" meta:word-count="513" meta:character-count="330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