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7215480">
          <text:insertion>
            <office:change-info>
              <dc:creator>bradylarson </dc:creator>
              <dc:date>2025-01-31T14:34:00</dc:date>
            </office:change-info>
          </text:insertion>
        </text:changed-region>
        <text:changed-region text:id="ct177218392">
          <text:insertion>
            <office:change-info>
              <dc:creator>bradylarson </dc:creator>
              <dc:date>2025-01-31T14:34:00</dc:date>
            </office:change-info>
          </text:insertion>
        </text:changed-region>
        <text:changed-region text:id="ct177217664">
          <text:deletion>
            <office:change-info>
              <dc:creator>bradylarson </dc:creator>
              <dc:date>2025-01-31T14:34:00</dc:date>
            </office:change-info>
            <text:p text:style-name="bd_5f_section"><text:span text:style-name="T1">$15,000,000</text:span></text:p>
          </text:deletion>
        </text:changed-region>
        <text:changed-region text:id="ct177217144">
          <text:insertion>
            <office:change-info>
              <dc:creator>bradylarson </dc:creator>
              <dc:date>2025-01-31T14:34:00</dc:date>
            </office:change-info>
          </text:insertion>
        </text:changed-region>
        <text:changed-region text:id="ct177217456">
          <text:insertion>
            <office:change-info>
              <dc:creator>bradylarson </dc:creator>
              <dc:date>2025-01-31T14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bosch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10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transportation for fixed route city and paratransit transportation services grants; and to provide for a legislative management stud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rubyd_1,rubym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oryc_1,burckhardr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54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09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or Klei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oschee, Cory, Burckhard, Sickler</text:p>
        <text:p text:style-name="bd_5f_sponsor_5f_identification">Representatives D. Ruby, M. Ruby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transportation for fixed route <text:user-field-get text:name="P1:L2"/>city <text:change-start text:change-id="ct177215480"/>and paratransit <text:change-end text:change-id="ct177215480"/>transportation services grants; and to provide for a legislative management stud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</text:span><text:span text:style-name="bd_5f_section_5f_name"><text:span text:style-name="T3">1.</text:span></text:span><text:span text:style-name="bd_5f_section_5f_name"> APPROPRIATION - DEPARTMENT OF TRANSPORTATION - FIXED ROUTE </text:span><text:span text:style-name="bd_5f_section_5f_name"><text:user-field-get text:name="P1:L5"/></text:span><text:span text:style-name="bd_5f_section_5f_name">CITY</text:span><text:change-start text:change-id="ct177218392"/><text:span text:style-name="bd_5f_section_5f_name"> AND PARATRANSIT</text:span><text:change-end text:change-id="ct177218392"/><text:span text:style-name="bd_5f_section_5f_name"> TRANSPORTATION GRANTS - ONE-TIME FUNDING. </text:span><text:span text:style-name="T1">There is appropriated out of any </text:span><text:span text:style-name="T1"><text:user-field-get text:name="P1:L6"/></text:span><text:span text:style-name="T1">moneys in the general fund in the state treasury, not otherwise appropriated, the sum of </text:span><text:span text:style-name="T1"><text:user-field-get text:name="P1:L7"/></text:span><text:change text:change-id="ct177217664"/><text:change-start text:change-id="ct177217144"/><text:span text:style-name="T1">$5,000,000</text:span><text:change-end text:change-id="ct177217144"/><text:span text:style-name="T1">, or so much of the sum as may be necessary, to the department of transportation </text:span><text:span text:style-name="T1"><text:user-field-get text:name="P1:L8"/></text:span><text:span text:style-name="T1">for the purpose of providing grants to fixed route city transportation providers</text:span><text:change-start text:change-id="ct177217456"/><text:span text:style-name="T1"> and their associated paratransit services</text:span><text:change-end text:change-id="ct177217456"/><text:span text:style-name="T1">, for the biennium </text:span><text:span text:style-name="T1"><text:user-field-get text:name="P1:L9"/></text:span><text:span text:style-name="T1">beginning July 1, 2025, and ending June 30, 2027.</text:span> The funding appropriated in this section is <text:user-field-get text:name="P1:L10"/>one‑time funding item.</text:p>
        <text:p text:style-name="P3"><text:user-field-get text:name="P1:L11"/><text:span text:style-name="bd_5f_section_5f_name"><text:tab/>SECTION 2. LEGISLATIVE MANAGEMENT STUDY - FIXED ROUTE CITY </text:span><text:span text:style-name="bd_5f_section_5f_name"><text:user-field-get text:name="P1:L12"/></text:span><text:span text:style-name="bd_5f_section_5f_name">TRANSPORTATION SERVICES FUNDING.</text:span> During the 2025‑26 interim, the legislative <text:user-field-get text:name="P1:L13"/>management shall study the funding needs of fixed route city transportation networks. The <text:user-field-get text:name="P1:L14"/>study must include a review of how the fixed route transportation networks can address <text:user-field-get text:name="P1:L15"/>population growth, economic development, workforce needs, and healthcare needs. As part of <text:user-field-get text:name="P1:L16"/>the study, the legislative management shall develop a proposed funding formula within the <text:user-field-get text:name="P1:L17"/>department of transportation budget for fixed route city transportation systems. The legislative <text:soft-page-break/><text:user-field-get text:name="P1:L18"/>management shall report its recommendations, along with any legislation necessary to <text:user-field-get text:name="P1:L19"/>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9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9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9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8M12S</meta:editing-duration>
    <meta:editing-cycles>176</meta:editing-cycles>
    <dc:date>2025-01-31T17:21:27.86</dc:date>
    <meta:print-date>2025-01-31T17:13:57.77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2" meta:paragraph-count="23" meta:word-count="287" meta:character-count="19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