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/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7761544">
          <text:deletion>
            <office:change-info>
              <dc:creator>corvedal </dc:creator>
              <dc:date>2025-03-07T11:41:00</dc:date>
            </office:change-info>
            <text:p text:style-name="bd_5f_title">and </text:p>
          </text:deletion>
        </text:changed-region>
        <text:changed-region text:id="ct397764128">
          <text:deletion>
            <office:change-info>
              <dc:creator>corvedal </dc:creator>
              <dc:date>2025-03-07T11:41:00</dc:date>
            </office:change-info>
            <text:p text:style-name="bd_5f_section"><text:span text:style-name="bd_5f_section_5f_name">AND </text:span></text:p>
          </text:deletion>
        </text:changed-region>
        <text:changed-region text:id="ct397763176">
          <text:deletion>
            <office:change-info>
              <dc:creator>corvedal </dc:creator>
              <dc:date>2025-03-07T11:40:00</dc:date>
            </office:change-info>
            <text:p text:style-name="bd_5f_section"><text:span text:style-name="T2">and their</text:span></text:p>
          </text:deletion>
        </text:changed-region>
        <text:changed-region text:id="ct397762360">
          <text:insertion>
            <office:change-info>
              <dc:creator>corvedal </dc:creator>
              <dc:date>2025-03-07T11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Transport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0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transportation for fixed route city and paratransit transportation services grants; and to provide for a legislative management stud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rubyd_1,rubym_1" office:value-type="string" text:name="T_MEASURE_T_HOUSESPONSOR"/>
        <text:user-field-decl office:string-value="2025/01/20 00:00:00" office:value-type="string" text:name="T_MEASURE_DT_DATECREATED"/>
        <text:user-field-decl office:string-value="March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burckhardr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5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COND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09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schee, Cory, Burckhard, Sickler</text:p>
        <text:p text:style-name="bd_5f_sponsor_5f_identification">Representatives D. Ruby, M. Rub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transportation for fixed route <text:user-field-get text:name="P1:L2"/>city <text:change text:change-id="ct397761544"/>paratransit transportation services grants; and to provide for a legislative management <text:user-field-get text:name="P1:L3"/>stud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</text:span><text:span text:style-name="bd_5f_section_5f_name"><text:span text:style-name="T4">1.</text:span></text:span><text:span text:style-name="bd_5f_section_5f_name"> APPROPRIATION - DEPARTMENT OF TRANSPORTATION - FIXED ROUTE </text:span><text:span text:style-name="bd_5f_section_5f_name"><text:user-field-get text:name="P1:L6"/></text:span><text:span text:style-name="bd_5f_section_5f_name">CITY </text:span><text:change text:change-id="ct397764128"/><text:span text:style-name="bd_5f_section_5f_name">PARATRANSIT TRANSPORTATION GRANTS - ONE-TIME FUNDING. </text:span><text:span text:style-name="T2">There is </text:span><text:span text:style-name="T2"><text:user-field-get text:name="P1:L7"/></text:span><text:span text:style-name="T2">appropriated out of any moneys in the general fund in the state treasury, not otherwise </text:span><text:span text:style-name="T2"><text:user-field-get text:name="P1:L8"/></text:span><text:span text:style-name="T2">appropriated, the sum of $2,000,000, or so much of the sum as may be necessary, to the </text:span><text:span text:style-name="T2"><text:user-field-get text:name="P1:L9"/></text:span><text:span text:style-name="T2">department of transportation for the purpose of providing grants to fixed route city transportation </text:span><text:span text:style-name="T2"><text:user-field-get text:name="P1:L10"/></text:span><text:span text:style-name="T2">providers </text:span><text:change text:change-id="ct397763176"/><text:change-start text:change-id="ct397762360"/><text:span text:style-name="T2">for</text:span><text:change-end text:change-id="ct397762360"/><text:span text:style-name="T2"> associated paratransit services, for the biennium beginning July 1, 2025, </text:span><text:span text:style-name="T2"><text:user-field-get text:name="P1:L11"/></text:span><text:span text:style-name="T2">and ending June 30, 2027.</text:span> The funding appropriated in this section is one‑time funding item.</text:p>
        <text:p text:style-name="P3"><text:user-field-get text:name="P1:L12"/><text:span text:style-name="bd_5f_section_5f_name"><text:tab/>SECTION 2. LEGISLATIVE MANAGEMENT STUDY - FIXED ROUTE CITY </text:span><text:span text:style-name="bd_5f_section_5f_name"><text:user-field-get text:name="P1:L13"/></text:span><text:span text:style-name="bd_5f_section_5f_name">TRANSPORTATION SERVICES FUNDING.</text:span> During the 2025‑26 interim, the legislative <text:user-field-get text:name="P1:L14"/>management shall study the funding needs of fixed route city transportation networks. The <text:user-field-get text:name="P1:L15"/>study must include a review of how the fixed route transportation networks can address <text:user-field-get text:name="P1:L16"/>population growth, economic development, workforce needs, and health care needs. As part of <text:user-field-get text:name="P1:L17"/>the study, the legislative management shall develop a proposed funding formula within the <text:user-field-get text:name="P1:L18"/>department of transportation budget for fixed route city transportation systems. The legislative <text:user-field-get text:name="P1:L19"/>management shall report its recommendations, along with any legislation necessary to <text:user-field-get text:name="P1:L20"/>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9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9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54S</meta:editing-duration>
    <meta:editing-cycles>179</meta:editing-cycles>
    <dc:date>2025-03-07T12:13:53.63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1" meta:paragraph-count="25" meta:word-count="287" meta:character-count="19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