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name-asian="Arial3" style:font-name-complex="Arial3" style:font-size-asian="11pt" style:font-size-complex="11pt" style:text-underline-style="none"/>
    </style:style>
    <style:style style:family="paragraph" style:name="P4"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5" style:parent-style-name="cc_5f_subsection">
      <style:text-properties fo:font-size="11pt" style:font-size-asian="11pt" style:font-size-complex="11pt"/>
    </style:style>
    <style:style style:family="paragraph" style:name="P6" style:parent-style-name="cc_5f_subsection">
      <style:text-properties style:text-line-through-style="solid"/>
    </style:style>
    <style:style style:family="paragraph" style:name="P7"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8" style:parent-style-name="cc_5f_subdivision">
      <style:text-properties style:text-underline-style="none"/>
    </style:style>
    <style:style style:family="paragraph" style:name="P9"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10" style:parent-style-name="cc_5f_section_5f_heading">
      <style:text-properties style:text-underline-style="none"/>
    </style:style>
    <style:style style:family="paragraph" style:name="P11" style:parent-style-name="cc_5f_paragraph">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subdivision">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font-name-asian="Arial3" style:font-name-complex="Arial3"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style:font-name-asian="Arial3" style:font-name-complex="Arial3" style:font-size-asian="11pt" style:font-size-complex="11pt" style:text-underline-style="none"/>
    </style:style>
    <style:style style:family="text" style:name="T13">
      <style:text-properties style:font-name-asian="Arial3" style:font-name-complex="Arial3" style:font-size-asian="11pt" style:font-size-complex="11pt" style:font-weight-asian="normal" style:font-weight-complex="normal" style:text-underline-style="none"/>
    </style:style>
    <style:style style:family="text" style:name="T14">
      <style:text-properties style:font-name-asian="Arial3" style:font-name-complex="Arial3" style:font-size-asian="11pt" style:font-size-complex="11pt" style:font-weight-asian="bold" style:font-weight-complex="bold" style:text-underline-style="none"/>
    </style:style>
    <style:style style:family="text" style:name="T15">
      <style:text-properties style:font-name-asian="Arial3" style:font-name-complex="Arial3" style:text-underline-style="none"/>
    </style:style>
    <style:style style:family="text" style:name="T16">
      <style:text-properties fo:font-weight="normal" style:font-weight-asian="normal" style:font-weight-complex="normal" style:text-underline-style="none"/>
    </style:style>
    <style:style style:family="text" style:name="T17">
      <style:text-properties style:text-underline-color="font-color" style:text-underline-style="solid" style:text-underline-width="auto"/>
    </style:style>
    <style:style style:family="text" style:name="T18">
      <style:text-properties style:font-name-asian="Arial3" style:font-name-complex="Arial3" style:text-underline-color="font-color" style:text-underline-style="solid" style:text-underline-width="auto"/>
    </style:style>
    <style:style style:family="text" style:name="T19">
      <style:text-properties style:font-weight-asian="normal" style:font-weight-complex="normal"/>
    </style:style>
    <style:style style:family="text" style:name="T20">
      <style:text-properties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font-weight-asian="bold" style:font-weight-complex="bold"/>
    </style:style>
    <style:style style:family="text" style:name="T23">
      <style:text-properties fo:font-weight="normal" style:font-weight-asian="normal" style:font-weight-complex="normal"/>
    </style:style>
    <style:style style:family="text" style:name="T24">
      <style:text-properties fo:font-size="11pt" style:font-name-asian="Arial3" style:font-name-complex="Arial3" style:font-size-asian="11pt" style:font-size-complex="11pt" style:text-underline-style="none"/>
    </style:style>
    <style:style style:family="text" style:name="T25">
      <style:text-properties fo:font-size="11pt" style:font-name-asian="Arial3" style:font-name-complex="Arial3" style:font-size-asian="11pt" style:font-size-complex="11pt" style:font-weight-asian="normal" style:font-weight-complex="normal" style:text-underline-style="none"/>
    </style:style>
    <style:style style:family="text" style:name="T26">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27">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28">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29">
      <style:text-properties fo:font-size="11pt" style:font-name-asian="Arial3" style:font-name-complex="Arial3"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kleminl_1" office:value-type="string" text:name="T_MEASURE_T_HOUSESPONSOR"/>
        <text:user-field-decl office:string-value="2025/01/20 00:00:00" office:value-type="string" text:name="T_MEASURE_DT_DATECREATED"/>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25.1110" office:value-type="string" text:name="T_MEASURE_S_LCNUMBER"/>
        <text:user-field-decl office:string-value="1" office:value-type="string" text:name="T_MEASURE_B_TRANSFERTITLE"/>
        <text:user-field-decl office:string-value="0" office:value-type="string" text:name="T_MEASURE_B_PREFILED"/>
        <text:user-field-decl office:string-value="sicklerj_1,larsond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1"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5"><text:user-field-get text:name="T_MEASURE_S_LCNUMBER">25.111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Title" text:style-name="Sect2">
        <text:p text:style-name="bd_5f_titl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span text:style-name="T19"><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17">, psychiatrist, or psychologist</text:span> to be an incapacitated person, as defined in <text:span text:style-name="T4">subsection 2 of</text:span><text:span text:style-name="T1"> </text:span>section <text:span text:style-name="T4">30.1‑26‑01</text:span><text:span text:style-name="T17">30.1‑01‑06</text:span>, and unable to consent may be obtained from a person authorized to consent on behalf of the patient. Persons in the following <text:soft-page-break/>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13"><text:span text:style-name="bd_5f_section_5f_name"><text:span text:style-name="T19"><text:tab/>SECTION 2. AMENDMENT. </text:span></text:span>Subsection 1 of section 25‑03.1‑18.1 of the North Dakota Century Code is amended and reenacted as follows:</text:p>
        <text:p text:style-name="cc_5f_subdivision"><text:tab/>1.<text:tab/>a.<text:tab/>Upon notice and hearing, a <text:span text:style-name="T7">tier 1b mental health professional</text:span> may request authorization from the court to treat <text:span text:style-name="T7">an individual</text:span> under a mental health treatment order<text:span text:style-name="T17">,or an individual voluntarily admitted to a public treatment facility under section 25‑03.1‑04,</text:span> with prescribed medication. The request may be considered by the court in an involuntary treatment hearing. As a part of the request,<text:span text:style-name="T1"> </text:span><text:span text:style-name="T3">a </text:span><text:span text:style-name="T1">psychiatrist</text:span><text:span text:style-name="T3"> </text:span><text:span text:style-name="T7">or a final year psychiatric resident physician not involved in the current diagnosis or treatment of the patient</text:span> shall certify:</text:p>
        <text:p text:style-name="cc_5f_paragraph"><text:soft-page-break/><text:tab/><text:tab/><text:tab/>(1)<text:tab/>That the proposed prescribed medication is clinically appropriate and necessary to effectively treat the patient and that the patient is a person requiring treatment;</text:p>
        <text:p text:style-name="cc_5f_paragraph"><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19"><text:tab/>SECTION 3. AMENDMENT. </text:span></text:span>Subsection 1 of section 27‑20.1‑17 of the North Dakota Century Code is amended and reenacted as follows:</text:p>
        <text:p text:style-name="P4"><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9"><text:tab/><text:tab/>a.<text:tab/>Terminate the guardianship if shown by clear and convincing evidence that the circumstances that led to the guardianship no longer exist;</text:p>
        <text:p text:style-name="P9"><text:tab/><text:tab/>b.<text:tab/>Reappoint the guardian for up to three years; or</text:p>
        <text:p text:style-name="P9"><text:tab/><text:tab/>c.<text:tab/>Appoint a new guardian.</text:p>
        <text:p text:style-name="cc_5f_subsection"><text:soft-page-break/><text:span text:style-name="T7"><text:tab/><text:tab/></text:span><text:span text:style-name="T17">The court may extend a guardianship up to ninety days past the expiration of the initial order, for good cause shown, if the hearing cannot be held before the expiration of the order. If the court extends an initial order for guardianship, new letters of guardianship must be issued reflecting the extended expiration date.</text:span></text:p>
        <text:p text:style-name="P12"><text:span text:style-name="bd_5f_section_5f_name"><text:tab/></text:span><text:span text:style-name="bd_5f_section_5f_name"><text:span text:style-name="T19">SECTION</text:span></text:span><text:span text:style-name="bd_5f_section_5f_name"><text:span text:style-name="T22"> 4.</text:span></text:span><text:span text:style-name="bd_5f_section_5f_name"> </text:span><text:span text:style-name="bd_5f_section_5f_name"><text:span text:style-name="T19">AMENDMENT</text:span></text:span><text:span text:style-name="T20">.</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17">"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facilities.</text:span></text:p>
        <text:p text:style-name="cc_5f_subsection"><text:span text:style-name="T7"><text:tab/></text:span><text:span text:style-name="T17">3.</text:span><text:span text:style-name="T7"><text:tab/></text:span>"Application" means a written request to the court for an order of informal probate or appointment under chapter 30.1‑14.</text:p>
        <text:p text:style-name="cc_5f_subsection"><text:tab/><text:span text:style-name="T4">3.</text:span><text:span text:style-name="T17">4.</text:span><text:tab/>"Augmented estate" means the estate described in section 30.1‑05‑02.</text:p>
        <text:p text:style-name="cc_5f_subsection"><text:tab/><text:span text:style-name="T4">4.</text:span><text:span text:style-name="T17">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text:soft-page-break/>of a beneficiary designation, a donee, or a person in whose favor a power of attorney or a power held in any individual, fiduciary, or representative capacity is exercised.</text:p>
        <text:p text:style-name="cc_5f_subsection"><text:tab/><text:span text:style-name="T4">5.</text:span><text:span text:style-name="T17">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4">6.</text:span><text:span text:style-name="T17">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4">7.</text:span><text:span text:style-name="T17">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4">8.</text:span><text:span text:style-name="T17">9.</text:span><text:tab/>"Conservator" means a person who is appointed by a court to manage the estate of a protected person, and includes limited conservators as defined in this section.</text:p>
        <text:p text:style-name="cc_5f_subsection"><text:tab/><text:span text:style-name="T4">9.</text:span><text:span text:style-name="T17">10.</text:span><text:tab/>"Court" means the court having jurisdiction in matters relating to the affairs of decedents.</text:p>
        <text:p text:style-name="cc_5f_subsection"><text:tab/><text:span text:style-name="T4">10.</text:span><text:span text:style-name="T17">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4">11.</text:span><text:span text:style-name="T17">12.</text:span><text:tab/>"Devise", when used as a noun, means a testamentary disposition of real or personal property, and when used as a verb, means to dispose of real or personal property by will.</text:p>
        <text:p text:style-name="cc_5f_subsection"><text:tab/><text:span text:style-name="T4">12.</text:span><text:span text:style-name="T17">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4">13.</text:span><text:span text:style-name="T17">14.</text:span><text:tab/>"Disability" means cause for a protective order as described in section 30.1‑29‑01.</text:p>
        <text:p text:style-name="cc_5f_subsection"><text:tab/><text:span text:style-name="T4">14.</text:span><text:span text:style-name="T17">15.</text:span><text:tab/>"Distributee" means any person who has received property of a decedent from the decedent's personal representative other than as a creditor or purchaser. A <text:soft-page-break/>testamentary trustee is a distributee only to the extent of distributed assets or increment thereto remaining in the trustee's hands. A beneficiary of a testamentary 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4">15.</text:span><text:span text:style-name="T17">16.</text:span><text:tab/>"Estate" includes the property of the decedent, trust, or other person whose affairs are subject to this title as originally constituted and as it exists from time to time during administration.</text:p>
        <text:p text:style-name="cc_5f_subsection"><text:tab/><text:span text:style-name="T4">16.</text:span><text:span text:style-name="T17">17.</text:span><text:tab/>"Exempt property" means that property of a decedent's estate which is described in section 30.1‑07‑01.</text:p>
        <text:p text:style-name="cc_5f_subsection"><text:tab/><text:span text:style-name="T4">17.</text:span><text:span text:style-name="T17">18.</text:span><text:tab/><text:span text:style-name="T7">"Expert examiner" means:</text:span></text:p>
        <text:p text:style-name="P8"><text:tab/><text:tab/>a.<text:tab/>A licensed physician;</text:p>
        <text:p text:style-name="P8"><text:tab/><text:tab/>b.<text:tab/>A psychiatrist;</text:p>
        <text:p text:style-name="P8"><text:tab/><text:tab/>c.<text:tab/>A licensed psychologist trained in a clinical program;</text:p>
        <text:p text:style-name="P8"><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8"><text:tab/><text:tab/>e.<text:tab/>A physician assistant who is licensed under chapter 43‑17 and authorized by the state board of medical examiners to practice in this state.</text:p>
        <text:p text:style-name="cc_5f_subsection"><text:span text:style-name="T7"><text:tab/></text:span><text:span text:style-name="T5">18.</text:span><text:span text:style-name="T17">19.</text:span><text:span text:style-name="T7"><text:tab/></text:span>"Fiduciary" includes a personal representative, guardian, conservator, and trustee.</text:p>
        <text:p text:style-name="cc_5f_subsection"><text:tab/><text:span text:style-name="T5">19.</text:span><text:span text:style-name="T17">20.</text:span><text:tab/>"Foreign personal representative" means a personal representative appointed by another jurisdiction.</text:p>
        <text:p text:style-name="cc_5f_subsection"><text:tab/><text:span text:style-name="T5">20.</text:span><text:span text:style-name="T17">21.</text:span><text:tab/>"Formal proceedings" means proceedings conducted before a judge with notice to interested persons.</text:p>
        <text:p text:style-name="cc_5f_subsection"><text:tab/><text:span text:style-name="T5">21.</text:span><text:span text:style-name="T17">22.</text:span><text:tab/>"Governing instrument" means a deed, will, trust, insurance or annuity policy, account with payable on death designation, security registered in beneficiary form transferable on death, pension, profit‑sharing, retirement, or similar benefit plan, instrument <text:soft-page-break/>creating or exercising a power of appointment or a power of attorney, or a dispositive, appointive, or nominative instrument of any similar type.</text:p>
        <text:p text:style-name="cc_5f_subsection"><text:tab/><text:span text:style-name="T5">22.</text:span><text:span text:style-name="T17">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5">23.</text:span><text:span text:style-name="T17">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5">24.</text:span><text:span text:style-name="T17">25.</text:span><text:tab/>"Incapacitated person" means <text:span text:style-name="T4">an individual described in section 30.1‑26‑01</text:span><text:span text:style-name="T17">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other matters, or if the incapacity endangers the individual's health or safety</text:span>.</text:p>
        <text:p text:style-name="cc_5f_subsection"><text:tab/><text:span text:style-name="T5">25.</text:span><text:span text:style-name="T17">26.</text:span><text:tab/>"Informal proceedings" means those conducted by the court for probate of a will or appointment of a personal representative without notice to interested persons.</text:p>
        <text:p text:style-name="cc_5f_subsection"><text:tab/><text:span text:style-name="T5">26.</text:span><text:span text:style-name="T17">27.</text:span><text:tab/>"Interested person" includes<text:span text:style-name="T1"> </text:span><text:span text:style-name="T4">heirs,</text:span><text:span text:style-name="T17">:</text:span></text:p>
        <text:p text:style-name="cc_5f_subsection"><text:span text:style-name="T7"><text:tab/><text:tab/></text:span><text:span text:style-name="T17">a.</text:span><text:span text:style-name="T7"><text:tab/></text:span><text:span text:style-name="T17">Except as provided under section b:</text:span></text:p>
        <text:p text:style-name="cc_5f_paragraph"><text:span text:style-name="T7"><text:tab/><text:tab/><text:tab/></text:span><text:span text:style-name="T17">(1)</text:span><text:span text:style-name="T7"><text:tab/></text:span><text:span text:style-name="T17">Heirs and</text:span> devisees<text:span text:style-name="T4">, children, spouses, creditors, beneficiaries, and any others</text:span><text:span text:style-name="T17">;</text:span></text:p>
        <text:p text:style-name="cc_5f_paragraph"><text:span text:style-name="T7"><text:tab/><text:tab/><text:tab/></text:span><text:span text:style-name="T17">(2)</text:span><text:span text:style-name="T7"><text:tab/></text:span><text:span text:style-name="T17">Children;</text:span></text:p>
        <text:p text:style-name="cc_5f_paragraph"><text:span text:style-name="T7"><text:tab/><text:tab/><text:tab/></text:span><text:span text:style-name="T17">(3)</text:span><text:span text:style-name="T7"><text:tab/></text:span><text:span text:style-name="T17">Spouses:</text:span></text:p>
        <text:p text:style-name="cc_5f_paragraph"><text:span text:style-name="T7"><text:tab/><text:tab/><text:tab/></text:span><text:span text:style-name="T17">(4)</text:span><text:span text:style-name="T7"><text:tab/></text:span><text:span text:style-name="T17">Creditors;</text:span></text:p>
        <text:p text:style-name="cc_5f_paragraph"><text:span text:style-name="T7"><text:tab/><text:tab/><text:tab/></text:span><text:span text:style-name="T17">(5)</text:span><text:span text:style-name="T7"><text:tab/></text:span><text:span text:style-name="T17">Beneficiaries;</text:span></text:p>
        <text:p text:style-name="cc_5f_paragraph"><text:span text:style-name="T7"><text:tab/><text:tab/><text:tab/></text:span><text:span text:style-name="T17">(6)</text:span><text:span text:style-name="T7"><text:tab/></text:span><text:span text:style-name="T17">Any individual</text:span><text:span text:style-name="T7"> </text:span>having a property right in or claim against a trust estate or the estate of a decedent, ward, or protected person<text:span text:style-name="T4">. The term also includes persons</text:span><text:span text:style-name="T17">;</text:span></text:p>
        <text:p text:style-name="cc_5f_paragraph"><text:span text:style-name="T7"><text:tab/><text:tab/><text:tab/></text:span><text:span text:style-name="T17">(7)</text:span><text:span text:style-name="T7"><text:tab/></text:span><text:span text:style-name="T17">Person</text:span> having priority for appointment as personal representative<text:span text:style-name="T17">;</text:span> and<text:span text:style-name="T1"> </text:span><text:span text:style-name="T4">other</text:span></text:p>
        <text:p text:style-name="cc_5f_paragraph"><text:span text:style-name="T7"><text:tab/><text:tab/><text:tab/></text:span><text:span text:style-name="T17">(8)</text:span><text:span text:style-name="T7"><text:tab/></text:span><text:span text:style-name="T17">Other</text:span> fiduciaries representing interested persons.</text:p>
        <text:p text:style-name="cc_5f_subdivision"><text:span text:style-name="T7"><text:tab/><text:tab/></text:span><text:span text:style-name="T17">b.</text:span><text:span text:style-name="T7"><text:tab/></text:span><text:span text:style-name="T17">For purposes of guardianships and conservatorships:</text:span></text:p>
        <text:p text:style-name="cc_5f_paragraph"><text:soft-page-break/><text:span text:style-name="T7"><text:tab/><text:tab/><text:tab/></text:span><text:span text:style-name="T17">(1)</text:span><text:span text:style-name="T7"><text:tab/></text:span><text:span text:style-name="T17">The petitioner for appointment of the guardian;</text:span></text:p>
        <text:p text:style-name="cc_5f_paragraph"><text:span text:style-name="T7"><text:tab/><text:tab/><text:tab/></text:span><text:span text:style-name="T17">(2)</text:span><text:span text:style-name="T7"><text:tab/></text:span><text:span text:style-name="T17">The spouse, parent, adult children, or siblings of the ward, protected person, or an adult relative if a spouse, parent, adult child, sibling, or protected person cannot be found;</text:span></text:p>
        <text:p text:style-name="cc_5f_paragraph"><text:span text:style-name="T7"><text:tab/><text:tab/><text:tab/></text:span><text:span text:style-name="T17">(3)</text:span><text:span text:style-name="T7"><text:tab/></text:span><text:span text:style-name="T17">An adult individual who has lived with a ward or a protected person for a period of more than six months;</text:span></text:p>
        <text:p text:style-name="cc_5f_paragraph"><text:span text:style-name="T7"><text:tab/><text:tab/><text:tab/></text:span><text:span text:style-name="T17">(4)</text:span><text:span text:style-name="T7"><text:tab/></text:span><text:span text:style-name="T17">An attorney for the ward or protected person;</text:span></text:p>
        <text:p text:style-name="cc_5f_paragraph"><text:span text:style-name="T7"><text:tab/><text:tab/><text:tab/></text:span><text:span text:style-name="T17">(5)</text:span><text:span text:style-name="T7"><text:tab/></text:span><text:span text:style-name="T17">A representative payee for the ward or protected person; and</text:span></text:p>
        <text:p text:style-name="cc_5f_paragraph"><text:span text:style-name="T7"><text:tab/><text:tab/><text:tab/></text:span><text:span text:style-name="T17">(6)</text:span><text:span text:style-name="T7"><text:tab/></text:span><text:span text:style-name="T17">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tab/><text:span text:style-name="T5">27.</text:span><text:span text:style-name="T17">28.</text:span><text:tab/>"Issue" of <text:span text:style-name="T4">a person</text:span><text:span text:style-name="T17">an individual</text:span> means descendant as defined in subsection <text:span text:style-name="T4">10</text:span><text:span text:style-name="T17">11</text:span>.</text:p>
        <text:p text:style-name="cc_5f_subsection"><text:tab/><text:span text:style-name="T5">28.</text:span><text:span text:style-name="T17">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5">29.</text:span><text:span text:style-name="T17">30.</text:span><text:tab/>"Lease" includes an oil, gas, or other mineral lease.</text:p>
        <text:p text:style-name="cc_5f_subsection"><text:tab/><text:span text:style-name="T5">30.</text:span><text:span text:style-name="T17">31.</text:span><text:tab/><text:span text:style-name="T17">"Least restrictive form of intervention" includes only the limitations necessary to provide the needed care and services for a guardianship, and the ward must enjoy the greatest amount of personal freedom and civil liberties consistent with the ward's mental and physical limitations.</text:span></text:p>
        <text:p text:style-name="cc_5f_subsection"><text:span text:style-name="T7"><text:tab/></text:span><text:span text:style-name="T17">32.</text:span><text:span text:style-name="T7"><text:tab/></text:span>"Letters" includes letters testamentary, letters of guardianship, letters of administration, and letters of conservatorship.</text:p>
        <text:p text:style-name="cc_5f_subsection"><text:tab/><text:span text:style-name="T5">31.</text:span><text:span text:style-name="T17">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oft-page-break/><text:span text:style-name="T1"><text:tab/></text:span><text:span text:style-name="T5">32.</text:span><text:span text:style-name="T2">34.</text:span><text:span text:style-name="T1"><text:tab/>"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tab/><text:span text:style-name="T5">33.</text:span><text:span text:style-name="T2">35.</text:span><text:tab/>"Minor" means a person who is under eighteen years of age.</text:p>
        <text:p text:style-name="cc_5f_subsection"><text:tab/><text:span text:style-name="T5">34.</text:span><text:span text:style-name="T2">36.</text:span><text:tab/>"Mortgage" means any conveyance, agreement, or arrangement in which property is encumbered or used as security.</text:p>
        <text:p text:style-name="cc_5f_subsection"><text:tab/><text:span text:style-name="T5">35.</text:span><text:span text:style-name="T2">37.</text:span><text:tab/>"Nonresident decedent" means a decedent who was domiciled in another jurisdiction at the time of death.</text:p>
        <text:p text:style-name="cc_5f_subsection"><text:tab/><text:span text:style-name="T5">36.</text:span><text:span text:style-name="T2">38.</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5">37.</text:span><text:span text:style-name="T2">39.</text:span><text:tab/>"Parent" includes any <text:span text:style-name="T4">person</text:span><text:span text:style-name="T17">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5">38.</text:span><text:span text:style-name="T2">40.</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5">39.</text:span><text:span text:style-name="T2">41.</text:span><text:tab/>"Person" means an individual, a corporation, a limited liability company, an organization, or other legal entity.</text:p>
        <text:p text:style-name="cc_5f_subsection"><text:span text:style-name="T1"><text:tab/></text:span><text:span text:style-name="T5">40.</text:span><text:span text:style-name="T1"><text:tab/></text:span><text:span text:style-name="T4">"Person with limited capacity" is as defined in section 30.1‑26‑01.</text:span></text:p>
        <text:p text:style-name="cc_5f_subsection"><text:tab/><text:span text:style-name="T5">41.</text:span><text:span text:style-name="T17">42.</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5">42.</text:span><text:span text:style-name="T17">43.</text:span><text:tab/>"Petition" means a written request to the court for an order after notice.</text:p>
        <text:p text:style-name="cc_5f_subsection"><text:span text:style-name="T1"><text:tab/></text:span><text:span text:style-name="T5">43.</text:span><text:span text:style-name="T17">44.</text:span><text:span text:style-name="T7"><text:tab/></text:span>"Proceeding" includes action at law and suit in equity.</text:p>
        <text:p text:style-name="cc_5f_subsection"><text:tab/><text:span text:style-name="T5">44.</text:span><text:span text:style-name="T17">45.</text:span><text:tab/>"Property" includes both real and personal property or any interest therein and means anything that may be the subject of ownership.</text:p>
        <text:p text:style-name="cc_5f_subsection"><text:soft-page-break/><text:tab/><text:span text:style-name="T5">45.</text:span><text:span text:style-name="T17">46.</text:span><text:tab/>"Protected person" <text:span text:style-name="T4">is as defined in section 30.1‑26‑01</text:span><text:span text:style-name="T17">means a minor or other individual for whom a conservator or limited conservator has been appointed, or other protective order has been made</text:span>.</text:p>
        <text:p text:style-name="cc_5f_subsection"><text:tab/><text:span text:style-name="T5">46.</text:span><text:span text:style-name="T17">47.</text:span><text:tab/>"Protective proceeding" means a proceeding <text:span text:style-name="T4">described in section 30.1‑26‑01</text:span><text:span text:style-name="T17">under section 30.1‑29‑01 to determine that an individual cannot effectively manage or apply 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5">47.</text:span><text:span text:style-name="T17">48.</text:span><text:tab/>"Record" means information that is inscribed on a tangible medium or that is stored in an electronic or other medium and is retrievable in perceivable form.</text:p>
        <text:p text:style-name="cc_5f_subsection"><text:tab/><text:span text:style-name="T5">48.</text:span><text:span text:style-name="T17">49.</text:span><text:tab/><text:span text:style-name="T17">"Refusal" means declining to accept prescribed mood stabilizer or antipsychotic medication by a clear and unequivocal response.</text:span></text:p>
        <text:p text:style-name="cc_5f_subsection"><text:span text:style-name="T7"><text:tab/></text:span><text:span text:style-name="T17">50.</text:span><text:span text:style-name="T7"><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5">49.</text:span><text:span text:style-name="T17">51.</text:span><text:tab/>"Settlement", in reference to a decedent's estate, includes the full process of administration, distribution, and closing.</text:p>
        <text:p text:style-name="cc_5f_subsection"><text:tab/><text:span text:style-name="T5">50.</text:span><text:span text:style-name="T17">52.</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5">51.</text:span><text:span text:style-name="T17">53.</text:span><text:tab/>"Special administrator" means a personal representative as described by sections 30.1‑17‑14 through 30.1‑17‑18.</text:p>
        <text:p text:style-name="cc_5f_subsection"><text:tab/><text:span text:style-name="T5">52.</text:span><text:span text:style-name="T17">54.</text:span><text:tab/>"State" means a state of the United States, the District of Columbia, the Commonwealth of Puerto Rico, or any territory or insular possession subject to the jurisdiction of the United States.</text:p>
        <text:p text:style-name="cc_5f_subsection"><text:soft-page-break/><text:tab/><text:span text:style-name="T5">53.</text:span><text:span text:style-name="T17">55.</text:span><text:tab/>"Successor personal representative" means a personal representative, other than a special administrator, who is appointed to succeed a previously appointed personal representative.</text:p>
        <text:p text:style-name="cc_5f_subsection"><text:tab/><text:span text:style-name="T5">54.</text:span><text:span text:style-name="T17">56.</text:span><text:tab/>"Successors" means persons, other than creditors, who are entitled to property of a decedent under the decedent's will or this title.</text:p>
        <text:p text:style-name="cc_5f_subsection"><text:tab/><text:span text:style-name="T5">55.</text:span><text:span text:style-name="T17">57.</text:span><text:tab/>"Supervised administration" refers to the proceedings described in chapter 30.1‑16.</text:p>
        <text:p text:style-name="cc_5f_subsection"><text:tab/><text:span text:style-name="T5">56.</text:span><text:span text:style-name="T17">58.</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5">57.</text:span><text:span text:style-name="T17">59.</text:span><text:tab/>"Testacy proceeding" means a proceeding to establish a will or determine intestacy.</text:p>
        <text:p text:style-name="cc_5f_subsection"><text:tab/><text:span text:style-name="T5">58.</text:span><text:span text:style-name="T17">60.</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5">59.</text:span><text:span text:style-name="T17">61.</text:span><text:tab/>"Trustee" includes an original, additional, or successor trustee, whether or not appointed or confirmed by court.</text:p>
        <text:p text:style-name="cc_5f_subsection"><text:span text:style-name="T7"><text:tab/></text:span><text:span text:style-name="T5">60.</text:span><text:span text:style-name="T17">62.</text:span><text:span text:style-name="T7"><text:tab/>"Visitor" means an individual, in guardianship proceedings, who is trained in nursing, social work, medical care, mental health care, or rehabilitation and is an employee or special appointee of the court with no personal interest in the proceedings.</text:span></text:p>
        <text:p text:style-name="cc_5f_subsection"><text:span text:style-name="T7"><text:tab/></text:span><text:span text:style-name="T5">61.</text:span><text:span text:style-name="T17">63.</text:span><text:span text:style-name="T7"><text:tab/></text:span>"Ward" means an individual <text:span text:style-name="T4">described in section 30.1‑26‑01</text:span><text:span text:style-name="T17">for whom a guardian has been appointed. A "minor ward" is a minor for whom a guardian has been appointed solely because of minority</text:span>.</text:p>
        <text:p text:style-name="cc_5f_subsection"><text:soft-page-break/><text:tab/><text:span text:style-name="T5">62.</text:span><text:span text:style-name="T2">64.</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12"><text:span text:style-name="bd_5f_section_5f_name"><text:tab/></text:span><text:span text:style-name="bd_5f_section_5f_name"><text:span text:style-name="T19">SECTION</text:span></text:span><text:span text:style-name="bd_5f_section_5f_name"><text:span text:style-name="T22"> 5.</text:span></text:span><text:span text:style-name="bd_5f_section_5f_name"> </text:span><text:span text:style-name="bd_5f_section_5f_name"><text:span text:style-name="T19">AMENDMENT</text:span></text:span><text:span text:style-name="T20">.</text:span> Section 30.1‑28‑03.1 of the North Dakota Century Code is amended and reenacted as follows:</text:p>
        <text:p text:style-name="P10"><text:tab/>30.1‑28‑03.1. Confidentiality - Reports - Personal information.</text:p>
        <text:p text:style-name="P2"><text:tab/>1.<text:tab/>A written report prepared and submitted <text:span text:style-name="T4">under subsection 5 or 6 of section 30.1‑28‑03 is</text:span><text:span text:style-name="T17">by a guardian ad litem, visitor, or expert examiner and annual and final reports and financial accounting prepared and submitted by a guardian are</text:span> closed to the public and <text:span text:style-name="T4">is</text:span><text:span text:style-name="T17">are</text:span> not open to inspection except by the court, parties to the proceeding or their counsel, other persons for those purposes as the court may order for good cause, and others authorized by court rule.</text:p>
        <text:p text:style-name="P2"><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13"><text:span text:style-name="bd_5f_section_5f_name"><text:span text:style-name="T8"><text:tab/>SECTION 6. AMENDMENT. </text:span></text:span><text:span text:style-name="T7">Subsection 3 of section 30.1‑28‑03.2 of the North Dakota Century Code is amended and reenacted as follows:</text:span></text:p>
        <text:p text:style-name="P2"><text:tab/>3.<text:tab/>The motion must be served upon <text:span text:style-name="T4">the ward, the ward's spouse, and all interested persons</text:span><text:span text:style-name="T17">those identified in section 12 of this Act</text:span>.</text:p>
        <text:p text:style-name="P12"><text:span text:style-name="bd_5f_section_5f_name"><text:span text:style-name="T7"><text:tab/></text:span></text:span><text:span text:style-name="bd_5f_section_5f_name"><text:span text:style-name="T8">SECTION</text:span></text:span><text:span text:style-name="bd_5f_section_5f_name"><text:span text:style-name="T9"> 7.</text:span></text:span><text:span text:style-name="bd_5f_section_5f_name"><text:span text:style-name="T7"> </text:span></text:span><text:span text:style-name="bd_5f_section_5f_name"><text:span text:style-name="T8">AMENDMENT</text:span></text:span><text:span text:style-name="T10">.</text:span><text:span text:style-name="T7">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soft-page-break/><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7"> The court's order must require the guardian to provide within ninety days from the date of the order a </text:span><text:soft-page-break/><text:span text:style-name="T7">beginning inventory of all assets owned by the ward or in which the ward has an interest. The guardian shall provide a copy of the beginning inventory to </text:span><text:span text:style-name="T5">the ward and any interested persons designated by the court in its order</text:span><text:span text:style-name="T17">those identified in section 12 of this Act</text:span><text:span text:style-name="T7">. Unless terminated earlier by the court, an order appointing or reappointing a guardian under this section is effective for up to five years. At least ninety days before the expiration of the initial order of appointment or any following 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3"> </text:span><text:span text:style-name="T5">or</text:span><text:span text:style-name="T17">,</text:span><text:span text:style-name="T7"> visitor, or </text:span><text:span text:style-name="T5">both</text:span><text:span text:style-name="T17">all</text:span><text:span text:style-name="T7">,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17">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7">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2"><text:tab/>8.<text:tab/>After the hearing, the guardian ad litem<text:span text:style-name="T17">, visitor, and expert examiner</text:span> must be discharged of <text:span text:style-name="T4">the person's</text:span><text:span text:style-name="T17">their</text:span> duties<text:span text:style-name="T1"> </text:span><text:span text:style-name="T4">as guardian ad litem</text:span>.</text:p>
        <text:p text:style-name="P13"><text:span text:style-name="bd_5f_section_5f_name"><text:span text:style-name="T8"><text:tab/>SECTION 8. AMENDMENT. </text:span></text:span><text:span text:style-name="T7">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text:soft-page-break/>interested person.<text:span text:style-name="T1"> </text:span><text:span text:style-name="T4">Notice of any proceeding so instituted must be served upon the guardian by the petitioner.</text:span></text:p>
        <text:p text:style-name="P12"><text:span text:style-name="bd_5f_section_5f_name"><text:tab/></text:span><text:span text:style-name="bd_5f_section_5f_name"><text:span text:style-name="T19">SECTION</text:span></text:span><text:span text:style-name="bd_5f_section_5f_name"><text:span text:style-name="T22"> 9.</text:span></text:span><text:span text:style-name="bd_5f_section_5f_name"> </text:span><text:span text:style-name="bd_5f_section_5f_name"><text:span text:style-name="T19">AMENDMENT</text:span></text:span><text:span text:style-name="T20">.</text:span> Section 30.1‑28‑07 of the North Dakota Century Code is amended and reenacted as follows:</text:p>
        <text:p text:style-name="cc_5f_section_5f_heading"><text:tab/>30.1‑28‑07. (5‑307) Removal or resignation of guardian ‑ <text:span text:style-name="T7">Change in or termination</text:span> of guardianship.</text:p>
        <text:p text:style-name="cc_5f_subsection"><text:tab/>1.<text:tab/><text:span text:style-name="T4">On petition of the ward or any person interested in the ward's welfare, the court may remove a guardian and appoint a successor if in the best interests of the ward. On petition of the guardian, the court may accept the guardian's resignation and make any other order which may be appropriate.</text:span></text:p>
        <text:p text:style-name="cc_5f_subsection"><text:span text:style-name="T1"><text:tab/></text:span><text:span text:style-name="T4">2.</text:span><text:span text:style-name="T1"><text:tab/></text:span>The ward or any person interested in the ward's welfare may petition for an order that the ward is no longer incapacitated<text:span text:style-name="T7"> or no longer incapacitated to the same extent as the ward was when the original guardianship order was made or last reviewed by the court, or that the duties and authority of the guardian require modification</text:span>, <text:span text:style-name="T4">and for removal</text:span><text:span text:style-name="T5"> or resignation</text:span><text:span text:style-name="T4"> of the guardian</text:span><text:span text:style-name="T5">, termination of the guardianship,</text:span><text:span text:style-name="T3"> </text:span><text:span text:style-name="T7">or change in the duties and authority of the guardian</text:span>. A request for this order may be made by informal letter to the court or judge. <text:span text:style-name="T17">The clerk of district court shall send a copy of the informal request to the parties and those identified in section 12 of this Act.</text:span><text:span text:style-name="T7"> </text:span>Any person who knowingly interferes with transmission of this kind of request to the court or judge may be adjudged guilty of contempt of court.</text:p>
        <text:p text:style-name="cc_5f_subsection"><text:tab/><text:span text:style-name="T4">3.</text:span><text:span text:style-name="T17">2.</text:span><text:tab/>Before <text:span text:style-name="T4">removing a guardian,</text:span><text:span text:style-name="T3"> </text:span><text:span text:style-name="T7">changing the guardian's duties and authority,</text:span> accepting the resignation of a guardian, or on finding that the ward is no longer incapacitated<text:span text:style-name="T7">, or no longer incapacitated to the same extent</text:span> and ordering the guardianship terminated<text:span text:style-name="T7">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7"><text:tab/></text:span><text:span text:style-name="T5">4.</text:span><text:span text:style-name="T17">3.</text:span><text:span text:style-name="T7"><text:tab/></text:span><text:span text:style-name="T24">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text:span><text:soft-page-break/><text:span text:style-name="T24">incapacitated, no longer incapacitated to the same extent as the ward was when the original guardianship order was made or last reviewed by the court, or that it is in the best interests of the ward that the duties and authority of the guardian be modified. New letters of guardianship must be issued to the guardian in the same manner as provided in section 30.1‑28‑05.</text:span></text:p>
        <text:p text:style-name="P3"><text:tab/><text:span text:style-name="T4">5.</text:span><text:span text:style-name="T17">4.</text:span><text:tab/>In deciding whether to terminate or modify a guardianship, the court may require a report by and consider the recommendations of an expert examiner.</text:p>
        <text:p text:style-name="P7"><text:span text:style-name="T1"><text:tab/></text:span>6.<text:span text:style-name="T1"><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3"><text:tab/><text:span text:style-name="T4">7.</text:span><text:span text:style-name="T17">5.</text:span><text:tab/>On termination of the guardianship, a guardian shall file a final report and accounting and provide a copy of the report and accounting to those given notice under section<text:span text:style-name="T1"> </text:span><text:span text:style-name="T4">30.1‑28‑09</text:span><text:span text:style-name="T17">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4">to the ward and other interested persons who have made an appearance or requested notice of the proceedings</text:span><text:span text:style-name="T17">to those identified in section 12 of this Act</text:span>.</text:p>
        <text:p text:style-name="bd_5f_section"><text:span text:style-name="bd_5f_section_5f_name"><text:span text:style-name="T27"><text:tab/>SECTION 10. </text:span></text:span><text:span text:style-name="T26">A new section to chapter 30.1‑28 of the North Dakota Century Code is created and enacted as follows:</text:span></text:p>
        <text:p text:style-name="cc_5f_section_5f_heading"><text:span text:style-name="T7"><text:tab/></text:span><text:span text:style-name="T17">Removal, resignation, or death of guardian - Appointment of successor guardian.</text:span></text:p>
        <text:p text:style-name="cc_5f_subsection"><text:span text:style-name="T7"><text:tab/></text:span><text:span text:style-name="T17">1.</text:span><text:span text:style-name="T7"><text:tab/></text:span><text:span text:style-name="T17">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his section may be adjudged guilty of contempt of court.</text:span></text:p>
        <text:p text:style-name="cc_5f_subsection"><text:span text:style-name="T7"><text:tab/></text:span><text:span text:style-name="T17">2.</text:span><text:span text:style-name="T7"><text:tab/></text:span><text:span text:style-name="T17">The court may accept the resignation of a guardian upon petition by the guardian.</text:span></text:p>
        <text:p text:style-name="cc_5f_subsection"><text:soft-page-break/><text:span text:style-name="T7"><text:tab/></text:span><text:span text:style-name="T17">3.</text:span><text:span text:style-name="T7"><text:tab/></text:span><text:span text:style-name="T17">Upon the death of a guardian, the personal representative of the guardian shall submit a final report and accounting to the court. Upon removal or resignation of the guardian, the guardian shall submit a final report and accounting to the court. The report and 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7"><text:tab/></text:span><text:span text:style-name="T17">4.</text:span><text:span text:style-name="T7"><text:tab/></text:span><text:span text:style-name="T17">A hearing must be held no later than sixty days following the filing of the petition or informal request, unless good cause is shown. Following the hearing, the court shall make written findings of fact and conclusions of law.</text:span></text:p>
        <text:p text:style-name="cc_5f_subsection"><text:span text:style-name="T7"><text:tab/></text:span><text:span text:style-name="T17">5.</text:span><text:span text:style-name="T7"><text:tab/></text:span><text:span text:style-name="T17">Upon the removal, resignation, or death of a guardian, the court, upon the court's own motion or upon a motion filed by any interested person, may appoint a successor guardian or make any other appropriate order.</text:span></text:p>
        <text:p text:style-name="cc_5f_subsection"><text:span text:style-name="T7"><text:tab/></text:span><text:span text:style-name="T17">6.</text:span><text:span text:style-name="T7"><text:tab/></text:span><text:span text:style-name="T17">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7"><text:tab/></text:span><text:span text:style-name="T17">7.</text:span><text:span text:style-name="T7"><text:tab/></text:span><text:span text:style-name="T17">If a hearing is not requested by or on behalf of the ward listed in the notice, the court may sign an order appointing a successor guardian for that ward.</text:span></text:p>
        <text:p text:style-name="P13"><text:span text:style-name="bd_5f_section_5f_name"><text:span text:style-name="T19"><text:tab/>SECTION 11. AMENDMENT. </text:span></text:span>Subsection 1 of section 30.1‑28‑09 of the North Dakota Century Code is amended and reenacted as follows:</text:p>
        <text:p text:style-name="cc_5f_subsection"><text:tab/>1.<text:tab/>In a proceeding for the appointment <text:span text:style-name="T4">or removal</text:span><text:span text:style-name="T1"> </text:span>of a guardian <text:span text:style-name="T4">or for an alteration or termination of a guardianship other than</text:span><text:span text:style-name="T17">and, if notice is required,</text:span> for the appointment of <text:span text:style-name="T7">an emergency</text:span> guardian<text:span text:style-name="T1"> </text:span><text:span text:style-name="T4">or for the temporary suspension of a guardian</text:span>, notice of hearing shall be given <text:span text:style-name="T7">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soft-page-break/><text:tab/><text:tab/>c.<text:tab/>If no other person is notified under subdivision a, then the adult siblings and any adult with whom the proposed ward resides in a private residence, or if none can be found, any known adult relative; and</text:p>
        <text:p text:style-name="P14"><text:tab/><text:tab/>d.<text:tab/>The attorney for the proposed ward, the visitor, and the <text:span text:style-name="T7">expert examiner</text:span>, together with a copy of the respective order of appointment for each.</text:p>
        <text:p text:style-name="bd_5f_section"><text:span text:style-name="bd_5f_section_5f_name"><text:span text:style-name="T21"><text:tab/>SECTION 12. </text:span></text:span><text:span text:style-name="T23">A new section to chapter 30.1‑28 of the North Dakota Century Code is created and enacted as follows:</text:span></text:p>
        <text:p text:style-name="cc_5f_section_5f_heading"><text:span text:style-name="T7"><text:tab/></text:span><text:span text:style-name="T17">Notices in guardianship proceedings subsequent to appointment.</text:span></text:p>
        <text:p text:style-name="cc_5f_section"><text:span text:style-name="T7"><text:tab/></text:span><text:span text:style-name="T17">Notice in a guardianship proceeding subsequent to appointment of a guardian must be given to the parties, the conservator, if any, the ward, and any interested persons designated in the order of the court.</text:span></text:p>
        <text:p text:style-name="P12"><text:span text:style-name="bd_5f_section_5f_name"><text:tab/></text:span><text:span text:style-name="bd_5f_section_5f_name"><text:span text:style-name="T19">SECTION</text:span></text:span><text:span text:style-name="bd_5f_section_5f_name"><text:span text:style-name="T22"> 13.</text:span></text:span><text:span text:style-name="bd_5f_section_5f_name"> </text:span><text:span text:style-name="bd_5f_section_5f_name"><text:span text:style-name="T19">AMENDMENT</text:span></text:span><text:span text:style-name="T20">.</text:span> Section 30.1‑28‑10.1 of the North Dakota Century Code is amended and reenacted as follows:</text:p>
        <text:p text:style-name="P10"><text:tab/>30.1‑28‑10.1. Emergency guardian.</text:p>
        <text:p text:style-name="P2"><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4">Except as otherwise provided in subsection 2, reasonable notice of the time and place of a hearing on the petition must be given to the alleged incapacitated individual, the individual's spouse, if any, and any other person as the court directs</text:span><text:span text:style-name="T17">The court shall hold a hearing within ten days of the filing of the petition to determine if appointment of an emergency guardian is appropriate</text:span>.</text:p>
        <text:p text:style-name="P2"><text:tab/>2.<text:tab/>An emergency guardian may be appointed without notice to the alleged incapacitated individual and the alleged incapacitated individual's guardian ad litem only if the court finds from affidavit or other sworn testimony that the alleged incapacitated individual <text:soft-page-break/>will be substantially harmed before a hearing on the appointment can be held. If the court appoints an emergency guardian without notice to the alleged incapacitated individual, the alleged incapacitated individual and the individual's spouse, if any, <text:span text:style-name="T17">and any other person the court directs</text:span> must be given notice of the appointment within forty-eight hours after the appointment. The court shall hold a hearing on the appropriateness of the appointment within ten days after the appointment.</text:p>
        <text:p text:style-name="P2"><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of the court, may expend the individual's assets only for the necessary support and care of the individual.</text:p>
        <text:p text:style-name="P2"><text:tab/>4.<text:tab/>Appointment of an emergency guardian, with or without notice, is not a determination of the alleged incapacitated individual's incapacity.</text:p>
        <text:p text:style-name="P2"><text:tab/>5.<text:tab/>The court may remove an emergency guardian at any time. An emergency guardian shall make any report the court requires. In all other respects, the provisions of this chapter concerning guardians apply to an emergency guardian.</text:p>
        <text:p text:style-name="P2"><text:tab/>6.<text:tab/><text:span text:style-name="T29">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emergency guardianship may be granted.</text:span></text:p>
        <text:p text:style-name="P12"><text:span text:style-name="bd_5f_section_5f_name"><text:span text:style-name="T12"><text:tab/></text:span></text:span><text:span text:style-name="bd_5f_section_5f_name"><text:span text:style-name="T13">SECTION</text:span></text:span><text:span text:style-name="bd_5f_section_5f_name"><text:span text:style-name="T14"> 14.</text:span></text:span><text:span text:style-name="bd_5f_section_5f_name"><text:span text:style-name="T12"> </text:span></text:span><text:span text:style-name="bd_5f_section_5f_name"><text:span text:style-name="T13">AMENDMENT</text:span></text:span><text:span text:style-name="T28">.</text:span><text:span text:style-name="T24"> Section 30.1‑28‑12 of the North Dakota Century Code is 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text:soft-page-break/>establish the ward's place of residence within or without this state. However, no guardian may voluntarily admit a ward to a mental health facility or state institution for a period of more than forty‑five days without a mental health commitment proceeding 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7">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7">b.</text:span><text:tab/>Involving the ward as fully as is practicable in making decisions with respect to the ward's living arrangements, health care, and other aspects of the ward's care; and</text:p>
        <text:p text:style-name="cc_5f_subdivision"><text:tab/><text:tab/><text:span text:style-name="T7">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tab/><text:tab/>a.<text:tab/>Institute proceedings to compel any person under a duty to support the ward or to pay sums for the welfare of the ward to perform that duty.</text:p>
        <text:p text:style-name="cc_5f_subdivision"><text:soft-page-break/><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unless a charge for the service is approved by order of the court made upon notice to <text:span text:style-name="T4">at least one of the next of kin of the ward, if notice is possible</text:span><text:span text:style-name="T17">those identified in section 12 of this Act</text:span>. The guardian shall exercise care to conserve any excess for the ward's needs.</text:p>
        <text:p text:style-name="P8"><text:tab/><text:tab/>c.<text:tab/>Move the court under section 30.1‑28‑03.2 for authority to sell, mortgage, or otherwise encumber or transfer ownership or beneficiary of:</text:p>
        <text:p text:style-name="P11"><text:tab/><text:tab/><text:tab/>(1)<text:tab/>The real property of the ward; or</text:p>
        <text:p text:style-name="P11"><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8"><text:tab/><text:tab/>d.<text:tab/>Move the court under section 30.1‑28‑03.2 for authority to lease the real or personal property of the ward.</text:p>
        <text:p text:style-name="P8"><text:tab/><text:tab/>e.<text:tab/>A guardian may not purchase, lease, or obtain ownership or become the beneficiary of property of the ward unless the price and manner of the sale are approved by the court.</text:p>
        <text:p text:style-name="cc_5f_subsection"><text:tab/><text:span text:style-name="T7">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7">8.</text:span><text:tab/>A guardian shall file an annual report with the court <text:span text:style-name="T7">regarding the exercise of powers and duties in areas of authority specified in the court's order of appointment. The report must describe</text:span> the status or condition of the ward<text:span text:style-name="T7">, including any change of </text:span><text:soft-page-break/><text:span text:style-name="T7">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previous reporting period and an accounting of the ward's estate. The guardian <text:span text:style-name="T7">also </text:span>shall report whether the ward continues to require guardianship and whether any powers of the guardian should be increased or limited. The<text:span text:style-name="T1"> </text:span>report <text:span text:style-name="T7">must be filed with the</text:span> clerk of district court<text:span text:style-name="T7">.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7">9.</text:span><text:tab/>Copies of the guardian's annual report to the court and of any other reports required by the court must be mailed to <text:span text:style-name="T4">the ward</text:span><text:span text:style-name="T5"> and any interested persons designated by the court in its order</text:span><text:span text:style-name="T17">those identified in section 12 of this Act</text:span>. The ward's copy must be accompanied by a statement, printed with not less than double‑spaced twelve‑point type, of the ward's right to seek alteration, limitation, or termination of the guardianship at any time.</text:p>
        <text:p text:style-name="cc_5f_subsection"><text:tab/><text:span text:style-name="T7">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7"><text:tab/></text:span><text:span text:style-name="T17">11.</text:span><text:span text:style-name="T7"><text:tab/></text:span><text:span text:style-name="T17">A guardian has a fiduciary duty to the ward and may be held liable for a breach of that duty.</text:span></text:p>
        <text:p text:style-name="cc_5f_subsection"><text:soft-page-break/><text:span text:style-name="T7"><text:tab/></text:span><text:span text:style-name="T17">12.</text:span><text:span text:style-name="T7"><text:tab/></text:span><text:span text:style-name="T17">A guardian is not liable for the acts of the ward, unless the guardian is grossly negligent as defined in section 1‑01‑17.</text:span></text:p>
        <text:p text:style-name="cc_5f_subsection"><text:span text:style-name="T7"><text:tab/></text:span><text:span text:style-name="T17">13.</text:span><text:span text:style-name="T7"><text:tab/></text:span><text:span text:style-name="T17">A guardian is not required to expend personal funds on behalf of the ward solely by reason of the guardian relationship.</text:span></text:p>
        <text:p text:style-name="P12"><text:span text:style-name="bd_5f_section_5f_name"><text:tab/></text:span><text:span text:style-name="bd_5f_section_5f_name"><text:span text:style-name="T19">SECTION</text:span></text:span><text:span text:style-name="bd_5f_section_5f_name"><text:span text:style-name="T22"> 15.</text:span></text:span><text:span text:style-name="bd_5f_section_5f_name"> </text:span><text:span text:style-name="bd_5f_section_5f_name"><text:span text:style-name="T19">AMENDMENT</text:span></text:span><text:span text:style-name="T20">.</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4">party</text:span><text:span text:style-name="T17">person</text:span>, may issue an order compelling the guardian to show cause why the guardian should not immediately make and file the report or account, or be found in contempt for failure to comply.</text:p>
        <text:p text:style-name="P12"><text:span text:style-name="bd_5f_section_5f_name"><text:tab/></text:span><text:span text:style-name="bd_5f_section_5f_name"><text:span text:style-name="T19">SECTION</text:span></text:span><text:span text:style-name="bd_5f_section_5f_name"><text:span text:style-name="T22"> 16.</text:span></text:span><text:span text:style-name="bd_5f_section_5f_name"> </text:span><text:span text:style-name="bd_5f_section_5f_name"><text:span text:style-name="T19">AMENDMENT</text:span></text:span><text:span text:style-name="T20">.</text:span> Section 30.1‑28‑12.2 of the North Dakota Century Code is amended and reenacted as follows:</text:p>
        <text:p text:style-name="P10"><text:tab/>30.1‑28‑12.2. Restrictions on visitation, communication, and interaction with the ward ‑ Removal of restriction.</text:p>
        <text:p text:style-name="P2"><text:tab/>1.<text:tab/>If it is in the best interests of the ward, a guardian may restrict visitation, communication, and interaction with the ward.</text:p>
        <text:p text:style-name="P2"><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2"><text:tab/>3.<text:tab/>The motion must state:</text:p>
        <text:p text:style-name="P8"><text:tab/><text:tab/>a.<text:tab/>The movant's relationship to the ward;</text:p>
        <text:p text:style-name="P8"><text:tab/><text:tab/>b.<text:tab/>Whether the guardian is unreasonably or arbitrarily denying or restricting visitation, communication, or interaction between the restricted party and the ward; and</text:p>
        <text:p text:style-name="P8"><text:tab/><text:tab/>c.<text:tab/>The facts supporting the movant's allegation that the guardian is unreasonably or arbitrarily denying or restricting visitation, communication, or interaction between the restricted party and the ward.</text:p>
        <text:p text:style-name="P2"><text:tab/>4.<text:tab/>The movant shall serve the motion on <text:span text:style-name="T4">the guardian, the ward, the ward's spouse, and any other interested person</text:span><text:span text:style-name="T17">those identified in section 12 of this Act</text:span>.</text:p>
        <text:p text:style-name="P2"><text:soft-page-break/><text:tab/>5.<text:tab/>The court shall set a hearing on the motion and provide notice of the hearing to the movant<text:span text:style-name="T4">, the guardian, the ward, the ward's spouse, and any other interested person</text:span> <text:span text:style-name="T17">and those identified in section 12 of this Act</text:span>.</text:p>
        <text:p text:style-name="P2"><text:tab/>6.<text:tab/>The court shall take into consideration the ward's wishes, and may conduct an in‑camera interview with the ward and appoint a visitor or guardian ad litem.</text:p>
        <text:p text:style-name="P2"><text:tab/>7.<text:tab/>If the court grants the motion for visitation, communication, or interaction, the court may impose conditions on visitation, communication, and interaction between the restricted party and the ward.</text:p>
        <text:p text:style-name="P2"><text:tab/>8.<text:tab/>If the visitation, communication, or interaction is not in the best interests of the ward, the court may prohibit visitation, communication, or interaction between the restricted party and the ward.</text:p>
        <text:p text:style-name="P2"><text:tab/>9.<text:tab/>The court may award reasonable costs and attorney's fees to the prevailing party if the court finds:</text:p>
        <text:p text:style-name="P8"><text:tab/><text:tab/>a.<text:tab/>The guardian unreasonably, arbitrarily, or in bad faith denied or restricted visitation, communication, or interaction between the restricted party and the ward; or</text:p>
        <text:p text:style-name="P8"><text:tab/><text:tab/>b.<text:tab/>The motion was frivolous.</text:p>
        <text:p text:style-name="P2"><text:tab/>10.<text:tab/>Costs and attorney's fees awarded against the guardian may not be paid from the ward's estate.</text:p>
        <text:p text:style-name="P2"><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12"><text:span text:style-name="bd_5f_section_5f_name"><text:span text:style-name="T7"><text:tab/></text:span></text:span><text:span text:style-name="bd_5f_section_5f_name"><text:span text:style-name="T8">SECTION</text:span></text:span><text:span text:style-name="bd_5f_section_5f_name"><text:span text:style-name="T9"> 17.</text:span></text:span><text:span text:style-name="bd_5f_section_5f_name"><text:span text:style-name="T7"> </text:span></text:span><text:span text:style-name="bd_5f_section_5f_name"><text:span text:style-name="T8">AMENDMENT</text:span></text:span><text:span text:style-name="T10">.</text:span><text:span text:style-name="T7"> Section 30.1‑29‑05 of the North Dakota Century Code is amended and reenacted as follows:</text:span></text:p>
        <text:p text:style-name="cc_5f_section_5f_heading"><text:tab/>30.1‑29‑05. (5‑405) Notice.</text:p>
        <text:p text:style-name="cc_5f_section"><text:span text:style-name="T1"><text:tab/></text:span><text:span text:style-name="T4">1.</text:span><text:tab/>On a petition for appointment of a conservator or other protective order,<text:span text:style-name="T7"> the petitioning party shall cause notice of the proceeding to be served personally on</text:span> the person to be protected and the spouse of the person to be protected or, if none, the parents of the person to be protected, <text:span text:style-name="T7">or any guardian or conservator,</text:span> at least fourteen days before the date of hearing.<text:span text:style-name="T7"> If none of these parties can be found,</text:span> any government agency paying benefits to the person <text:soft-page-break/>sought to be protected, if the person seeking the appointment has knowledge of the existence of these benefits, must be given notice in accordance with section 30.1‑03‑01.</text:p>
        <text:p text:style-name="P6"><text:span text:style-name="T1"><text:tab/></text:span>2.<text:span text:style-name="T1"><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21"><text:tab/>SECTION 18. </text:span></text:span><text:span text:style-name="T23">A new section to chapter 30.1‑29 of the North Dakota Century Code is created and enacted as follows:</text:span></text:p>
        <text:p text:style-name="cc_5f_section_5f_heading"><text:span text:style-name="T7"><text:tab/></text:span><text:span text:style-name="T17">Notices in conservatorship proceedings subsequent to appointment.</text:span></text:p>
        <text:p text:style-name="cc_5f_section"><text:span text:style-name="T7"><text:tab/></text:span><text:span text:style-name="T17">Notice in a conservatorship proceeding subsequent to appointment of a conservator must be given to the parties, the guardian, if any, the individual in need of protection, and any interested persons designated by the court.</text:span></text:p>
        <text:p text:style-name="P13"><text:span text:style-name="bd_5f_section_5f_name"><text:span text:style-name="T19"><text:tab/>SECTION 19. AMENDMENT. </text:span></text:span>Subsection 6 of section 30.1‑29‑07 of the North Dakota Century Code is amended and reenacted as follows:</text:p>
        <text:p text:style-name="cc_5f_subsection"><text:tab/><text:span text:style-name="T7">6.</text:span><text:tab/>After hearing, upon finding that<text:span text:style-name="T1"> </text:span>the appointment of a conservator or other protective order <text:span text:style-name="T7">is appropriate</text:span>, the court shall make an appointment or other appropriate protective order.<text:span text:style-name="T7"> </text:span><text:span text:style-name="T17">The court, guardian ad litem, petitioner, or person to be protected may subpoena the individual who prepared and submitted the report to appear, testify, and be cross-examined.</text:span><text:span text:style-name="T7"> After the hearing, the guardian ad litem </text:span><text:span text:style-name="T17">and expert examiner</text:span><text:span text:style-name="T7"> must be discharged of </text:span><text:span text:style-name="T5">the</text:span><text:span text:style-name="T17">their</text:span><text:span text:style-name="T7"> duties</text:span><text:span text:style-name="T3"> </text:span><text:span text:style-name="T5">as guardian ad litem</text:span><text:span text:style-name="T7">.</text:span></text:p>
        <text:p text:style-name="bd_5f_section"><text:span text:style-name="bd_5f_section_5f_name"><text:span text:style-name="T11"><text:tab/>SECTION 20. </text:span></text:span><text:span text:style-name="T16">A new section to chapter 30.1‑29 of the North Dakota Century Code is created and enacted as follows:</text:span></text:p>
        <text:p text:style-name="cc_5f_section_5f_heading"><text:span text:style-name="T7"><text:tab/></text:span><text:span text:style-name="T17">Confidentiality - Reports - Personal information.</text:span></text:p>
        <text:p text:style-name="cc_5f_subsection"><text:span text:style-name="T7"><text:tab/></text:span><text:span text:style-name="T17">1.</text:span><text:span text:style-name="T7"><text:tab/></text:span><text:span text:style-name="T17">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ir counsel, other persons for those purposes as the court may order for good cause, and others authorized by court rule.</text:span></text:p>
        <text:p text:style-name="cc_5f_subsection"><text:span text:style-name="T7"><text:tab/></text:span><text:span text:style-name="T17">2.</text:span><text:span text:style-name="T7"><text:tab/></text:span><text:span text:style-name="T17">Any medical, psychological, or other treatment information protected by federal law or regulation, and any financial account numbers related to a protected person or </text:span><text:soft-page-break/><text:span text:style-name="T17">proposed protected person are confidential and may not be disclosed except to parties to the proceeding, their counsel, and others authorized by court rule. The court may permit access by other persons for good cause.</text:span></text:p>
        <text:p text:style-name="P13"><text:span text:style-name="bd_5f_section_5f_name"><text:span text:style-name="T19"><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7">,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7">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 </text:span>appointment <text:span text:style-name="T7">of a conservator </text:span>or other protective order <text:span text:style-name="T7">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text:soft-page-break/>options and change beneficiaries under insurance and annuity policies and to surrender the policies for their cash value, to exercise the person's right to an elective share in the estate of the 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17">to those identified in section 18 of this Act</text:span><text:span text:style-name="T7">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 </text:span>appointment of a conservator or other protective order <text:span text:style-name="T7">is appropriate</text:span> has no effect on the capacity of the protected person.</text:p>
        <text:p text:style-name="P12"><text:span text:style-name="bd_5f_section_5f_name"><text:tab/></text:span><text:span text:style-name="bd_5f_section_5f_name"><text:span text:style-name="T19">SECTION</text:span></text:span><text:span text:style-name="bd_5f_section_5f_name"><text:span text:style-name="T22"> 22.</text:span></text:span><text:span text:style-name="bd_5f_section_5f_name"> </text:span><text:span text:style-name="bd_5f_section_5f_name"><text:span text:style-name="T19">AMENDMENT</text:span></text:span><text:span text:style-name="T20">.</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 </text:span><text:span text:style-name="T4">Notice of any proceeding shall be delivered to the conservator, or mailed to the conservator by registered or certified mail at the conservator's address as listed in the petition for appointment or as thereafter reported to the court and to the conservator's address as then known to the petitioner.</text:span></text:p>
        <text:p text:style-name="P12"><text:span text:style-name="bd_5f_section_5f_name"><text:tab/></text:span><text:span text:style-name="bd_5f_section_5f_name"><text:span text:style-name="T19">SECTION</text:span></text:span><text:span text:style-name="bd_5f_section_5f_name"><text:span text:style-name="T22"> 23.</text:span></text:span><text:span text:style-name="bd_5f_section_5f_name"> </text:span><text:span text:style-name="bd_5f_section_5f_name"><text:span text:style-name="T19">AMENDMENT</text:span></text:span><text:span text:style-name="T20">.</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4">thereof to the protected person if the protected </text:span><text:soft-page-break/><text:span text:style-name="T4">person can be located, has attained the age of fourteen years, and has sufficient mental capacity to understand these matters, </text:span><text:span text:style-name="T5">and to any guardian, spouse, or parent, if the protected person is a minor, and to any interested persons designated by the court in its order</text:span><text:span text:style-name="T17">to those identified in section 18 of this Act</text:span>. The conservator shall keep suitable records of the conservator's administration and exhibit the same on request of any interested person.</text:p>
        <text:p text:style-name="P13"><text:span text:style-name="bd_5f_section_5f_name"><text:span text:style-name="T8"><text:tab/>SECTION 24. AMENDMENT. </text:span></text:span><text:span text:style-name="T7">Subsection 3 of section 30.1‑29‑19 of the North Dakota Century Code is amended and reenacted as follows:</text:span></text:p>
        <text:p text:style-name="P2"><text:tab/>3.<text:tab/>Copies of the conservator's annual report to the court and of any other reports required by the court must be <text:span text:style-name="T4">mailed by the conservator to the protected person and other parties as required under section 30.1‑29‑18</text:span><text:span text:style-name="T17">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13"><text:span text:style-name="bd_5f_section_5f_name"><text:span text:style-name="T8"><text:tab/>SECTION 25. AMENDMENT. </text:span></text:span><text:span text:style-name="T7">Subsection 1 of section 30.1‑29‑20.1 of the North Dakota Century Code is amended and reenacted as follows:</text:span></text:p>
        <text:p text:style-name="P5"><text:span text:style-name="T7"><text:tab/>1.<text:tab/></text:span><text:span text:style-name="T15">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circumstances. The court may appoint the conservator for a specified period of time, not to exceed ninety days. Immediately upon receipt of the petition for an emergency conservator, the court shall appoint a guardian ad litem to advocate for the best interests of the estate of the person to be protected in the proceeding and any subsequent proceeding. </text:span><text:span text:style-name="T18">The court shall hold a hearing within ten days of the filing of the petition to determine if appointment of an emergency conservator is appropriate.</text:span><text:span text:style-name="T15"> Except as otherwise provided in subsection 2, reasonable notice of the time and place of a hearing on the petition must be given to </text:span><text:span text:style-name="T6">the person whose estate is to be protected, the person's spouse, if any, and any other persons as the court directs</text:span><text:span text:style-name="T18">those identified in section 18 of this Act</text:span><text:span text:style-name="T15">.</text:span></text:p>
        <text:p text:style-name="P13"><text:soft-page-break/><text:span text:style-name="bd_5f_section_5f_name"><text:span text:style-name="T25"><text:tab/>SECTION 26. AMENDMENT. </text:span></text:span><text:span text:style-name="T24">Subsection 2 of section 30.1‑29‑22 of the North Dakota Century Code is amended and reenacted as follows:</text:span></text:p>
        <text:p text:style-name="P2"><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8"><text:tab/><text:tab/>a.<text:tab/>The motion must contain:</text:p>
        <text:p text:style-name="P11"><text:tab/><text:tab/><text:tab/>(1)<text:tab/>A description of the property;</text:p>
        <text:p text:style-name="P11"><text:tab/><text:tab/><text:tab/>(2)<text:tab/>The details of the sale;</text:p>
        <text:p text:style-name="P11"><text:tab/><text:tab/><text:tab/>(3)<text:tab/>The reason for the transaction;</text:p>
        <text:p text:style-name="P11"><text:tab/><text:tab/><text:tab/>(4)<text:tab/>The current fair market value of the property, including an appraisal unless good cause is shown;</text:p>
        <text:p text:style-name="P11"><text:tab/><text:tab/><text:tab/>(5)<text:tab/>An explanation of why the transaction is in the best interest of the person to be protected; and</text:p>
        <text:p text:style-name="P11"><text:tab/><text:tab/><text:tab/>(6)<text:tab/>A notice that any person interested in the real property of the person to be protected must file an objection to the transaction within ten days of the notice and demand a hearing.</text:p>
        <text:p text:style-name="P8"><text:tab/><text:tab/>b.<text:tab/>The motion must be served upon <text:span text:style-name="T4">the protected person, the spouse of the person to be protected, and all interested persons</text:span><text:span text:style-name="T17">those identified in section 18 of this Act</text:span>.</text:p>
        <text:p text:style-name="P8"><text:tab/><text:tab/>c.<text:tab/>Consent of the spouse of the person to be protected or interested persons must be filed with the motion. If the motion is unopposed, the court may authorize the transaction without a hearing or may conduct a hearing and require proof of the matters necessary to support the authorization of the transaction.</text:p>
        <text:p text:style-name="P8"><text:tab/><text:tab/>d.<text:tab/>The court's order must include specific findings regarding whether the transaction is in the best interests of the person to be protected.</text:p>
        <text:p text:style-name="P13"><text:span text:style-name="bd_5f_section_5f_name"><text:span text:style-name="T8"><text:tab/>SECTION 27. AMENDMENT. </text:span></text:span><text:span text:style-name="T7">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text:soft-page-break/>conservator's possession, inform the executor or a beneficiary named therein that the conservator has done so, and retain the estate for delivery to a duly appointed 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he decedent's estate without additional or further appointment. Upon application for an order granting the powers of a personal representative to a conservator, after notice to any person demanding notice under section 30.1‑13‑04<text:span text:style-name="T17">,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7">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19"><text:tab/>SECTION 28.</text:span></text:span><text:span text:style-name="T19"> </text:span><text:span text:style-name="T20">REPEAL.</text:span><text:span text:style-name="T19"> </text:span><text:span text:style-name="T23">Sections 30.1‑26‑01, 30.1‑28‑08, and 30.1‑28‑15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1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1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1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12S</meta:editing-duration>
    <meta:editing-cycles>179</meta:editing-cycles>
    <dc:date>2025-02-13T20:09:14.58</dc:date>
    <meta:print-date>2009-07-17T08:52:08.35</meta:print-date>
    <dc:title>nd1.lc_bd_34</dc:title>
    <dc:description>Introduced Bill</dc:description>
    <dc:creator>nadamski </dc:creator>
    <meta:document-statistic meta:table-count="0" meta:image-count="0" meta:object-count="0" meta:page-count="30" meta:paragraph-count="281" meta:word-count="10502" meta:character-count="66035"/>
    <meta:user-defined meta:name="Info 1"/>
    <meta:user-defined meta:name="Info 2"/>
    <meta:user-defined meta:name="Info 3"/>
    <meta:user-defined meta:name="Info 4"/>
    <meta:template xlink:type="simple" xlink:actuate="onRequest" xlink:title="nd1.bd_34" xlink:href="" meta:date="2009-07-14T11:55:02"/>
  </office:meta>
</office:document-meta>
</file>