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cc_5f_subsection">
      <style:text-properties fo:font-size="11pt" style:font-name-asian="Arial3" style:font-name-complex="Arial3" style:font-size-asian="11pt" style:font-size-complex="11pt" style:text-underline-style="none"/>
    </style:style>
    <style:style style:family="paragraph" style:name="P5" style:parent-style-name="cc_5f_subsection">
      <style:text-properties fo:country="US" fo:font-size="11pt" fo:font-style="normal" fo:font-weight="normal" fo:language="en" style:country-asian="US" style:font-name-complex="Arial" style:font-size-complex="11pt" style:language-asian="en" style:text-underline-style="none"/>
    </style:style>
    <style:style style:family="paragraph" style:name="P6" style:parent-style-name="cc_5f_subsection">
      <style:text-properties fo:font-size="11pt" style:font-size-asian="11pt" style:font-size-complex="11pt"/>
    </style:style>
    <style:style style:family="paragraph" style:name="P7" style:parent-style-name="cc_5f_subsection">
      <style:text-properties style:text-line-through-style="solid"/>
    </style:style>
    <style:style style:family="paragraph" style:name="P8" style:parent-style-name="cc_5f_subsection">
      <style:text-properties fo:font-size="11pt" style:font-name-asian="Arial3" style:font-name-complex="Arial3" style:font-size-asian="11pt" style:font-size-complex="11pt" style:text-line-through-style="solid" style:text-underline-style="none"/>
    </style:style>
    <style:style style:family="paragraph" style:name="P9" style:parent-style-name="cc_5f_subdivision">
      <style:text-properties style:text-underline-style="none"/>
    </style:style>
    <style:style style:family="paragraph" style:name="P10" style:parent-style-name="cc_5f_subdivision">
      <style:text-properties fo:country="US" fo:font-size="11pt" fo:font-style="normal" fo:font-weight="normal" fo:language="en" style:country-asian="US" style:font-name-complex="Arial" style:font-size-complex="11pt" style:language-asian="en" style:text-underline-style="none"/>
    </style:style>
    <style:style style:family="paragraph" style:name="P11" style:parent-style-name="cc_5f_section_5f_heading">
      <style:text-properties style:text-underline-style="none"/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4" style:parent-style-name="cc_5f_paragraph">
      <style:text-properties style:text-underline-style="none"/>
    </style:style>
    <style:style style:family="paragraph" style:name="P15" style:parent-style-name="cc_5f_subdivision">
      <style:paragraph-properties fo:background-color="transparent">
        <style:background-image/>
      </style:paragraph-properties>
    </style:style>
    <style:style style:family="paragraph" style:master-page-name="First_20_Page" style:name="P16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size="11pt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6">
      <style:text-properties fo:font-size="11pt" style:font-name-asian="Arial3" style:font-name-complex="Arial3" style:font-size-asian="11pt" style:font-size-complex="11pt" style:text-underline-style="none"/>
    </style:style>
    <style:style style:family="text" style:name="T7">
      <style:text-properties fo:font-size="11pt" fo:font-weight="bold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8">
      <style:text-properties fo:font-size="11pt" fo:font-weight="bold" style:font-name-asian="Arial3" style:font-name-complex="Arial3" style:font-size-asian="11pt" style:font-size-complex="11pt" style:font-weight-asian="bold" style:font-weight-complex="bold" style:text-underline-style="none"/>
    </style:style>
    <style:style style:family="text" style:name="T9">
      <style:text-properties fo:font-size="11pt" fo:font-weight="normal"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10">
      <style:text-properties fo:font-size="11pt" style:font-name-asian="Arial3" style:font-name-complex="Arial3" style:font-size-asian="11pt" style:font-size-complex="11pt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color="font-color" style:text-underline-style="solid" style:text-underline-width="auto"/>
    </style:style>
    <style:style style:family="text" style:name="T13">
      <style:text-properties style:text-line-through-style="none" style:text-underline-style="none"/>
    </style:style>
    <style:style style:family="text" style:name="T14">
      <style:text-properties style:text-line-through-style="solid"/>
    </style:style>
    <style:style style:family="text" style:name="T15">
      <style:text-properties style:text-line-through-style="solid" style:text-underline-style="none"/>
    </style:style>
    <style:style style:family="text" style:name="T16">
      <style:text-properties style:font-name-asian="Arial3" style:font-name-complex="Arial3" style:text-line-through-style="solid" style:text-underline-style="none"/>
    </style:style>
    <style:style style:family="text" style:name="T17">
      <style:text-properties style:text-underline-style="none"/>
    </style:style>
    <style:style style:family="text" style:name="T18">
      <style:text-properties style:font-weight-asian="normal" style:font-weight-complex="normal" style:text-underline-style="none"/>
    </style:style>
    <style:style style:family="text" style:name="T19">
      <style:text-properties style:font-weight-asian="bold" style:font-weight-complex="bold" style:text-underline-style="none"/>
    </style:style>
    <style:style style:family="text" style:name="T20">
      <style:text-properties fo:font-weight="bold" style:font-weight-asian="bold" style:font-weight-complex="bold" style:text-underline-style="none"/>
    </style:style>
    <style:style style:family="text" style:name="T21">
      <style:text-properties fo:font-weight="bold" style:font-weight-asian="normal" style:font-weight-complex="normal" style:text-underline-style="none"/>
    </style:style>
    <style:style style:family="text" style:name="T22">
      <style:text-properties style:font-name-asian="Arial3" style:font-name-complex="Arial3" style:font-size-asian="11pt" style:font-size-complex="11pt" style:text-underline-style="none"/>
    </style:style>
    <style:style style:family="text" style:name="T23">
      <style:text-properties style:font-name-asian="Arial3" style:font-name-complex="Arial3" style:font-size-asian="11pt" style:font-size-complex="11pt" style:font-weight-asian="bold" style:font-weight-complex="bold" style:text-underline-style="none"/>
    </style:style>
    <style:style style:family="text" style:name="T24">
      <style:text-properties style:font-name-asian="Arial3" style:font-name-complex="Arial3" style:font-size-asian="11pt" style:font-size-complex="11pt" style:font-weight-asian="normal" style:font-weight-complex="normal" style:text-underline-style="none"/>
    </style:style>
    <style:style style:family="text" style:name="T25">
      <style:text-properties style:font-name-asian="Arial3" style:font-name-complex="Arial3" style:text-underline-style="none"/>
    </style:style>
    <style:style style:family="text" style:name="T26">
      <style:text-properties fo:font-weight="normal" style:font-weight-asian="normal" style:font-weight-complex="normal" style:text-underline-style="none"/>
    </style:style>
    <style:style style:family="text" style:name="T27">
      <style:text-properties style:text-underline-color="font-color" style:text-underline-style="solid" style:text-underline-width="auto"/>
    </style:style>
    <style:style style:family="text" style:name="T28">
      <style:text-properties style:font-name-asian="Arial3" style:font-name-complex="Arial3" style:text-underline-color="font-color" style:text-underline-style="solid" style:text-underline-width="auto"/>
    </style:style>
    <style:style style:family="text" style:name="T2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2637568">
          <text:insertion>
            <office:change-info>
              <dc:creator>intern9 </dc:creator>
              <dc:date>2025-03-10T17:39:00</dc:date>
            </office:change-info>
          </text:insertion>
        </text:changed-region>
        <text:changed-region text:id="ct422640016">
          <text:insertion>
            <office:change-info>
              <dc:creator>intern9 </dc:creator>
              <dc:date>2025-03-10T17:35:00</dc:date>
            </office:change-info>
          </text:insertion>
        </text:changed-region>
        <text:changed-region text:id="ct422637432">
          <text:insertion>
            <office:change-info>
              <dc:creator>drichard </dc:creator>
              <dc:date>2025-03-10T18:25:00</dc:date>
            </office:change-info>
          </text:insertion>
        </text:changed-region>
        <text:changed-region text:id="ct422638384">
          <text:insertion>
            <office:change-info>
              <dc:creator>intern9 </dc:creator>
              <dc:date>2025-03-10T17:35:00</dc:date>
            </office:change-info>
          </text:insertion>
        </text:changed-region>
        <text:changed-region text:id="ct422638928">
          <text:insertion>
            <office:change-info>
              <dc:creator>intern9 </dc:creator>
              <dc:date>2025-03-10T17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13:L8"/>
        <text:user-field-decl office:string-value="" office:value-type="string" text:name="P13:L9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March 10, 2025" office:value-type="string" text:name="T_MEASURE_S_PREPAREADOPTDATE"/>
        <text:user-field-decl office:string-value="FIRST ENGROSSMENT" office:value-type="string" text:name="T_MEASURE_S_ENGROSSMENTLEVEL"/>
        <text:user-field-decl office:string-value="" office:value-type="string" text:name="P29:L13"/>
        <text:user-field-decl office:string-value="" office:value-type="string" text:name="P29:L12"/>
        <text:user-field-decl office:string-value="" office:value-type="string" text:name="P29:L11"/>
        <text:user-field-decl office:string-value="" office:value-type="string" text:name="P29:L10"/>
        <text:user-field-decl office:string-value="" office:value-type="string" text:name="P29:L17"/>
        <text:user-field-decl office:string-value="" office:value-type="string" text:name="P29:L16"/>
        <text:user-field-decl office:string-value="" office:value-type="string" text:name="P29:L15"/>
        <text:user-field-decl office:string-value="" office:value-type="string" text:name="P29:L14"/>
        <text:user-field-decl office:string-value="" office:value-type="string" text:name="P29:L19"/>
        <text:user-field-decl office:string-value="" office:value-type="string" text:name="P29:L18"/>
        <text:user-field-decl office:string-value="" office:value-type="string" text:name="P29:L2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9:L24"/>
        <text:user-field-decl office:string-value="" office:value-type="string" text:name="P29:L23"/>
        <text:user-field-decl office:string-value="" office:value-type="string" text:name="P29:L22"/>
        <text:user-field-decl office:string-value="" office:value-type="string" text:name="P29:L21"/>
        <text:user-field-decl office:string-value="" office:value-type="string" text:name="T_MEASURE_S_SPONSORORDER"/>
        <text:user-field-decl office:string-value="" office:value-type="string" text:name="P29:L28"/>
        <text:user-field-decl office:string-value="" office:value-type="string" text:name="P29:L27"/>
        <text:user-field-decl office:string-value="" office:value-type="string" text:name="P29:L26"/>
        <text:user-field-decl office:string-value="" office:value-type="string" text:name="P29:L25"/>
        <text:user-field-decl office:string-value="" office:value-type="string" text:name="P28:L30"/>
        <text:user-field-decl office:string-value="" office:value-type="string" text:name="P29:L29"/>
        <text:user-field-decl office:string-value="" office:value-type="string" text:name="P29:L31"/>
        <text:user-field-decl office:string-value="" office:value-type="string" text:name="P29:L30"/>
        <text:user-field-decl office:string-value="" office:value-type="string" text:name="P28:L21"/>
        <text:user-field-decl office:string-value="" office:value-type="string" text:name="P28:L20"/>
        <text:user-field-decl office:string-value="" office:value-type="string" text:name="P28:L27"/>
        <text:user-field-decl office:string-value="" office:value-type="string" text:name="P28:L26"/>
        <text:user-field-decl office:string-value="" office:value-type="string" text:name="P28:L29"/>
        <text:user-field-decl office:string-value="" office:value-type="string" text:name="P28:L28"/>
        <text:user-field-decl office:string-value="" office:value-type="string" text:name="P28:L23"/>
        <text:user-field-decl office:string-value="" office:value-type="string" text:name="P28:L22"/>
        <text:user-field-decl office:string-value="" office:value-type="string" text:name="P28:L25"/>
        <text:user-field-decl office:string-value="" office:value-type="string" text:name="P28:L24"/>
        <text:user-field-decl office:string-value="" office:value-type="string" text:name="P28:L19"/>
        <text:user-field-decl office:string-value="" office:value-type="string" text:name="P25:L9"/>
        <text:user-field-decl office:string-value="" office:value-type="string" text:name="P25:L6"/>
        <text:user-field-decl office:string-value="" office:value-type="string" text:name="P25:L5"/>
        <text:user-field-decl office:string-value="" office:value-type="string" text:name="P25:L8"/>
        <text:user-field-decl office:string-value="" office:value-type="string" text:name="P25:L7"/>
        <text:user-field-decl office:string-value="" office:value-type="string" text:name="P25:L2"/>
        <text:user-field-decl office:string-value="" office:value-type="string" text:name="P25:L1"/>
        <text:user-field-decl office:string-value="" office:value-type="string" text:name="P25:L4"/>
        <text:user-field-decl office:string-value="" office:value-type="string" text:name="P28:L10"/>
        <text:user-field-decl office:string-value="" office:value-type="string" text:name="P25:L3"/>
        <text:user-field-decl office:string-value="" office:value-type="string" text:name="P28:L16"/>
        <text:user-field-decl office:string-value="" office:value-type="string" text:name="P28:L15"/>
        <text:user-field-decl office:string-value="" office:value-type="string" text:name="P28:L18"/>
        <text:user-field-decl office:string-value="" office:value-type="string" text:name="P28:L17"/>
        <text:user-field-decl office:string-value="" office:value-type="string" text:name="P28:L12"/>
        <text:user-field-decl office:string-value="" office:value-type="string" text:name="P28:L11"/>
        <text:user-field-decl office:string-value="" office:value-type="string" text:name="P28:L14"/>
        <text:user-field-decl office:string-value="" office:value-type="string" text:name="P28:L1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" office:value-type="string" text:name="P27:L31"/>
        <text:user-field-decl office:string-value="" office:value-type="string" text:name="P27:L3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9:L26"/>
        <text:user-field-decl office:string-value="" office:value-type="string" text:name="P27:L22"/>
        <text:user-field-decl office:string-value="" office:value-type="string" text:name="P19:L27"/>
        <text:user-field-decl office:string-value="" office:value-type="string" text:name="P27:L21"/>
        <text:user-field-decl office:string-value="" office:value-type="string" text:name="P19:L24"/>
        <text:user-field-decl office:string-value="" office:value-type="string" text:name="P27:L20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27:L29"/>
        <text:user-field-decl office:string-value="" office:value-type="string" text:name="P27:L28"/>
        <text:user-field-decl office:string-value="" office:value-type="string" text:name="P27:L27"/>
        <text:user-field-decl office:string-value="" office:value-type="string" text:name="P27:L26"/>
        <text:user-field-decl office:string-value="" office:value-type="string" text:name="P27:L25"/>
        <text:user-field-decl office:string-value="" office:value-type="string" text:name="P2:L30"/>
        <text:user-field-decl office:string-value="" office:value-type="string" text:name="P27:L24"/>
        <text:user-field-decl office:string-value="" office:value-type="string" text:name="P27:L23"/>
        <text:user-field-decl office:string-value="" office:value-type="string" text:name="P19:L28"/>
        <text:user-field-decl office:string-value="" office:value-type="string" text:name="P19:L29"/>
        <text:user-field-decl office:string-value="" office:value-type="string" text:name="P27:L11"/>
        <text:user-field-decl office:string-value="" office:value-type="string" text:name="P27:L10"/>
        <text:user-field-decl office:string-value="" office:value-type="string" text:name="P21:L9"/>
        <text:user-field-decl office:string-value="" office:value-type="string" text:name="P19:L31"/>
        <text:user-field-decl office:string-value="" office:value-type="string" text:name="P21:L4"/>
        <text:user-field-decl office:string-value="" office:value-type="string" text:name="P27:L19"/>
        <text:user-field-decl office:string-value="" office:value-type="string" text:name="P19:L30"/>
        <text:user-field-decl office:string-value="" office:value-type="string" text:name="P21:L3"/>
        <text:user-field-decl office:string-value="" office:value-type="string" text:name="P27:L18"/>
        <text:user-field-decl office:string-value="" office:value-type="string" text:name="P21:L2"/>
        <text:user-field-decl office:string-value="" office:value-type="string" text:name="P27:L17"/>
        <text:user-field-decl office:string-value="" office:value-type="string" text:name="P21:L1"/>
        <text:user-field-decl office:string-value="" office:value-type="string" text:name="P27:L16"/>
        <text:user-field-decl office:string-value="" office:value-type="string" text:name="P21:L8"/>
        <text:user-field-decl office:string-value="" office:value-type="string" text:name="P27:L15"/>
        <text:user-field-decl office:string-value="" office:value-type="string" text:name="P21:L7"/>
        <text:user-field-decl office:string-value="" office:value-type="string" text:name="P27:L14"/>
        <text:user-field-decl office:string-value="" office:value-type="string" text:name="P21:L6"/>
        <text:user-field-decl office:string-value="" office:value-type="string" text:name="P27:L13"/>
        <text:user-field-decl office:string-value="" office:value-type="string" text:name="P21:L5"/>
        <text:user-field-decl office:string-value="" office:value-type="string" text:name="P27:L12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" office:value-type="string" text:name="P26:L30"/>
        <text:user-field-decl office:string-value="" office:value-type="string" text:name="P26:L31"/>
        <text:user-field-decl office:string-value="" office:value-type="string" text:name="P19:L15"/>
        <text:user-field-decl office:string-value="" office:value-type="string" text:name="P19:L16"/>
        <text:user-field-decl office:string-value="" office:value-type="string" text:name="P19:L13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9:L10"/>
        <text:user-field-decl office:string-value="" office:value-type="string" text:name="P23:L7"/>
        <text:user-field-decl office:string-value="" office:value-type="string" text:name="P23:L8"/>
        <text:user-field-decl office:string-value="" office:value-type="string" text:name="P23:L9"/>
        <text:user-field-decl office:string-value="" office:value-type="string" text:name="P23:L3"/>
        <text:user-field-decl office:string-value="A BILL for an Act to create and enact two new sections to chapter 30.1‑28 and two new sections to chapter 30.1-29 of the North Dakota Century Code, relating to removal, resignation and death of a guardian, notices in a guardianship, notices in a conservatorship, and confidentiality of reports; to amend and reenact subsection 1 of section 23‑12‑13, subsection 1 of section 25‑03.1‑18.1, subsection 1 of section 27‑20.1‑17, sections 30.1‑01‑06 and 30.1‑28‑03.1, subsection 3 of section 30.1‑28‑03.2, section 30.1‑28‑04, subsection 1 of section 30.1‑28‑05, section 30.1‑28‑07, subsection 1 of section 30.1‑28‑09, sections 30.1‑28‑10.1, 30.1‑28‑12, 30.1‑28‑12.1, 30.1‑28‑12.2, and 30.1‑29‑05, subsection 6 of section 30.1‑29‑07, subsection 2 of section 30.1‑29‑08, sections 30.1‑29‑13 and 30.1‑29‑18, subsection 3 of section 30.1‑29‑19, subsection 1 of section 30.1‑29‑20.1, subsection 2 of section 30.1‑29‑22, and subsection 5 of section 30.1‑29‑25 of the North Dakota Century Code, relating to incapacitated persons, court-authorized involuntary treatment, guardianship of a child, guardianship of an incapacitated person, and protection of property of persons under disability and minors; and to repeal sections 30.1‑26‑01, 30.1‑28‑08, and 30.1‑28‑15 of the North Dakota Century Code, relating to visitors in a guardianship proceeding and appointment of successor guardians." office:value-type="string" text:name="T_MEASURE_T_LONGTITLE"/>
        <text:user-field-decl office:string-value="" office:value-type="string" text:name="P23:L4"/>
        <text:user-field-decl office:string-value="" office:value-type="string" text:name="P23:L5"/>
        <text:user-field-decl office:string-value="" office:value-type="string" text:name="P23:L6"/>
        <text:user-field-decl office:string-value="" office:value-type="string" text:name="P23:L1"/>
        <text:user-field-decl office:string-value="" office:value-type="string" text:name="P23:L2"/>
        <text:user-field-decl office:string-value="" office:value-type="string" text:name="P19:L19"/>
        <text:user-field-decl office:string-value="" office:value-type="string" text:name="P19:L17"/>
        <text:user-field-decl office:string-value="" office:value-type="string" text:name="P19:L18"/>
        <text:user-field-decl office:string-value="" office:value-type="string" text:name="P26:L14"/>
        <text:user-field-decl office:string-value="" office:value-type="string" text:name="P26:L13"/>
        <text:user-field-decl office:string-value="" office:value-type="string" text:name="P26:L16"/>
        <text:user-field-decl office:string-value="" office:value-type="string" text:name="P26:L15"/>
        <text:user-field-decl office:string-value="" office:value-type="string" text:name="P26:L18"/>
        <text:user-field-decl office:string-value="" office:value-type="string" text:name="P26:L17"/>
        <text:user-field-decl office:string-value="" office:value-type="string" text:name="P26:L19"/>
        <text:user-field-decl office:string-value="" office:value-type="string" text:name="P26:L10"/>
        <text:user-field-decl office:string-value="" office:value-type="string" text:name="P26:L12"/>
        <text:user-field-decl office:string-value="" office:value-type="string" text:name="P26:L11"/>
        <text:user-field-decl office:string-value="ENGROSSED" office:value-type="string" text:name="T_MEASURE_S_ENGROSSMENTTYPE"/>
        <text:user-field-decl office:string-value="" office:value-type="string" text:name="P11:L1"/>
        <text:user-field-decl office:string-value="" office:value-type="string" text:name="P26:L25"/>
        <text:user-field-decl office:string-value="" office:value-type="string" text:name="P26:L24"/>
        <text:user-field-decl office:string-value="" office:value-type="string" text:name="P26:L27"/>
        <text:user-field-decl office:string-value="" office:value-type="string" text:name="P26:L26"/>
        <text:user-field-decl office:string-value="" office:value-type="string" text:name="P26:L29"/>
        <text:user-field-decl office:string-value="" office:value-type="string" text:name="P26:L28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26:L21"/>
        <text:user-field-decl office:string-value="" office:value-type="string" text:name="P11:L2"/>
        <text:user-field-decl office:string-value="" office:value-type="string" text:name="P26:L20"/>
        <text:user-field-decl office:string-value="" office:value-type="string" text:name="P11:L5"/>
        <text:user-field-decl office:string-value="" office:value-type="string" text:name="P26:L23"/>
        <text:user-field-decl office:string-value="" office:value-type="string" text:name="P11:L4"/>
        <text:user-field-decl office:string-value="" office:value-type="string" text:name="P26:L22"/>
        <text:user-field-decl office:string-value="" office:value-type="string" text:name="P18:L9"/>
        <text:user-field-decl office:string-value="" office:value-type="string" text:name="P25:L31"/>
        <text:user-field-decl office:string-value="" office:value-type="string" text:name="P25:L30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18:L5"/>
        <text:user-field-decl office:string-value="" office:value-type="string" text:name="P18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18:L8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25:L17"/>
        <text:user-field-decl office:string-value="" office:value-type="string" text:name="P25:L16"/>
        <text:user-field-decl office:string-value="" office:value-type="string" text:name="P25:L15"/>
        <text:user-field-decl office:string-value="" office:value-type="string" text:name="P25:L14"/>
        <text:user-field-decl office:string-value="" office:value-type="string" text:name="P25:L19"/>
        <text:user-field-decl office:string-value="" office:value-type="string" text:name="P10:L29"/>
        <text:user-field-decl office:string-value="" office:value-type="string" text:name="P25:L18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25:L13"/>
        <text:user-field-decl office:string-value="" office:value-type="string" text:name="P10:L23"/>
        <text:user-field-decl office:string-value="" office:value-type="string" text:name="P25:L12"/>
        <text:user-field-decl office:string-value="" office:value-type="string" text:name="P10:L22"/>
        <text:user-field-decl office:string-value="" office:value-type="string" text:name="P25:L11"/>
        <text:user-field-decl office:string-value="" office:value-type="string" text:name="P10:L21"/>
        <text:user-field-decl office:string-value="" office:value-type="string" text:name="P25:L10"/>
        <text:user-field-decl office:string-value="" office:value-type="string" text:name="P10:L30"/>
        <text:user-field-decl office:string-value="" office:value-type="string" text:name="P25:L28"/>
        <text:user-field-decl office:string-value="" office:value-type="string" text:name="P25:L27"/>
        <text:user-field-decl office:string-value="" office:value-type="string" text:name="P25:L26"/>
        <text:user-field-decl office:string-value="" office:value-type="string" text:name="P25:L25"/>
        <text:user-field-decl office:string-value="" office:value-type="string" text:name="P25:L29"/>
        <text:user-field-decl office:string-value="" office:value-type="string" text:name="P4:L30"/>
        <text:user-field-decl office:string-value="" office:value-type="string" text:name="P25:L20"/>
        <text:user-field-decl office:string-value="2291" office:value-type="string" text:name="T_MEASURE_S_BILLNUMBER"/>
        <text:user-field-decl office:string-value="" office:value-type="string" text:name="P25:L24"/>
        <text:user-field-decl office:string-value="" office:value-type="string" text:name="P25:L23"/>
        <text:user-field-decl office:string-value="" office:value-type="string" text:name="P25:L22"/>
        <text:user-field-decl office:string-value="" office:value-type="string" text:name="P4:L31"/>
        <text:user-field-decl office:string-value="" office:value-type="string" text:name="P25:L2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dwyer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" office:value-type="string" text:name="P24:L27"/>
        <text:user-field-decl office:string-value="" office:value-type="string" text:name="P24:L26"/>
        <text:user-field-decl office:string-value="" office:value-type="string" text:name="P24:L29"/>
        <text:user-field-decl office:string-value="" office:value-type="string" text:name="P24:L28"/>
        <text:user-field-decl office:string-value="" office:value-type="string" text:name="P24:L23"/>
        <text:user-field-decl office:string-value="" office:value-type="string" text:name="P24:L22"/>
        <text:user-field-decl office:string-value="25.1110" office:value-type="string" text:name="T_MEASURE_S_LCNUMBER"/>
        <text:user-field-decl office:string-value="" office:value-type="string" text:name="P24:L25"/>
        <text:user-field-decl office:string-value="" office:value-type="string" text:name="P24:L24"/>
        <text:user-field-decl office:string-value="" office:value-type="string" text:name="P24:L21"/>
        <text:user-field-decl office:string-value="" office:value-type="string" text:name="P24:L20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24:L19"/>
        <text:user-field-decl office:string-value="" office:value-type="string" text:name="P24:L16"/>
        <text:user-field-decl office:string-value="" office:value-type="string" text:name="P24:L15"/>
        <text:user-field-decl office:string-value="" office:value-type="string" text:name="P24:L18"/>
        <text:user-field-decl office:string-value="" office:value-type="string" text:name="P24:L17"/>
        <text:user-field-decl office:string-value="" office:value-type="string" text:name="P24:L12"/>
        <text:user-field-decl office:string-value="" office:value-type="string" text:name="P24:L11"/>
        <text:user-field-decl office:string-value="" office:value-type="string" text:name="P24:L14"/>
        <text:user-field-decl office:string-value="" office:value-type="string" text:name="P24:L13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24:L1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24:L30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24:L3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23:L29"/>
        <text:user-field-decl office:string-value="" office:value-type="string" text:name="P23:L28"/>
        <text:user-field-decl office:string-value="" office:value-type="string" text:name="P23:L27"/>
        <text:user-field-decl office:string-value="" office:value-type="string" text:name="P23:L26"/>
        <text:user-field-decl office:string-value="" office:value-type="string" text:name="P23:L25"/>
        <text:user-field-decl office:string-value="" office:value-type="string" text:name="P23:L24"/>
        <text:user-field-decl office:string-value="" office:value-type="string" text:name="P23:L23"/>
        <text:user-field-decl office:string-value="" office:value-type="string" text:name="P23:L22"/>
        <text:user-field-decl office:string-value="" office:value-type="string" text:name="P23:L21"/>
        <text:user-field-decl office:string-value="" office:value-type="string" text:name="P23:L20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23:L19"/>
        <text:user-field-decl office:string-value="" office:value-type="string" text:name="P23:L18"/>
        <text:user-field-decl office:string-value="" office:value-type="string" text:name="P23:L17"/>
        <text:user-field-decl office:string-value="" office:value-type="string" text:name="P23:L16"/>
        <text:user-field-decl office:string-value="" office:value-type="string" text:name="P23:L15"/>
        <text:user-field-decl office:string-value="" office:value-type="string" text:name="P23:L14"/>
        <text:user-field-decl office:string-value="" office:value-type="string" text:name="P23:L13"/>
        <text:user-field-decl office:string-value="" office:value-type="string" text:name="P23:L12"/>
        <text:user-field-decl office:string-value="" office:value-type="string" text:name="P23:L11"/>
        <text:user-field-decl office:string-value="" office:value-type="string" text:name="P23:L10"/>
        <text:user-field-decl office:string-value="sendtofiscal" office:value-type="string" text:name="T_MEASURE_S_FISCALNOTESSTATUS"/>
        <text:user-field-decl office:string-value="" office:value-type="string" text:name="P26:L7"/>
        <text:user-field-decl office:string-value="" office:value-type="string" text:name="P26:L6"/>
        <text:user-field-decl office:string-value="" office:value-type="string" text:name="P26:L9"/>
        <text:user-field-decl office:string-value="" office:value-type="string" text:name="P26:L8"/>
        <text:user-field-decl office:string-value="" office:value-type="string" text:name="P26:L3"/>
        <text:user-field-decl office:string-value="" office:value-type="string" text:name="P26:L2"/>
        <text:user-field-decl office:string-value="hansonk_1,kleminl_1" office:value-type="string" text:name="T_MEASURE_T_HOUSESPONSOR"/>
        <text:user-field-decl office:string-value="" office:value-type="string" text:name="P26:L5"/>
        <text:user-field-decl office:string-value="" office:value-type="string" text:name="P26:L4"/>
        <text:user-field-decl office:string-value="2025/01/20 00:00:00" office:value-type="string" text:name="T_MEASURE_DT_DATECREATED"/>
        <text:user-field-decl office:string-value="" office:value-type="string" text:name="P26:L1"/>
        <text:user-field-decl office:string-value="" office:value-type="string" text:name="P23:L31"/>
        <text:user-field-decl office:string-value="" office:value-type="string" text:name="P23:L30"/>
        <text:user-field-decl office:string-value="" office:value-type="string" text:name="P4:L27"/>
        <text:user-field-decl office:string-value="" office:value-type="string" text:name="P22:L20"/>
        <text:user-field-decl office:string-value="" office:value-type="string" text:name="P4:L26"/>
        <text:user-field-decl office:string-value="" office:value-type="string" text:name="P22:L21"/>
        <text:user-field-decl office:string-value="" office:value-type="string" text:name="P4:L25"/>
        <text:user-field-decl office:string-value="" office:value-type="string" text:name="P22:L22"/>
        <text:user-field-decl office:string-value="" office:value-type="string" text:name="P4:L24"/>
        <text:user-field-decl office:string-value="" office:value-type="string" text:name="P22:L23"/>
        <text:user-field-decl office:string-value="" office:value-type="string" text:name="P22:L24"/>
        <text:user-field-decl office:string-value="" office:value-type="string" text:name="P22:L25"/>
        <text:user-field-decl office:string-value="" office:value-type="string" text:name="P4:L29"/>
        <text:user-field-decl office:string-value="" office:value-type="string" text:name="P22:L26"/>
        <text:user-field-decl office:string-value="" office:value-type="string" text:name="P4:L28"/>
        <text:user-field-decl office:string-value="" office:value-type="string" text:name="P22:L27"/>
        <text:user-field-decl office:string-value="Senate" office:value-type="string" text:name="T_MEASURE_S_ORIGCHAMBERLONG"/>
        <text:user-field-decl office:string-value="" office:value-type="string" text:name="P22:L28"/>
        <text:user-field-decl office:string-value="" office:value-type="string" text:name="P22:L29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28:L8"/>
        <text:user-field-decl office:string-value="" office:value-type="string" text:name="P4:L20"/>
        <text:user-field-decl office:string-value="" office:value-type="string" text:name="P28:L9"/>
        <text:user-field-decl office:string-value="" office:value-type="string" text:name="P28:L6"/>
        <text:user-field-decl office:string-value="" office:value-type="string" text:name="P28:L7"/>
        <text:user-field-decl office:string-value="" office:value-type="string" text:name="P28:L4"/>
        <text:user-field-decl office:string-value="" office:value-type="string" text:name="P28:L5"/>
        <text:user-field-decl office:string-value="" office:value-type="string" text:name="P28:L2"/>
        <text:user-field-decl office:string-value="" office:value-type="string" text:name="P28:L3"/>
        <text:user-field-decl office:string-value="Relating to removal, resignation and death of a guardian, notices in a guardianship, notices in a conservatorship, and confidentiality of reports; to amend and reenact subsection 1 of section 23‑12‑13, subsection 1 of section 25‑03.1‑18.1, subsection 1 of section 27‑20.1‑17, sections 30.1‑01‑06 and 30.1‑28‑03.1, subsection 3 of section 30.1‑28‑03.2, section 30.1‑28‑04, subsection 1 of section 30.1‑28‑05, section 30.1‑28‑07, subsection 1 of section 30.1‑28‑09, sections 30.1‑28‑10.1, 30.1‑28‑12, 30.1‑28‑12.1, 30.1‑28‑12.2, and 30.1‑29‑05, subsection 6 of section 30.1‑29‑07, subsection 2 of section 30.1‑29‑08, sections 30.1‑29‑13 and 30.1‑29‑18, subsection 3 of section 30.1‑29‑19, subsection 1 of section 30.1‑29‑20.1, subsection 2 of section 30.1‑29‑22, and subsection 5 of section 30.1‑29‑25 of the North Dakota Century Code, relating to incapacitated persons, court-authorized involuntary treatment, guardianship of a child, guardianship of an incapacitated person, and protection of property of persons under disability and minors; and to repeal sections 30.1‑26‑01, 30.1‑28‑08, and 30.1‑28‑15 of the North Dakota Century Code, relating to visitors in a guardianship proceeding and appointment of successor guardians." office:value-type="string" text:name="T_MEASURE_T_SHORTTITLE"/>
        <text:user-field-decl office:string-value="" office:value-type="string" text:name="T_MEASURE_S_UUID"/>
        <text:user-field-decl office:string-value="" office:value-type="string" text:name="P28:L1"/>
        <text:user-field-decl office:string-value="" office:value-type="string" text:name="P22:L30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22:L10"/>
        <text:user-field-decl office:string-value="" office:value-type="string" text:name="P4:L14"/>
        <text:user-field-decl office:string-value="" office:value-type="string" text:name="P22:L1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2:L12"/>
        <text:user-field-decl office:string-value="" office:value-type="string" text:name="P22:L13"/>
        <text:user-field-decl office:string-value="" office:value-type="string" text:name="P4:L19"/>
        <text:user-field-decl office:string-value="" office:value-type="string" text:name="P22:L14"/>
        <text:user-field-decl office:string-value="" office:value-type="string" text:name="P4:L18"/>
        <text:user-field-decl office:string-value="" office:value-type="string" text:name="P22:L15"/>
        <text:user-field-decl office:string-value="" office:value-type="string" text:name="P4:L17"/>
        <text:user-field-decl office:string-value="" office:value-type="string" text:name="P22:L16"/>
        <text:user-field-decl office:string-value="" office:value-type="string" text:name="P22:L17"/>
        <text:user-field-decl office:string-value="" office:value-type="string" text:name="P22:L18"/>
        <text:user-field-decl office:string-value="" office:value-type="string" text:name="P22:L19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24:L8"/>
        <text:user-field-decl office:string-value="" office:value-type="string" text:name="P24:L9"/>
        <text:user-field-decl office:string-value="" office:value-type="string" text:name="P24:L4"/>
        <text:user-field-decl office:string-value="" office:value-type="string" text:name="P21:L20"/>
        <text:user-field-decl office:string-value="" office:value-type="string" text:name="P24:L5"/>
        <text:user-field-decl office:string-value="" office:value-type="string" text:name="P24:L6"/>
        <text:user-field-decl office:string-value="" office:value-type="string" text:name="P24:L7"/>
        <text:user-field-decl office:string-value="" office:value-type="string" text:name="P13:L17"/>
        <text:user-field-decl office:string-value="" office:value-type="string" text:name="P21:L12"/>
        <text:user-field-decl office:string-value="" office:value-type="string" text:name="P13:L18"/>
        <text:user-field-decl office:string-value="" office:value-type="string" text:name="P21:L13"/>
        <text:user-field-decl office:string-value="" office:value-type="string" text:name="P24:L1"/>
        <text:user-field-decl office:string-value="" office:value-type="string" text:name="P13:L15"/>
        <text:user-field-decl office:string-value="" office:value-type="string" text:name="P21:L10"/>
        <text:user-field-decl office:string-value="" office:value-type="string" text:name="P24:L2"/>
        <text:user-field-decl office:string-value="" office:value-type="string" text:name="P13:L16"/>
        <text:user-field-decl office:string-value="" office:value-type="string" text:name="P21:L11"/>
        <text:user-field-decl office:string-value="" office:value-type="string" text:name="P24:L3"/>
        <text:user-field-decl office:string-value="" office:value-type="string" text:name="P21:L16"/>
        <text:user-field-decl office:string-value="" office:value-type="string" text:name="P21:L17"/>
        <text:user-field-decl office:string-value="" office:value-type="string" text:name="P13:L19"/>
        <text:user-field-decl office:string-value="" office:value-type="string" text:name="P21:L14"/>
        <text:user-field-decl office:string-value="" office:value-type="string" text:name="P21:L15"/>
        <text:user-field-decl office:string-value="" office:value-type="string" text:name="P13:L10"/>
        <text:user-field-decl office:string-value="" office:value-type="string" text:name="P21:L18"/>
        <text:user-field-decl office:string-value="" office:value-type="string" text:name="P21:L1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13:L11"/>
        <text:user-field-decl office:string-value="" office:value-type="string" text:name="P13:L12"/>
        <text:user-field-decl office:string-value="" office:value-type="string" text:name="P7:L29"/>
        <text:user-field-decl office:string-value="" office:value-type="string" text:name="P21:L30"/>
        <text:user-field-decl office:string-value="" office:value-type="string" text:name="P21:L31"/>
        <text:user-field-decl office:string-value="" office:value-type="string" text:name="P7:L30"/>
        <text:user-field-decl office:string-value="" office:value-type="string" text:name="P21:L23"/>
        <text:user-field-decl office:string-value="" office:value-type="string" text:name="P7:L31"/>
        <text:user-field-decl office:string-value="" office:value-type="string" text:name="P21:L24"/>
        <text:user-field-decl office:string-value="" office:value-type="string" text:name="P21:L21"/>
        <text:user-field-decl office:string-value="" office:value-type="string" text:name="P21:L22"/>
        <text:user-field-decl office:string-value="" office:value-type="string" text:name="P21:L27"/>
        <text:user-field-decl office:string-value="" office:value-type="string" text:name="P21:L28"/>
        <text:user-field-decl office:string-value="" office:value-type="string" text:name="P21:L25"/>
        <text:user-field-decl office:string-value="" office:value-type="string" text:name="P21:L26"/>
        <text:user-field-decl office:string-value="" office:value-type="string" text:name="P21:L29"/>
        <text:user-field-decl office:string-value="4" office:value-type="string" text:name="T_MEASURE_S_STATUS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0:L10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20:L1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20:L1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20:L1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20:L1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20:L11"/>
        <text:user-field-decl office:string-value="" office:value-type="string" text:name="P30:L20"/>
        <text:user-field-decl office:string-value="" office:value-type="string" text:name="P12:L17"/>
        <text:user-field-decl office:string-value="" office:value-type="string" text:name="P20:L12"/>
        <text:user-field-decl office:string-value="" office:value-type="string" text:name="P12:L18"/>
        <text:user-field-decl office:string-value="" office:value-type="string" text:name="P20:L13"/>
        <text:user-field-decl office:string-value="" office:value-type="string" text:name="P30:L22"/>
        <text:user-field-decl office:string-value="" office:value-type="string" text:name="P12:L19"/>
        <text:user-field-decl office:string-value="" office:value-type="string" text:name="P20:L14"/>
        <text:user-field-decl office:string-value="" office:value-type="string" text:name="P30:L21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20:L19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30:L13"/>
        <text:user-field-decl office:string-value="" office:value-type="string" text:name="P30:L12"/>
        <text:user-field-decl office:string-value="" office:value-type="string" text:name="P14:L9"/>
        <text:user-field-decl office:string-value="" office:value-type="string" text:name="P20:L20"/>
        <text:user-field-decl office:string-value="" office:value-type="string" text:name="P30:L15"/>
        <text:user-field-decl office:string-value="" office:value-type="string" text:name="P20:L21"/>
        <text:user-field-decl office:string-value="" office:value-type="string" text:name="P30:L14"/>
        <text:user-field-decl office:string-value="" office:value-type="string" text:name="P14:L7"/>
        <text:user-field-decl office:string-value="" office:value-type="string" text:name="P30:L17"/>
        <text:user-field-decl office:string-value="" office:value-type="string" text:name="P14:L8"/>
        <text:user-field-decl office:string-value="" office:value-type="string" text:name="P30:L16"/>
        <text:user-field-decl office:string-value="" office:value-type="string" text:name="P14:L5"/>
        <text:user-field-decl office:string-value="" office:value-type="string" text:name="P30:L19"/>
        <text:user-field-decl office:string-value="" office:value-type="string" text:name="P14:L6"/>
        <text:user-field-decl office:string-value="" office:value-type="string" text:name="P30:L18"/>
        <text:user-field-decl office:string-value="" office:value-type="string" text:name="P20:L26"/>
        <text:user-field-decl office:string-value="" office:value-type="string" text:name="P20:L27"/>
        <text:user-field-decl office:string-value="" office:value-type="string" text:name="P20:L28"/>
        <text:user-field-decl office:string-value="" office:value-type="string" text:name="P8:L30"/>
        <text:user-field-decl office:string-value="" office:value-type="string" text:name="P20:L29"/>
        <text:user-field-decl office:string-value="" office:value-type="string" text:name="P20:L22"/>
        <text:user-field-decl office:string-value="" office:value-type="string" text:name="P20:L23"/>
        <text:user-field-decl office:string-value="" office:value-type="string" text:name="P20:L24"/>
        <text:user-field-decl office:string-value="" office:value-type="string" text:name="P30:L11"/>
        <text:user-field-decl office:string-value="" office:value-type="string" text:name="P20:L25"/>
        <text:user-field-decl office:string-value="" office:value-type="string" text:name="P30:L10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20:L30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S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sicklerj_1,larsond_1,westonk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amend&quot;,&quot;type&quot;:&quot;centurycode&quot;,&quot;citation&quot;:&quot;23-12-13-1&quot;},&quot;sec: 2&quot;:{&quot;action&quot;:&quot;amend&quot;,&quot;type&quot;:&quot;centurycode&quot;,&quot;citation&quot;:&quot;25-03.1-18.1-1&quot;},&quot;sec: 3&quot;:{&quot;action&quot;:&quot;amend&quot;,&quot;type&quot;:&quot;centurycode&quot;,&quot;citation&quot;:&quot;27-20.1-17-1&quot;},&quot;sec: 4&quot;:{&quot;action&quot;:&quot;amend&quot;,&quot;type&quot;:&quot;centurycode&quot;,&quot;citation&quot;:&quot;30.1-01-06&quot;},&quot;sec: 5&quot;:{&quot;action&quot;:&quot;amend&quot;,&quot;type&quot;:&quot;centurycode&quot;,&quot;citation&quot;:&quot;30.1-28-03.1&quot;},&quot;sec: 6&quot;:{&quot;action&quot;:&quot;amend&quot;,&quot;type&quot;:&quot;centurycode&quot;,&quot;citation&quot;:&quot;30.1-28-03.2-3&quot;},&quot;sec: 7&quot;:{&quot;action&quot;:&quot;amend&quot;,&quot;type&quot;:&quot;centurycode&quot;,&quot;citation&quot;:&quot;30.1-28-04&quot;},&quot;sec: 8&quot;:{&quot;action&quot;:&quot;amend&quot;,&quot;type&quot;:&quot;centurycode&quot;,&quot;citation&quot;:&quot;30.1-28-05-1&quot;},&quot;sec: 9&quot;:{&quot;action&quot;:&quot;amend&quot;,&quot;type&quot;:&quot;centurycode&quot;,&quot;citation&quot;:&quot;30.1-28-07&quot;},&quot;entry1_sec: 10&quot;:{&quot;action&quot;:&quot;create&quot;,&quot;type&quot;:&quot;centurycode&quot;,&quot;citation&quot;:&quot;30.1-28-un1&quot;},&quot;sec: 11&quot;:{&quot;action&quot;:&quot;amend&quot;,&quot;type&quot;:&quot;centurycode&quot;,&quot;citation&quot;:&quot;30.1-28-09-1&quot;},&quot;entry1_sec: 12&quot;:{&quot;action&quot;:&quot;create&quot;,&quot;type&quot;:&quot;centurycode&quot;,&quot;citation&quot;:&quot;30.1-28-un2&quot;},&quot;sec: 13&quot;:{&quot;action&quot;:&quot;amend&quot;,&quot;type&quot;:&quot;centurycode&quot;,&quot;citation&quot;:&quot;30.1-28-10.1&quot;},&quot;sec: 14&quot;:{&quot;action&quot;:&quot;amend&quot;,&quot;type&quot;:&quot;centurycode&quot;,&quot;citation&quot;:&quot;30.1-28-12&quot;},&quot;sec: 15&quot;:{&quot;action&quot;:&quot;amend&quot;,&quot;type&quot;:&quot;centurycode&quot;,&quot;citation&quot;:&quot;30.1-28-12.1&quot;},&quot;sec: 16&quot;:{&quot;action&quot;:&quot;amend&quot;,&quot;type&quot;:&quot;centurycode&quot;,&quot;citation&quot;:&quot;30.1-28-12.2&quot;},&quot;sec: 17&quot;:{&quot;action&quot;:&quot;amend&quot;,&quot;type&quot;:&quot;centurycode&quot;,&quot;citation&quot;:&quot;30.1-29-05&quot;},&quot;entry1_sec: 18&quot;:{&quot;action&quot;:&quot;create&quot;,&quot;type&quot;:&quot;centurycode&quot;,&quot;citation&quot;:&quot;30.1-29-un3&quot;},&quot;sec: 19&quot;:{&quot;action&quot;:&quot;amend&quot;,&quot;type&quot;:&quot;centurycode&quot;,&quot;citation&quot;:&quot;30.1-29-07-6&quot;},&quot;entry1_sec: 20&quot;:{&quot;action&quot;:&quot;create&quot;,&quot;type&quot;:&quot;centurycode&quot;,&quot;citation&quot;:&quot;30.1-29-un4&quot;},&quot;sec: 21&quot;:{&quot;action&quot;:&quot;amend&quot;,&quot;type&quot;:&quot;centurycode&quot;,&quot;citation&quot;:&quot;30.1-29-08-2&quot;},&quot;sec: 22&quot;:{&quot;action&quot;:&quot;amend&quot;,&quot;type&quot;:&quot;centurycode&quot;,&quot;citation&quot;:&quot;30.1-29-13&quot;},&quot;sec: 23&quot;:{&quot;action&quot;:&quot;amend&quot;,&quot;type&quot;:&quot;centurycode&quot;,&quot;citation&quot;:&quot;30.1-29-18&quot;},&quot;sec: 24&quot;:{&quot;action&quot;:&quot;amend&quot;,&quot;type&quot;:&quot;centurycode&quot;,&quot;citation&quot;:&quot;30.1-29-19-3&quot;},&quot;sec: 25&quot;:{&quot;action&quot;:&quot;amend&quot;,&quot;type&quot;:&quot;centurycode&quot;,&quot;citation&quot;:&quot;30.1-29-20.1-1&quot;},&quot;sec: 26&quot;:{&quot;action&quot;:&quot;amend&quot;,&quot;type&quot;:&quot;centurycode&quot;,&quot;citation&quot;:&quot;30.1-29-22-2&quot;},&quot;sec: 27&quot;:{&quot;action&quot;:&quot;amend&quot;,&quot;type&quot;:&quot;centurycode&quot;,&quot;citation&quot;:&quot;30.1-29-25-5&quot;},&quot;entry1_sec:28&quot;:{&quot;action&quot;:&quot;repeal&quot;,&quot;type&quot;:&quot;centurycode&quot;,&quot;citation&quot;:&quot;30.1-26-01&quot;},&quot;entry2_sec:28&quot;:{&quot;action&quot;:&quot;repeal&quot;,&quot;type&quot;:&quot;centurycode&quot;,&quot;citation&quot;:&quot;30.1-28-08&quot;},&quot;entry3_sec:28&quot;:{&quot;action&quot;:&quot;repeal&quot;,&quot;type&quot;:&quot;centurycode&quot;,&quot;citation&quot;:&quot;30.1-28-15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Adopted by the House Human Services Committee" office:value-type="string" text:name="T_MEASURE_T_PREPAREADOPT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22:L5"/>
        <text:user-field-decl office:string-value="" office:value-type="string" text:name="P22:L4"/>
        <text:user-field-decl office:string-value="" office:value-type="string" text:name="P22:L3"/>
        <text:user-field-decl office:string-value="" office:value-type="string" text:name="P22:L2"/>
        <text:user-field-decl office:string-value="" office:value-type="string" text:name="P22:L9"/>
        <text:user-field-decl office:string-value="" office:value-type="string" text:name="P22:L8"/>
        <text:user-field-decl office:string-value="" office:value-type="string" text:name="P22:L7"/>
        <text:user-field-decl office:string-value="" office:value-type="string" text:name="P22:L6"/>
        <text:user-field-decl office:string-value="" office:value-type="string" text:name="P11:L29"/>
        <text:user-field-decl office:string-value="" office:value-type="string" text:name="P22:L1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COMMENT"/>
        <text:user-field-decl office:string-value="" office:value-type="string" text:name="P11:L32"/>
        <text:user-field-decl office:string-value="" office:value-type="string" text:name="P11:L31"/>
        <text:user-field-decl office:string-value="senate" office:value-type="string" text:name="T_MEASURE_S_PRIMARYTYPE"/>
        <text:user-field-decl office:string-value="" office:value-type="string" text:name="P17:L31"/>
        <text:user-field-decl office:string-value="" office:value-type="string" text:name="P17:L30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30:L8"/>
        <text:user-field-decl office:string-value="" office:value-type="string" text:name="P30:L7"/>
        <text:user-field-decl office:string-value="" office:value-type="string" text:name="P30:L9"/>
        <text:user-field-decl office:string-value="" office:value-type="string" text:name="P17:L20"/>
        <text:user-field-decl office:string-value="" office:value-type="string" text:name="P17:L21"/>
        <text:user-field-decl office:string-value="" office:value-type="string" text:name="P17:L24"/>
        <text:user-field-decl office:string-value="" office:value-type="string" text:name="P17:L25"/>
        <text:user-field-decl office:string-value="" office:value-type="string" text:name="P17:L22"/>
        <text:user-field-decl office:string-value="" office:value-type="string" text:name="P30:L2"/>
        <text:user-field-decl office:string-value="" office:value-type="string" text:name="P17:L23"/>
        <text:user-field-decl office:string-value="" office:value-type="string" text:name="P30:L1"/>
        <text:user-field-decl office:string-value="" office:value-type="string" text:name="P17:L28"/>
        <text:user-field-decl office:string-value="" office:value-type="string" text:name="P30:L4"/>
        <text:user-field-decl office:string-value="" office:value-type="string" text:name="P17:L29"/>
        <text:user-field-decl office:string-value="" office:value-type="string" text:name="P30:L3"/>
        <text:user-field-decl office:string-value="" office:value-type="string" text:name="P17:L26"/>
        <text:user-field-decl office:string-value="" office:value-type="string" text:name="P30:L6"/>
        <text:user-field-decl office:string-value="" office:value-type="string" text:name="P17:L27"/>
        <text:user-field-decl office:string-value="" office:value-type="string" text:name="P30:L5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6:L16"/>
        <text:user-field-decl office:string-value="" office:value-type="string" text:name="P16:L17"/>
        <text:user-field-decl office:string-value="" office:value-type="string" text:name="P16:L18"/>
        <text:user-field-decl office:string-value="" office:value-type="string" text:name="P16:L19"/>
        <text:user-field-decl office:string-value="" office:value-type="string" text:name="P16:L12"/>
        <text:user-field-decl office:string-value="" office:value-type="string" text:name="P16:L13"/>
        <text:user-field-decl office:string-value="" office:value-type="string" text:name="P16:L14"/>
        <text:user-field-decl office:string-value="" office:value-type="string" text:name="P16:L15"/>
        <text:user-field-decl office:string-value="" office:value-type="string" text:name="P29:L9"/>
        <text:user-field-decl office:string-value="" office:value-type="string" text:name="P29:L8"/>
        <text:user-field-decl office:string-value="" office:value-type="string" text:name="P29:L7"/>
        <text:user-field-decl office:string-value="" office:value-type="string" text:name="P29:L6"/>
        <text:user-field-decl office:string-value="" office:value-type="string" text:name="P29:L5"/>
        <text:user-field-decl office:string-value="" office:value-type="string" text:name="P29:L4"/>
        <text:user-field-decl office:string-value="" office:value-type="string" text:name="P29:L3"/>
        <text:user-field-decl office:string-value="" office:value-type="string" text:name="P29:L2"/>
        <text:user-field-decl office:string-value="" office:value-type="string" text:name="P29:L1"/>
        <text:user-field-decl office:string-value="Regular" office:value-type="string" text:name="T_MEASURE_S_DOCUMENTTYPE"/>
        <text:user-field-decl office:string-value="" office:value-type="string" text:name="P20:L8"/>
        <text:user-field-decl office:string-value="" office:value-type="string" text:name="P20:L9"/>
        <text:user-field-decl office:string-value="" office:value-type="string" text:name="P20:L2"/>
        <text:user-field-decl office:string-value="" office:value-type="string" text:name="P20:L3"/>
        <text:user-field-decl office:string-value="" office:value-type="string" text:name="P20:L1"/>
        <text:user-field-decl office:string-value="" office:value-type="string" text:name="P20:L6"/>
        <text:user-field-decl office:string-value="" office:value-type="string" text:name="P20:L7"/>
        <text:user-field-decl office:string-value="" office:value-type="string" text:name="P20:L4"/>
        <text:user-field-decl office:string-value="" office:value-type="string" text:name="P20:L5"/>
        <text:user-field-decl office:string-value="" office:value-type="string" text:name="P17:L19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8:L31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19:L8"/>
        <text:user-field-decl office:string-value="" office:value-type="string" text:name="P19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15:L24"/>
        <text:user-field-decl office:string-value="" office:value-type="string" text:name="P15:L25"/>
        <text:user-field-decl office:string-value="" office:value-type="string" text:name="P27:L9"/>
        <text:user-field-decl office:string-value="" office:value-type="string" text:name="P27:L7"/>
        <text:user-field-decl office:string-value="" office:value-type="string" text:name="P27:L8"/>
        <text:user-field-decl office:string-value="" office:value-type="string" text:name="P27:L5"/>
        <text:user-field-decl office:string-value="" office:value-type="string" text:name="P27:L6"/>
        <text:user-field-decl office:string-value="" office:value-type="string" text:name="P15:L31"/>
        <text:user-field-decl office:string-value="" office:value-type="string" text:name="P27:L3"/>
        <text:user-field-decl office:string-value="" office:value-type="string" text:name="P27:L4"/>
        <text:user-field-decl office:string-value="" office:value-type="string" text:name="P27:L1"/>
        <text:user-field-decl office:string-value="" office:value-type="string" text:name="P15:L30"/>
        <text:user-field-decl office:string-value="" office:value-type="string" text:name="P27:L2"/>
        <text:user-field-decl office:string-value="02002" office:value-type="string" text:name="T_MEASURE_S_VERSION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16:L30"/>
        <text:user-field-decl office:string-value="" office:value-type="string" text:name="P16:L31"/>
        <text:user-field-decl office:string-value="" office:value-type="string" text:name="T_MEASURE_S_CREATEDFROMVERSION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5:L9"/>
        <text:user-field-decl office:string-value="" office:value-type="string" text:name="P16:L21"/>
        <text:user-field-decl office:string-value="" office:value-type="string" text:name="P16:L22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3000" office:value-type="string" text:name="T_MEASURE_I_TITLENUMBER"/>
        <text:user-field-decl office:string-value="" office:value-type="string" text:name="P16:L23"/>
        <text:user-field-decl office:string-value="" office:value-type="string" text:name="P16:L24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15:L11"/>
        <text:user-field-decl office:string-value="" office:value-type="string" text:name="P15:L12"/>
        <text:user-field-decl office:string-value="" office:value-type="string" text:name="P15:L10"/>
        <text:user-field-decl office:string-value="" office:value-type="string" text:name="P15:L19"/>
        <text:user-field-decl office:string-value="" office:value-type="string" text:name="P15:L17"/>
        <text:user-field-decl office:string-value="" office:value-type="string" text:name="P15:L18"/>
        <text:user-field-decl office:string-value="" office:value-type="string" text:name="P15:L15"/>
        <text:user-field-decl office:string-value="" office:value-type="string" text:name="P15:L16"/>
        <text:user-field-decl office:string-value="" office:value-type="string" text:name="P15:L13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6"><text:user-field-get text:name="T_MEASURE_S_LCNUMBER">25.1110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Dwyer, Sickler, Larson, Weston</text:p>
        <text:p text:style-name="bd_5f_sponsor_5f_identification">Representatives Hanson, Klem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two new sections to chapter 30.1‑28 and two new sections <text:user-field-get text:name="P1:L2"/>to chapter 30.1-29 of the North Dakota Century Code, relating to removal, resignation and <text:user-field-get text:name="P1:L3"/>death of a guardian, notices in a guardianship, notices in a conservatorship, and confidentiality <text:user-field-get text:name="P1:L4"/>of reports; to amend and reenact subsection 1 of section 23‑12‑13, subsection 1 of section <text:user-field-get text:name="P1:L5"/>25‑03.1‑18.1, subsection 1 of section 27‑20.1‑17, sections 30.1‑01‑06 and 30.1‑28‑03.1, <text:user-field-get text:name="P1:L6"/>subsection 3 of section 30.1‑28‑03.2, section 30.1‑28‑04, subsection 1 of section 30.1‑28‑05, <text:user-field-get text:name="P1:L7"/>section 30.1‑28‑07, subsection 1 of section 30.1‑28‑09, sections 30.1‑28‑10.1, 30.1‑28‑12, <text:user-field-get text:name="P1:L8"/>30.1‑28‑12.1, 30.1‑28‑12.2, and 30.1‑29‑05, subsection 6 of section 30.1‑29‑07, subsection 2 of <text:user-field-get text:name="P1:L9"/>section 30.1‑29‑08, sections 30.1‑29‑13 and 30.1‑29‑18, subsection 3 of section 30.1‑29‑19, <text:user-field-get text:name="P1:L10"/>subsection 1 of section 30.1‑29‑20.1, subsection 2 of section 30.1‑29‑22, and subsection 5 of <text:user-field-get text:name="P1:L11"/>section 30.1‑29‑25 of the North Dakota Century Code, relating to incapacitated persons, court-<text:user-field-get text:name="P1:L12"/>authorized involuntary treatment, guardianship of a child, guardianship of an incapacitated <text:user-field-get text:name="P1:L13"/>person, and protection of property of persons under disability and minors; and to repeal <text:user-field-get text:name="P1:L14"/>sections 30.1‑26‑01, 30.1‑28‑08, and 30.1‑28‑15 of the North Dakota Century Code, relating to <text:user-field-get text:name="P1:L15"/>visitors in a guardianship proceeding and appointment of successor guardians.</text:p>
      </text:section>
      <text:section text:name="EnactingClause" text:style-name="Sect2">
        <text:p text:style-name="bd_5f_enacting_5f_clause"><text:user-field-get text:name="P1:L16"/>BE IT ENACTED BY THE LEGISLATIVE ASSEMBLY OF NORTH DAKOTA:</text:p>
      </text:section>
      <text:section text:name="Body" text:style-name="Sect2">
        <text:p text:style-name="P13"><text:user-field-get text:name="P1:L17"/><text:span text:style-name="bd_5f_section_5f_name"><text:span text:style-name="T29"><text:tab/>SECTION 1. AMENDMENT. </text:span></text:span>Subsection 1 of section 23‑12‑13 of the North Dakota Century <text:user-field-get text:name="P1:L18"/>Code is amended and reenacted as follows:</text:p>
        <text:p text:style-name="cc_5f_subsection"><text:user-field-get text:name="P1:L19"/><text:tab/>1.<text:tab/>Informed consent for health care for a minor patient or a patient who is determined by <text:user-field-get text:name="P1:L20"/>a physician<text:span text:style-name="T27">, psychiatrist, or psychologist</text:span> to be an incapacitated person, as defined in <text:soft-page-break/><text:user-field-get text:name="P2:L1"/><text:span text:style-name="T14">subsection 2 of</text:span><text:span text:style-name="T11"> </text:span>section <text:span text:style-name="T14">30.1‑26‑01</text:span><text:span text:style-name="T27">30.1‑01‑06</text:span>, and unable to consent may be obtained <text:user-field-get text:name="P2:L2"/>from a person authorized to consent on behalf of the patient. Persons in the following <text:user-field-get text:name="P2:L3"/>classes and in the following order of priority may provide informed consent to health <text:user-field-get text:name="P2:L4"/>care on behalf of the patient:</text:p>
        <text:p text:style-name="cc_5f_subdivision"><text:user-field-get text:name="P2:L5"/><text:tab/><text:tab/>a.<text:tab/>The individual, if any, to whom the patient has given a durable power of attorney <text:user-field-get text:name="P2:L6"/>that encompasses the authority to make health care decisions, unless a court of <text:user-field-get text:name="P2:L7"/>competent jurisdiction specifically authorizes a guardian to make medical <text:user-field-get text:name="P2:L8"/>decisions for the incapacitated person;</text:p>
        <text:p text:style-name="cc_5f_subdivision"><text:user-field-get text:name="P2:L9"/><text:tab/><text:tab/>b.<text:tab/>The appointed guardian or custodian of the patient, if any;</text:p>
        <text:p text:style-name="cc_5f_subdivision"><text:user-field-get text:name="P2:L10"/><text:tab/><text:tab/>c.<text:tab/>The patient's spouse who has maintained significant contacts with the <text:user-field-get text:name="P2:L11"/>incapacitated person;</text:p>
        <text:p text:style-name="cc_5f_subdivision"><text:user-field-get text:name="P2:L12"/><text:tab/><text:tab/>d.<text:tab/>Children of the patient who are at least eighteen years of age and who have <text:user-field-get text:name="P2:L13"/>maintained significant contacts with the incapacitated person;</text:p>
        <text:p text:style-name="cc_5f_subdivision"><text:user-field-get text:name="P2:L14"/><text:tab/><text:tab/>e.<text:tab/>Parents of the patient, including a stepparent who has maintained significant <text:user-field-get text:name="P2:L15"/>contacts with the incapacitated person;</text:p>
        <text:p text:style-name="cc_5f_subdivision"><text:user-field-get text:name="P2:L16"/><text:tab/><text:tab/>f.<text:tab/>Adult brothers and sisters of the patient who have maintained significant contacts <text:user-field-get text:name="P2:L17"/>with the incapacitated person;</text:p>
        <text:p text:style-name="cc_5f_subdivision"><text:user-field-get text:name="P2:L18"/><text:tab/><text:tab/>g.<text:tab/>Grandparents of the patient who have maintained significant contacts with the <text:user-field-get text:name="P2:L19"/>incapacitated person;</text:p>
        <text:p text:style-name="cc_5f_subdivision"><text:user-field-get text:name="P2:L20"/><text:tab/><text:tab/>h.<text:tab/>Grandchildren of the patient who are at least eighteen years of age and who <text:user-field-get text:name="P2:L21"/>have maintained significant contacts with the incapacitated person; or</text:p>
        <text:p text:style-name="cc_5f_subdivision"><text:user-field-get text:name="P2:L22"/><text:tab/><text:tab/>i.<text:tab/>A close relative or friend of the patient who is at least eighteen years of age and <text:user-field-get text:name="P2:L23"/>who has maintained significant contacts with the incapacitated person.</text:p>
        <text:p text:style-name="P13"><text:user-field-get text:name="P2:L24"/><text:span text:style-name="bd_5f_section_5f_name"><text:span text:style-name="T29"><text:tab/>SECTION 2. AMENDMENT. </text:span></text:span>Subsection 1 of section 25‑03.1‑18.1 of the North Dakota <text:user-field-get text:name="P2:L25"/>Century Code is amended and reenacted as follows:</text:p>
        <text:p text:style-name="cc_5f_subdivision"><text:user-field-get text:name="P2:L26"/><text:tab/>1.<text:tab/>a.<text:tab/>Upon notice and hearing, a <text:span text:style-name="T17">tier 1b mental health professional</text:span> may request <text:user-field-get text:name="P2:L27"/>authorization from the court to treat <text:span text:style-name="T17">an individual</text:span> under a mental health treatment <text:user-field-get text:name="P2:L28"/>order<text:span text:style-name="T27">,or an individual voluntarily admitted to a public treatment facility under </text:span><text:span text:style-name="T27"><text:user-field-get text:name="P2:L29"/></text:span><text:span text:style-name="T27">section 25‑03.1‑04,</text:span> with prescribed medication. The request may be considered <text:user-field-get text:name="P2:L30"/>by the court in an involuntary treatment hearing. As a part of the request,<text:span text:style-name="T11"> </text:span><text:span text:style-name="T13">a </text:span><text:soft-page-break/><text:span text:style-name="T13"><text:user-field-get text:name="P3:L1"/></text:span><text:span text:style-name="T11">psychiatrist</text:span><text:span text:style-name="T13"> </text:span><text:span text:style-name="T17">or a final year psychiatric resident physician not involved in the </text:span><text:span text:style-name="T17"><text:user-field-get text:name="P3:L2"/></text:span><text:span text:style-name="T17">current diagnosis or treatment of the patient</text:span> shall certify:</text:p>
        <text:p text:style-name="cc_5f_paragraph"><text:user-field-get text:name="P3:L3"/><text:tab/><text:tab/><text:tab/>(1)<text:tab/>That the proposed prescribed medication is clinically appropriate and <text:user-field-get text:name="P3:L4"/>necessary to effectively treat the patient and that the patient is a person <text:user-field-get text:name="P3:L5"/>requiring treatment;</text:p>
        <text:p text:style-name="cc_5f_paragraph"><text:user-field-get text:name="P3:L6"/><text:tab/><text:tab/><text:tab/>(2)<text:tab/>That the patient was offered that treatment and refused it or that the patient <text:user-field-get text:name="P3:L7"/>lacks the capacity to make or communicate a responsible decision about <text:user-field-get text:name="P3:L8"/>that treatment;</text:p>
        <text:p text:style-name="cc_5f_paragraph"><text:user-field-get text:name="P3:L9"/><text:tab/><text:tab/><text:tab/>(3)<text:tab/>That prescribed medication is the least restrictive form of intervention <text:user-field-get text:name="P3:L10"/>necessary to meet the treatment needs of the patient; and</text:p>
        <text:p text:style-name="cc_5f_paragraph"><text:user-field-get text:name="P3:L11"/><text:tab/><text:tab/><text:tab/>(4)<text:tab/>That the benefits of the treatment outweigh the known risks to the patient.</text:p>
        <text:p text:style-name="cc_5f_subdivision"><text:user-field-get text:name="P3:L12"/><text:tab/><text:tab/>b.<text:tab/>The court shall inquire whether the patient has had a sufficient opportunity to <text:user-field-get text:name="P3:L13"/>adequately prepare to meet the issue of involuntary treatment with prescribed <text:user-field-get text:name="P3:L14"/>medication and, at the request of the patient, the court may continue the <text:user-field-get text:name="P3:L15"/>involuntary treatment hearing for a period not exceeding seven days or may <text:user-field-get text:name="P3:L16"/>appoint an independent expert examiner as provided in subsection 4.</text:p>
        <text:p text:style-name="bd_5f_section"><text:user-field-get text:name="P3:L17"/><text:span text:style-name="bd_5f_section_5f_name"><text:span text:style-name="T29"><text:tab/>SECTION 3. AMENDMENT. </text:span></text:span>Subsection 1 of section 27‑20.1‑17 of the North Dakota <text:user-field-get text:name="P3:L18"/>Century Code is amended and reenacted as follows:</text:p>
        <text:p text:style-name="P5"><text:user-field-get text:name="P3:L19"/><text:tab/>1.<text:tab/>An order appointing or reappointing a guardian under this chapter is effective for up to <text:user-field-get text:name="P3:L20"/>one year unless the court, upon a finding of good cause, sets a different time frame. <text:user-field-get text:name="P3:L21"/>An order may not be effective for more than three years. At least sixty days before the <text:user-field-get text:name="P3:L22"/>expiration of the initial order of appointment or any following order of reappointment, <text:user-field-get text:name="P3:L23"/>the court shall request and consider information submitted by the guardian, the child, if <text:user-field-get text:name="P3:L24"/>fourteen years of age or older, the child's attorney, if any, the child's parents, and any <text:user-field-get text:name="P3:L25"/>interested persons regarding whether the need for a guardianship continues to exist. <text:user-field-get text:name="P3:L26"/>The court, at its discretion, may appoint a guardian ad litem in accordance with section <text:user-field-get text:name="P3:L27"/>27‑20.1‑08, before the hearing. The court shall hold a hearing on whether the <text:user-field-get text:name="P3:L28"/>guardianship should continue. Following the hearing and consideration of submitted <text:user-field-get text:name="P3:L29"/>information, the court may:</text:p>
        <text:p text:style-name="P10"><text:user-field-get text:name="P3:L30"/><text:tab/><text:tab/>a.<text:tab/>Terminate the guardianship if shown by clear and convincing evidence that the <text:user-field-get text:name="P3:L31"/>circumstances that led to the guardianship no longer exist;</text:p>
        <text:p text:style-name="P10"><text:soft-page-break/><text:user-field-get text:name="P4:L1"/><text:tab/><text:tab/>b.<text:tab/>Reappoint the guardian for up to three years; or</text:p>
        <text:p text:style-name="P10"><text:user-field-get text:name="P4:L2"/><text:tab/><text:tab/>c.<text:tab/>Appoint a new guardian.</text:p>
        <text:p text:style-name="cc_5f_subsection"><text:user-field-get text:name="P4:L3"/><text:span text:style-name="T17"><text:tab/><text:tab/></text:span><text:span text:style-name="T27">The court may extend a guardianship up to ninety days past the expiration of the initial </text:span><text:span text:style-name="T27"><text:user-field-get text:name="P4:L4"/></text:span><text:span text:style-name="T27">order, for good cause shown, if the hearing cannot be held before the expiration of the </text:span><text:span text:style-name="T27"><text:user-field-get text:name="P4:L5"/></text:span><text:span text:style-name="T27">order. If the court extends an initial order for guardianship, new letters of guardianship </text:span><text:span text:style-name="T27"><text:user-field-get text:name="P4:L6"/></text:span><text:span text:style-name="T27">must be issued reflecting the extended expiration date.</text:span></text:p>
        <text:p text:style-name="P12"><text:user-field-get text:name="P4:L7"/><text:span text:style-name="bd_5f_section_5f_name"><text:tab/></text:span><text:span text:style-name="bd_5f_section_5f_name"><text:span text:style-name="T29">SECTION</text:span></text:span><text:span text:style-name="bd_5f_section_5f_name"><text:span text:style-name="T4"> 4.</text:span></text:span><text:span text:style-name="bd_5f_section_5f_name"> </text:span><text:span text:style-name="bd_5f_section_5f_name"><text:span text:style-name="T29">AMENDMENT</text:span></text:span><text:span text:style-name="T2">.</text:span> Section 30.1‑01‑06 of the North Dakota Century Code is <text:user-field-get text:name="P4:L8"/>amended and reenacted as follows:</text:p>
        <text:p text:style-name="cc_5f_section_5f_heading"><text:user-field-get text:name="P4:L9"/><text:tab/>30.1‑01‑06. (1‑201) General definitions.</text:p>
        <text:p text:style-name="cc_5f_section"><text:user-field-get text:name="P4:L10"/><text:tab/>Subject to additional definitions contained in the subsequent chapters which are applicable <text:user-field-get text:name="P4:L11"/>to specific chapters, and unless the context otherwise requires, in this title:</text:p>
        <text:p text:style-name="cc_5f_subsection"><text:user-field-get text:name="P4:L12"/><text:tab/>1.<text:tab/>"Agent" includes an attorney‑in‑fact under a durable or nondurable power of attorney, <text:user-field-get text:name="P4:L13"/>an individual authorized to make decisions concerning another's health care, and an <text:user-field-get text:name="P4:L14"/>individual authorized to make decisions for another under a natural death act.</text:p>
        <text:p text:style-name="cc_5f_subsection"><text:user-field-get text:name="P4:L15"/><text:tab/>2.<text:tab/><text:span text:style-name="T27">"Alternative resource plan" means an alternative plan to guardianship which uses </text:span><text:span text:style-name="T27"><text:user-field-get text:name="P4:L16"/></text:span><text:span text:style-name="T27">available support services and arrangements acceptable to the alleged incapacitated </text:span><text:span text:style-name="T27"><text:user-field-get text:name="P4:L17"/></text:span><text:span text:style-name="T27">person. The term includes the use of support services such as visiting nurses, </text:span><text:span text:style-name="T27"><text:user-field-get text:name="P4:L18"/></text:span><text:span text:style-name="T27">homemakers, home health aides, personal care attendants, adult day care, home and </text:span><text:span text:style-name="T27"><text:user-field-get text:name="P4:L19"/></text:span><text:span text:style-name="T27">community-based care, human service zones, developmental disability services, </text:span><text:span text:style-name="T27"><text:user-field-get text:name="P4:L20"/></text:span><text:span text:style-name="T27">powers of attorney, durable powers of attorney, health care directives, supported </text:span><text:span text:style-name="T27"><text:user-field-get text:name="P4:L21"/></text:span><text:span text:style-name="T27">decisionmaking, representative and protective payees, and licensed congregate care </text:span><text:span text:style-name="T27"><text:user-field-get text:name="P4:L22"/></text:span><text:span text:style-name="T27">facilities.</text:span></text:p>
        <text:p text:style-name="cc_5f_subsection"><text:user-field-get text:name="P4:L23"/><text:span text:style-name="T17"><text:tab/></text:span><text:span text:style-name="T27">3.</text:span><text:span text:style-name="T17"><text:tab/></text:span>"Application" means a written request to the court for an order of informal probate or <text:user-field-get text:name="P4:L24"/>appointment under chapter 30.1‑14.</text:p>
        <text:p text:style-name="cc_5f_subsection"><text:user-field-get text:name="P4:L25"/><text:tab/><text:span text:style-name="T14">3.</text:span><text:span text:style-name="T27">4.</text:span><text:tab/>"Augmented estate" means the estate described in section 30.1‑05‑02.</text:p>
        <text:p text:style-name="cc_5f_subsection"><text:user-field-get text:name="P4:L26"/><text:tab/><text:span text:style-name="T14">4.</text:span><text:span text:style-name="T27">5.</text:span><text:tab/>"Beneficiary", as it relates to a trust beneficiary, includes a person who has any <text:user-field-get text:name="P4:L27"/>present or future interest, vested or contingent, and also includes the owner of an <text:user-field-get text:name="P4:L28"/>interest by assignment or other transfer; as it relates to a charitable trust, includes any <text:user-field-get text:name="P4:L29"/>person entitled to enforce the trust; as it relates to a beneficiary of a beneficiary <text:user-field-get text:name="P4:L30"/>designation, refers to a beneficiary of an account with a payable on death designation, <text:user-field-get text:name="P4:L31"/>of a security registered in beneficiary form transferable on death, or other nonprobate <text:soft-page-break/><text:user-field-get text:name="P5:L1"/>transfer at death; and, as it relates to a "beneficiary designated in a governing <text:user-field-get text:name="P5:L2"/>instrument", includes a grantee of a deed, a devisee, a trust beneficiary, a beneficiary <text:user-field-get text:name="P5:L3"/>of a beneficiary designation, a donee, or a person in whose favor a power of attorney <text:user-field-get text:name="P5:L4"/>or a power held in any individual, fiduciary, or representative capacity is exercised.</text:p>
        <text:p text:style-name="cc_5f_subsection"><text:user-field-get text:name="P5:L5"/><text:tab/><text:span text:style-name="T14">5.</text:span><text:span text:style-name="T27">6.</text:span><text:tab/>"Beneficiary designation" refers to a governing instrument naming a beneficiary of an <text:user-field-get text:name="P5:L6"/>account with payable on death designation, of a security registered in beneficiary form <text:user-field-get text:name="P5:L7"/>transferable on death, or other nonprobate transfer at death.</text:p>
        <text:p text:style-name="cc_5f_subsection"><text:user-field-get text:name="P5:L8"/><text:tab/><text:span text:style-name="T14">6.</text:span><text:span text:style-name="T27">7.</text:span><text:tab/>"Child" includes an individual entitled to take as a child under this title by intestate <text:user-field-get text:name="P5:L9"/>succession from the parent whose relationship is involved and excludes a person who <text:user-field-get text:name="P5:L10"/>is only a stepchild, a foster child, a grandchild, or any more remote descendant.</text:p>
        <text:p text:style-name="cc_5f_subsection"><text:user-field-get text:name="P5:L11"/><text:tab/><text:span text:style-name="T14">7.</text:span><text:span text:style-name="T27">8.</text:span><text:tab/>"Claims", in respect to estates of decedents and protected persons, includes liabilities <text:user-field-get text:name="P5:L12"/>of the decedent or protected person whether arising in contract, in tort, or otherwise, <text:user-field-get text:name="P5:L13"/>and liabilities of the estate which arise at or after the death of the decedent or after the <text:user-field-get text:name="P5:L14"/>appointment of a conservator, including funeral expenses and expenses of <text:user-field-get text:name="P5:L15"/>administration. The term does not include estate or inheritance taxes or demands or <text:user-field-get text:name="P5:L16"/>disputes regarding title of a decedent or protected person to specific assets alleged to <text:user-field-get text:name="P5:L17"/>be included in the estate.</text:p>
        <text:p text:style-name="cc_5f_subsection"><text:user-field-get text:name="P5:L18"/><text:tab/><text:span text:style-name="T14">8.</text:span><text:span text:style-name="T27">9.</text:span><text:tab/>"Conservator" means a person who is appointed by a court to manage the estate of a <text:user-field-get text:name="P5:L19"/>protected person, and includes limited conservators as defined in this section.</text:p>
        <text:p text:style-name="cc_5f_subsection"><text:user-field-get text:name="P5:L20"/><text:tab/><text:span text:style-name="T14">9.</text:span><text:span text:style-name="T27">10.</text:span><text:tab/>"Court" means the court having jurisdiction in matters relating to the affairs of <text:user-field-get text:name="P5:L21"/>decedents.</text:p>
        <text:p text:style-name="cc_5f_subsection"><text:user-field-get text:name="P5:L22"/><text:tab/><text:span text:style-name="T14">10.</text:span><text:span text:style-name="T27">11.</text:span><text:tab/>"Descendant" of an individual means all descendants of all generations, with the <text:user-field-get text:name="P5:L23"/>relationship of parent and child at each generation being determined by the definition <text:user-field-get text:name="P5:L24"/>of child and parent contained in this title.</text:p>
        <text:p text:style-name="cc_5f_subsection"><text:user-field-get text:name="P5:L25"/><text:tab/><text:span text:style-name="T14">11.</text:span><text:span text:style-name="T27">12.</text:span><text:tab/>"Devise", when used as a noun, means a testamentary disposition of real or personal <text:user-field-get text:name="P5:L26"/>property, and when used as a verb, means to dispose of real or personal property by <text:user-field-get text:name="P5:L27"/>will.</text:p>
        <text:p text:style-name="cc_5f_subsection"><text:user-field-get text:name="P5:L28"/><text:tab/><text:span text:style-name="T14">12.</text:span><text:span text:style-name="T27">13.</text:span><text:tab/>"Devisee" means a person designated in a will to receive a devise. In the case of a <text:user-field-get text:name="P5:L29"/>devise to an existing trust or trustee, or to a trustee or trust described by will, the trust <text:user-field-get text:name="P5:L30"/>or trustee is the devisee and the beneficiaries are not devisees.</text:p>
        <text:p text:style-name="cc_5f_subsection"><text:user-field-get text:name="P5:L31"/><text:tab/><text:span text:style-name="T14">13.</text:span><text:span text:style-name="T27">14.</text:span><text:tab/>"Disability" means cause for a protective order as described in section 30.1‑29‑01.</text:p>
        <text:p text:style-name="cc_5f_subsection"><text:soft-page-break/><text:user-field-get text:name="P6:L1"/><text:tab/><text:span text:style-name="T14">14.</text:span><text:span text:style-name="T27">15.</text:span><text:tab/>"Distributee" means any person who has received property of a decedent from the <text:user-field-get text:name="P6:L2"/>decedent's personal representative other than as a creditor or purchaser. A <text:user-field-get text:name="P6:L3"/>testamentary trustee is a distributee only to the extent of distributed assets or <text:user-field-get text:name="P6:L4"/>increment thereto remaining in the trustee's hands. A beneficiary of a testamentary <text:user-field-get text:name="P6:L5"/>trust to whom the trustee has distributed property received from a personal <text:user-field-get text:name="P6:L6"/>representative is a distributee of the personal representative. For the purposes of this <text:user-field-get text:name="P6:L7"/>provision, "testamentary trustee" includes a trustee to whom assets are transferred by <text:user-field-get text:name="P6:L8"/>will to the extent of the devised assets.</text:p>
        <text:p text:style-name="cc_5f_subsection"><text:user-field-get text:name="P6:L9"/><text:tab/><text:span text:style-name="T14">15.</text:span><text:span text:style-name="T27">16.</text:span><text:tab/>"Estate" includes the property of the decedent, trust, or other person whose affairs are <text:user-field-get text:name="P6:L10"/>subject to this title as originally constituted and as it exists from time to time during <text:user-field-get text:name="P6:L11"/>administration.</text:p>
        <text:p text:style-name="cc_5f_subsection"><text:user-field-get text:name="P6:L12"/><text:tab/><text:span text:style-name="T14">16.</text:span><text:span text:style-name="T27">17.</text:span><text:tab/>"Exempt property" means that property of a decedent's estate which is described in <text:user-field-get text:name="P6:L13"/>section 30.1‑07‑01.</text:p>
        <text:p text:style-name="cc_5f_subsection"><text:user-field-get text:name="P6:L14"/><text:tab/><text:span text:style-name="T14">17.</text:span><text:span text:style-name="T27">18.</text:span><text:tab/><text:span text:style-name="T17">"Expert examiner" means:</text:span></text:p>
        <text:p text:style-name="P9"><text:user-field-get text:name="P6:L15"/><text:tab/><text:tab/>a.<text:tab/>A licensed physician;</text:p>
        <text:p text:style-name="P9"><text:user-field-get text:name="P6:L16"/><text:tab/><text:tab/>b.<text:tab/>A psychiatrist;</text:p>
        <text:p text:style-name="P9"><text:user-field-get text:name="P6:L17"/><text:tab/><text:tab/>c.<text:tab/>A licensed psychologist trained in a clinical program;</text:p>
        <text:p text:style-name="P9"><text:user-field-get text:name="P6:L18"/><text:tab/><text:tab/>d.<text:tab/>An advanced practice registered nurse who is licensed under chapter 43‑12.1 <text:user-field-get text:name="P6:L19"/>within the role of a certified nurse practitioner or certified clinical nurse specialist, <text:user-field-get text:name="P6:L20"/>who has completed the requirements for a minimum of a master's degree from an <text:user-field-get text:name="P6:L21"/>accredited program, and who is functioning within the scope of practice in one of <text:user-field-get text:name="P6:L22"/>the population foci as approved by the state board of nursing; or</text:p>
        <text:p text:style-name="P9"><text:user-field-get text:name="P6:L23"/><text:tab/><text:tab/>e.<text:tab/>A physician assistant who is licensed under chapter 43‑17 and authorized by the <text:user-field-get text:name="P6:L24"/>state board of medical examiners to practice in this state.</text:p>
        <text:p text:style-name="cc_5f_subsection"><text:user-field-get text:name="P6:L25"/><text:span text:style-name="T17"><text:tab/></text:span><text:span text:style-name="T15">18.</text:span><text:span text:style-name="T27">19.</text:span><text:span text:style-name="T17"><text:tab/></text:span>"Fiduciary" includes a personal representative, guardian, conservator, and trustee.</text:p>
        <text:p text:style-name="cc_5f_subsection"><text:user-field-get text:name="P6:L26"/><text:tab/><text:span text:style-name="T15">19.</text:span><text:span text:style-name="T27">20.</text:span><text:tab/>"Foreign personal representative" means a personal representative appointed by <text:user-field-get text:name="P6:L27"/>another jurisdiction.</text:p>
        <text:p text:style-name="cc_5f_subsection"><text:user-field-get text:name="P6:L28"/><text:tab/><text:span text:style-name="T15">20.</text:span><text:span text:style-name="T27">21.</text:span><text:tab/>"Formal proceedings" means proceedings conducted before a judge with notice to <text:user-field-get text:name="P6:L29"/>interested persons.</text:p>
        <text:p text:style-name="cc_5f_subsection"><text:user-field-get text:name="P6:L30"/><text:tab/><text:span text:style-name="T15">21.</text:span><text:span text:style-name="T27">22.</text:span><text:tab/>"Governing instrument" means a deed, will, trust, insurance or annuity policy, account <text:user-field-get text:name="P6:L31"/>with payable on death designation, security registered in beneficiary form transferable <text:soft-page-break/><text:user-field-get text:name="P7:L1"/>on death, pension, profit‑sharing, retirement, or similar benefit plan, instrument <text:user-field-get text:name="P7:L2"/>creating or exercising a power of appointment or a power of attorney, or a dispositive, <text:user-field-get text:name="P7:L3"/>appointive, or nominative instrument of any similar type.</text:p>
        <text:p text:style-name="cc_5f_subsection"><text:user-field-get text:name="P7:L4"/><text:tab/><text:span text:style-name="T15">22.</text:span><text:span text:style-name="T27">23.</text:span><text:tab/>"Guardian" means a person who or nonprofit corporation that has qualified as a <text:user-field-get text:name="P7:L5"/>guardian of a minor or incapacitated person pursuant to testamentary or court <text:user-field-get text:name="P7:L6"/>appointment, and includes limited guardians as defined in this section, but excludes <text:user-field-get text:name="P7:L7"/>one who is merely a guardian ad litem.</text:p>
        <text:p text:style-name="cc_5f_subsection"><text:user-field-get text:name="P7:L8"/><text:tab/><text:span text:style-name="T15">23.</text:span><text:span text:style-name="T27">24.</text:span><text:tab/>"Heirs", except as controlled by section 30.1‑09.1‑11, means persons, including the <text:user-field-get text:name="P7:L9"/>surviving spouse and the state, who are entitled under the statutes of intestate <text:user-field-get text:name="P7:L10"/>succession to the property of a decedent.</text:p>
        <text:p text:style-name="cc_5f_subsection"><text:user-field-get text:name="P7:L11"/><text:tab/><text:span text:style-name="T15">24.</text:span><text:span text:style-name="T27">25.</text:span><text:tab/>"Incapacitated person" means <text:span text:style-name="T14">an individual described in section 30.1‑26‑01</text:span><text:span text:style-name="T27">any adult </text:span><text:span text:style-name="T27"><text:user-field-get text:name="P7:L12"/></text:span><text:span text:style-name="T27">individual who is impaired by reason of mental illness, mental deficiency, physical </text:span><text:span text:style-name="T27"><text:user-field-get text:name="P7:L13"/></text:span><text:span text:style-name="T27">illness or disability, or chemical dependency to the extent that the individual lacks </text:span><text:span text:style-name="T27"><text:user-field-get text:name="P7:L14"/></text:span><text:span text:style-name="T27">capacity to make or communicate responsible decisions concerning the individual's </text:span><text:span text:style-name="T27"><text:user-field-get text:name="P7:L15"/></text:span><text:span text:style-name="T27">matters of residence, education, medical treatment, legal affairs, vocation, finance, or </text:span><text:span text:style-name="T27"><text:user-field-get text:name="P7:L16"/></text:span><text:span text:style-name="T27">other matters, or if the incapacity endangers the individual's health or safety</text:span>.</text:p>
        <text:p text:style-name="cc_5f_subsection"><text:user-field-get text:name="P7:L17"/><text:tab/><text:span text:style-name="T15">25.</text:span><text:span text:style-name="T27">26.</text:span><text:tab/>"Informal proceedings" means those conducted by the court for probate of a will or <text:user-field-get text:name="P7:L18"/>appointment of a personal representative without notice to interested persons.</text:p>
        <text:p text:style-name="cc_5f_subsection"><text:user-field-get text:name="P7:L19"/><text:tab/><text:span text:style-name="T15">26.</text:span><text:span text:style-name="T27">27.</text:span><text:tab/>"Interested person" includes<text:span text:style-name="T11"> </text:span><text:span text:style-name="T14">heirs,</text:span><text:span text:style-name="T27">:</text:span></text:p>
        <text:p text:style-name="cc_5f_subsection"><text:user-field-get text:name="P7:L20"/><text:span text:style-name="T17"><text:tab/><text:tab/></text:span><text:span text:style-name="T27">a.</text:span><text:span text:style-name="T17"><text:tab/></text:span><text:span text:style-name="T27">Except as provided under section b:</text:span></text:p>
        <text:p text:style-name="cc_5f_paragraph"><text:user-field-get text:name="P7:L21"/><text:span text:style-name="T17"><text:tab/><text:tab/><text:tab/></text:span><text:span text:style-name="T27">(1)</text:span><text:span text:style-name="T17"><text:tab/></text:span><text:span text:style-name="T27">Heirs and</text:span> devisees<text:span text:style-name="T14">, children, spouses, creditors, beneficiaries, and any </text:span><text:span text:style-name="T14"><text:user-field-get text:name="P7:L22"/></text:span><text:span text:style-name="T14">others</text:span><text:span text:style-name="T27">;</text:span></text:p>
        <text:p text:style-name="cc_5f_paragraph"><text:user-field-get text:name="P7:L23"/><text:span text:style-name="T17"><text:tab/><text:tab/><text:tab/></text:span><text:span text:style-name="T27">(2)</text:span><text:span text:style-name="T17"><text:tab/></text:span><text:span text:style-name="T27">Children;</text:span></text:p>
        <text:p text:style-name="cc_5f_paragraph"><text:user-field-get text:name="P7:L24"/><text:span text:style-name="T17"><text:tab/><text:tab/><text:tab/></text:span><text:span text:style-name="T27">(3)</text:span><text:span text:style-name="T17"><text:tab/></text:span><text:span text:style-name="T27">Spouses:</text:span></text:p>
        <text:p text:style-name="cc_5f_paragraph"><text:user-field-get text:name="P7:L25"/><text:span text:style-name="T17"><text:tab/><text:tab/><text:tab/></text:span><text:span text:style-name="T27">(4)</text:span><text:span text:style-name="T17"><text:tab/></text:span><text:span text:style-name="T27">Creditors;</text:span></text:p>
        <text:p text:style-name="cc_5f_paragraph"><text:user-field-get text:name="P7:L26"/><text:span text:style-name="T17"><text:tab/><text:tab/><text:tab/></text:span><text:span text:style-name="T27">(5)</text:span><text:span text:style-name="T17"><text:tab/></text:span><text:span text:style-name="T27">Beneficiaries;</text:span></text:p>
        <text:p text:style-name="cc_5f_paragraph"><text:user-field-get text:name="P7:L27"/><text:span text:style-name="T17"><text:tab/><text:tab/><text:tab/></text:span><text:span text:style-name="T27">(6)</text:span><text:span text:style-name="T17"><text:tab/></text:span><text:span text:style-name="T27">Any individual</text:span><text:span text:style-name="T17"> </text:span>having a property right in or claim against a trust estate or the <text:user-field-get text:name="P7:L28"/>estate of a decedent, ward, or protected person<text:span text:style-name="T14">. The term also includes </text:span><text:span text:style-name="T14"><text:user-field-get text:name="P7:L29"/></text:span><text:span text:style-name="T14">persons</text:span><text:span text:style-name="T27">;</text:span></text:p>
        <text:p text:style-name="cc_5f_paragraph"><text:user-field-get text:name="P7:L30"/><text:span text:style-name="T17"><text:tab/><text:tab/><text:tab/></text:span><text:span text:style-name="T27">(7)</text:span><text:span text:style-name="T17"><text:tab/></text:span><text:span text:style-name="T27">Person</text:span> having priority for appointment as personal representative<text:span text:style-name="T27">;</text:span> and<text:span text:style-name="T11"> </text:span><text:span text:style-name="T14">other</text:span></text:p>
        <text:p text:style-name="cc_5f_paragraph"><text:user-field-get text:name="P7:L31"/><text:span text:style-name="T17"><text:tab/><text:tab/><text:tab/></text:span><text:span text:style-name="T27">(8)</text:span><text:span text:style-name="T17"><text:tab/></text:span><text:span text:style-name="T27">Other</text:span> fiduciaries representing interested persons.</text:p>
        <text:p text:style-name="cc_5f_subdivision"><text:soft-page-break/><text:user-field-get text:name="P8:L1"/><text:span text:style-name="T17"><text:tab/><text:tab/></text:span><text:span text:style-name="T27">b.</text:span><text:span text:style-name="T17"><text:tab/></text:span><text:span text:style-name="T27">For purposes of guardianships and conservatorships:</text:span></text:p>
        <text:p text:style-name="cc_5f_paragraph"><text:user-field-get text:name="P8:L2"/><text:span text:style-name="T17"><text:tab/><text:tab/><text:tab/></text:span><text:span text:style-name="T27">(1)</text:span><text:span text:style-name="T17"><text:tab/></text:span><text:span text:style-name="T27">The petitioner for appointment of the guardian;</text:span></text:p>
        <text:p text:style-name="cc_5f_paragraph"><text:user-field-get text:name="P8:L3"/><text:span text:style-name="T17"><text:tab/><text:tab/><text:tab/></text:span><text:span text:style-name="T27">(2)</text:span><text:span text:style-name="T17"><text:tab/></text:span><text:span text:style-name="T27">The spouse, parent, adult children, or siblings of the ward, protected person, </text:span><text:span text:style-name="T27"><text:user-field-get text:name="P8:L4"/></text:span><text:span text:style-name="T27">or an adult relative if a spouse, parent, adult child, sibling, or protected </text:span><text:span text:style-name="T27"><text:user-field-get text:name="P8:L5"/></text:span><text:span text:style-name="T27">person cannot be found;</text:span></text:p>
        <text:p text:style-name="cc_5f_paragraph"><text:user-field-get text:name="P8:L6"/><text:span text:style-name="T17"><text:tab/><text:tab/><text:tab/></text:span><text:span text:style-name="T27">(3)</text:span><text:span text:style-name="T17"><text:tab/></text:span><text:span text:style-name="T27">An adult individual who has lived with a ward or a protected person for a </text:span><text:span text:style-name="T27"><text:user-field-get text:name="P8:L7"/></text:span><text:span text:style-name="T27">period of more than six months;</text:span></text:p>
        <text:p text:style-name="cc_5f_paragraph"><text:user-field-get text:name="P8:L8"/><text:span text:style-name="T17"><text:tab/><text:tab/><text:tab/></text:span><text:span text:style-name="T27">(4)</text:span><text:span text:style-name="T17"><text:tab/></text:span><text:span text:style-name="T27">An attorney for the ward or protected person;</text:span></text:p>
        <text:p text:style-name="cc_5f_paragraph"><text:user-field-get text:name="P8:L9"/><text:span text:style-name="T17"><text:tab/><text:tab/><text:tab/></text:span><text:span text:style-name="T27">(5)</text:span><text:span text:style-name="T17"><text:tab/></text:span><text:span text:style-name="T27">A representative payee for the ward or protected person; and</text:span></text:p>
        <text:p text:style-name="cc_5f_paragraph"><text:user-field-get text:name="P8:L10"/><text:span text:style-name="T17"><text:tab/><text:tab/><text:tab/></text:span><text:span text:style-name="T27">(6)</text:span><text:span text:style-name="T17"><text:tab/></text:span><text:span text:style-name="T27">Any other person designated by the court.</text:span></text:p>
        <text:p text:style-name="cc_5f_subsection_5f_indent"><text:user-field-get text:name="P8:L11"/>The meaning as it relates to particular persons may vary from time to time and must <text:user-field-get text:name="P8:L12"/>be determined according to the particular purposes of, and matter involved in, any <text:user-field-get text:name="P8:L13"/>proceeding.</text:p>
        <text:p text:style-name="cc_5f_subsection"><text:user-field-get text:name="P8:L14"/><text:tab/><text:span text:style-name="T15">27.</text:span><text:span text:style-name="T27">28.</text:span><text:tab/>"Issue" of <text:span text:style-name="T14">a person</text:span><text:span text:style-name="T27">an individual</text:span> means descendant as defined in subsection <text:span text:style-name="T14">10</text:span><text:span text:style-name="T27">11</text:span>.</text:p>
        <text:p text:style-name="cc_5f_subsection"><text:user-field-get text:name="P8:L15"/><text:tab/><text:span text:style-name="T15">28.</text:span><text:span text:style-name="T27">29.</text:span><text:tab/>"Joint tenants with the right of survivorship" and "community property with the right of <text:user-field-get text:name="P8:L16"/>survivorship" includes co‑owners of property held under circumstances that entitle one <text:user-field-get text:name="P8:L17"/>or more to the whole of the property on the death of the other or others, but excludes <text:user-field-get text:name="P8:L18"/>forms of co‑ownership registration in which the underlying ownership of each party is <text:user-field-get text:name="P8:L19"/>in proportion to that party's contribution.</text:p>
        <text:p text:style-name="cc_5f_subsection"><text:user-field-get text:name="P8:L20"/><text:tab/><text:span text:style-name="T15">29.</text:span><text:span text:style-name="T27">30.</text:span><text:tab/>"Lease" includes an oil, gas, or other mineral lease.</text:p>
        <text:p text:style-name="cc_5f_subsection"><text:user-field-get text:name="P8:L21"/><text:tab/><text:span text:style-name="T15">30.</text:span><text:span text:style-name="T27">31.</text:span><text:tab/><text:span text:style-name="T27">"Least restrictive form of intervention" includes only the limitations necessary to </text:span><text:span text:style-name="T27"><text:user-field-get text:name="P8:L22"/></text:span><text:span text:style-name="T27">provide the needed care and services for a guardianship, and the ward must enjoy the </text:span><text:span text:style-name="T27"><text:user-field-get text:name="P8:L23"/></text:span><text:span text:style-name="T27">greatest amount of personal freedom and civil liberties consistent with the ward's </text:span><text:span text:style-name="T27"><text:user-field-get text:name="P8:L24"/></text:span><text:span text:style-name="T27">mental and physical limitations.</text:span></text:p>
        <text:p text:style-name="cc_5f_subsection"><text:user-field-get text:name="P8:L25"/><text:span text:style-name="T17"><text:tab/></text:span><text:span text:style-name="T27">32.</text:span><text:span text:style-name="T17"><text:tab/></text:span>"Letters" includes letters testamentary, letters of guardianship, letters of administration, <text:user-field-get text:name="P8:L26"/>and letters of conservatorship.</text:p>
        <text:p text:style-name="cc_5f_subsection"><text:user-field-get text:name="P8:L27"/><text:tab/><text:span text:style-name="T15">31.</text:span><text:span text:style-name="T27">33.</text:span><text:tab/>"Limited conservator" means a person or nonprofit corporation, appointed by the court, <text:user-field-get text:name="P8:L28"/>to manage only those financial resources specifically enumerated by the court for the <text:user-field-get text:name="P8:L29"/>person with limited capacity and includes limited conservators as described by section <text:user-field-get text:name="P8:L30"/>30.1‑29‑20.</text:p>
        <text:p text:style-name="cc_5f_subsection"><text:soft-page-break/><text:user-field-get text:name="P9:L1"/><text:span text:style-name="T11"><text:tab/></text:span><text:span text:style-name="T15">32.</text:span><text:span text:style-name="T12">34.</text:span><text:span text:style-name="T11"><text:tab/>"Limited guardian" means a person or nonprofit corporation, appointed by the court, to </text:span><text:span text:style-name="T11"><text:user-field-get text:name="P9:L2"/></text:span><text:span text:style-name="T11">supervise certain specified aspects of the care of a person with limited capacity and </text:span><text:span text:style-name="T11"><text:user-field-get text:name="P9:L3"/></text:span><text:span text:style-name="T11">includes limited guardians as described by section 30.1‑28‑04.</text:span></text:p>
        <text:p text:style-name="cc_5f_subsection"><text:user-field-get text:name="P9:L4"/><text:tab/><text:span text:style-name="T15">33.</text:span><text:span text:style-name="T12">35.</text:span><text:tab/>"Minor" means a person who is under eighteen years of age.</text:p>
        <text:p text:style-name="cc_5f_subsection"><text:user-field-get text:name="P9:L5"/><text:tab/><text:span text:style-name="T15">34.</text:span><text:span text:style-name="T12">36.</text:span><text:tab/>"Mortgage" means any conveyance, agreement, or arrangement in which property is <text:user-field-get text:name="P9:L6"/>encumbered or used as security.</text:p>
        <text:p text:style-name="cc_5f_subsection"><text:user-field-get text:name="P9:L7"/><text:tab/><text:span text:style-name="T15">35.</text:span><text:span text:style-name="T12">37.</text:span><text:tab/>"Nonresident decedent" means a decedent who was domiciled in another jurisdiction <text:user-field-get text:name="P9:L8"/>at the time of death.</text:p>
        <text:p text:style-name="cc_5f_subsection"><text:user-field-get text:name="P9:L9"/><text:tab/><text:span text:style-name="T15">36.</text:span><text:span text:style-name="T12">38.</text:span><text:tab/>"Organization" means a corporation, limited liability company, government or <text:user-field-get text:name="P9:L10"/>governmental subdivision or agency, business trust, estate, trust, partnership, joint <text:user-field-get text:name="P9:L11"/>venture, association, or any other legal or commercial entity.</text:p>
        <text:p text:style-name="cc_5f_subsection"><text:user-field-get text:name="P9:L12"/><text:tab/><text:span text:style-name="T15">37.</text:span><text:span text:style-name="T12">39.</text:span><text:tab/>"Parent" includes any <text:span text:style-name="T14">person</text:span><text:span text:style-name="T27">individual</text:span> entitled to take, or who would be entitled to <text:user-field-get text:name="P9:L13"/>take if the child died without a will, as a parent under this title, by intestate succession <text:user-field-get text:name="P9:L14"/>from the child whose relationship is in question and excludes any person who is only a <text:user-field-get text:name="P9:L15"/>stepparent, foster parent, or grandparent.</text:p>
        <text:p text:style-name="cc_5f_subsection"><text:user-field-get text:name="P9:L16"/><text:tab/><text:span text:style-name="T15">38.</text:span><text:span text:style-name="T12">40.</text:span><text:tab/>"Payer" means a trustee, insurer, business entity, employer, government, <text:user-field-get text:name="P9:L17"/>governmental agency or subdivision, or any other person authorized or obligated by <text:user-field-get text:name="P9:L18"/>law or a governing instrument to make payments.</text:p>
        <text:p text:style-name="cc_5f_subsection"><text:user-field-get text:name="P9:L19"/><text:tab/><text:span text:style-name="T15">39.</text:span><text:span text:style-name="T12">41.</text:span><text:tab/>"Person" means an individual, a corporation, a limited liability company, an <text:user-field-get text:name="P9:L20"/>organization, or other legal entity.</text:p>
        <text:p text:style-name="cc_5f_subsection"><text:user-field-get text:name="P9:L21"/><text:span text:style-name="T11"><text:tab/></text:span><text:span text:style-name="T15">40.</text:span><text:span text:style-name="T11"><text:tab/></text:span><text:span text:style-name="T14">"Person with limited capacity" is as defined in section 30.1‑26‑01.</text:span></text:p>
        <text:p text:style-name="cc_5f_subsection"><text:user-field-get text:name="P9:L22"/><text:tab/><text:span text:style-name="T15">41.</text:span><text:span text:style-name="T27">42.</text:span><text:tab/>"Personal representative" includes executor, administrator, successor personal <text:user-field-get text:name="P9:L23"/>representative, special administrator, and persons who perform substantially the same <text:user-field-get text:name="P9:L24"/>function under the law governing their status. "General personal representative" <text:user-field-get text:name="P9:L25"/>excludes special administrator.</text:p>
        <text:p text:style-name="cc_5f_subsection"><text:user-field-get text:name="P9:L26"/><text:tab/><text:span text:style-name="T15">42.</text:span><text:span text:style-name="T27">43.</text:span><text:tab/>"Petition" means a written request to the court for an order after notice.</text:p>
        <text:p text:style-name="cc_5f_subsection"><text:user-field-get text:name="P9:L27"/><text:span text:style-name="T11"><text:tab/></text:span><text:span text:style-name="T15">43.</text:span><text:span text:style-name="T27">44.</text:span><text:span text:style-name="T17"><text:tab/></text:span>"Proceeding" includes action at law and suit in equity.</text:p>
        <text:p text:style-name="cc_5f_subsection"><text:user-field-get text:name="P9:L28"/><text:tab/><text:span text:style-name="T15">44.</text:span><text:span text:style-name="T27">45.</text:span><text:tab/>"Property" includes both real and personal property or any interest therein and means <text:user-field-get text:name="P9:L29"/>anything that may be the subject of ownership.</text:p>
        <text:p text:style-name="cc_5f_subsection"><text:soft-page-break/><text:user-field-get text:name="P10:L1"/><text:tab/><text:span text:style-name="T15">45.</text:span><text:span text:style-name="T27">46.</text:span><text:tab/>"Protected person" <text:span text:style-name="T14">is as defined in section 30.1‑26‑01</text:span><text:span text:style-name="T27">means a minor or other </text:span><text:span text:style-name="T27"><text:user-field-get text:name="P10:L2"/></text:span><text:span text:style-name="T27">individual for whom a conservator or limited conservator has been appointed, or other </text:span><text:span text:style-name="T27"><text:user-field-get text:name="P10:L3"/></text:span><text:span text:style-name="T27">protective order has been made</text:span>.</text:p>
        <text:p text:style-name="cc_5f_subsection"><text:user-field-get text:name="P10:L4"/><text:tab/><text:span text:style-name="T15">46.</text:span><text:span text:style-name="T27">47.</text:span><text:tab/>"Protective proceeding" means a proceeding <text:span text:style-name="T14">described in section 30.1‑26‑01</text:span><text:span text:style-name="T27">under </text:span><text:span text:style-name="T27"><text:user-field-get text:name="P10:L5"/></text:span><text:span text:style-name="T27">section 30.1‑29‑01 to determine that an individual cannot effectively manage or apply </text:span><text:span text:style-name="T27"><text:user-field-get text:name="P10:L6"/></text:span><text:span text:style-name="T27">the individual's estate to necessary ends, either because the individual lacks the ability </text:span><text:span text:style-name="T27"><text:user-field-get text:name="P10:L7"/></text:span><text:span text:style-name="T27">or is otherwise inconvenienced, or because the individual is a minor, and to secure </text:span><text:span text:style-name="T27"><text:user-field-get text:name="P10:L8"/></text:span><text:span text:style-name="T27">administration of the individual's estate by a conservator or other appropriate relief</text:span>.</text:p>
        <text:p text:style-name="cc_5f_subsection"><text:user-field-get text:name="P10:L9"/><text:tab/><text:span text:style-name="T15">47.</text:span><text:span text:style-name="T27">48.</text:span><text:tab/>"Record" means information that is inscribed on a tangible medium or that is stored in <text:user-field-get text:name="P10:L10"/>an electronic or other medium and is retrievable in perceivable form.</text:p>
        <text:p text:style-name="cc_5f_subsection"><text:user-field-get text:name="P10:L11"/><text:tab/><text:span text:style-name="T15">48.</text:span><text:span text:style-name="T27">49.</text:span><text:tab/><text:span text:style-name="T27">"Refusal" means declining to accept prescribed mood stabilizer or antipsychotic </text:span><text:span text:style-name="T27"><text:user-field-get text:name="P10:L12"/></text:span><text:span text:style-name="T27">medication by a clear and unequivocal response.</text:span></text:p>
        <text:p text:style-name="cc_5f_subsection"><text:user-field-get text:name="P10:L13"/><text:span text:style-name="T17"><text:tab/></text:span><text:span text:style-name="T27">50.</text:span><text:span text:style-name="T17"><text:tab/></text:span>"Security" includes any note, stock, treasury stock, bond, debenture, membership <text:user-field-get text:name="P10:L14"/>interest in a limited liability company, evidence of indebtedness, certificate of interest <text:user-field-get text:name="P10:L15"/>or participation in an oil, gas, or mining title or lease or in payments out of production <text:user-field-get text:name="P10:L16"/>under such a title or lease, collateral trust certificate, transferable share, voting trust <text:user-field-get text:name="P10:L17"/>certificate or, in general, any interest or instrument commonly known as a security, or <text:user-field-get text:name="P10:L18"/>any certificate of interest or participation, any temporary or interim certificate, receipt, <text:user-field-get text:name="P10:L19"/>or certificate of deposit for, or any warrant or right to subscribe to or purchase, any of <text:user-field-get text:name="P10:L20"/>the foregoing.</text:p>
        <text:p text:style-name="cc_5f_subsection"><text:user-field-get text:name="P10:L21"/><text:tab/><text:span text:style-name="T15">49.</text:span><text:span text:style-name="T27">51.</text:span><text:tab/>"Settlement", in reference to a decedent's estate, includes the full process of <text:user-field-get text:name="P10:L22"/>administration, distribution, and closing.</text:p>
        <text:p text:style-name="cc_5f_subsection"><text:user-field-get text:name="P10:L23"/><text:tab/><text:span text:style-name="T15">50.</text:span><text:span text:style-name="T27">52.</text:span><text:tab/>"Sign" means, with present intent to authenticate or adopt a record other than a will, to <text:user-field-get text:name="P10:L24"/>execute or adopt a tangible symbol or to attach to or logically associate with the record <text:user-field-get text:name="P10:L25"/>an electronic symbol, sound, or process.</text:p>
        <text:p text:style-name="cc_5f_subsection"><text:user-field-get text:name="P10:L26"/><text:tab/><text:span text:style-name="T15">51.</text:span><text:span text:style-name="T27">53.</text:span><text:tab/>"Special administrator" means a personal representative as described by sections <text:user-field-get text:name="P10:L27"/>30.1‑17‑14 through 30.1‑17‑18.</text:p>
        <text:p text:style-name="cc_5f_subsection"><text:user-field-get text:name="P10:L28"/><text:tab/><text:span text:style-name="T15">52.</text:span><text:span text:style-name="T27">54.</text:span><text:tab/>"State" means a state of the United States, the District of Columbia, the <text:user-field-get text:name="P10:L29"/>Commonwealth of Puerto Rico, or any territory or insular possession subject to the <text:user-field-get text:name="P10:L30"/>jurisdiction of the United States.</text:p>
        <text:p text:style-name="cc_5f_subsection"><text:soft-page-break/><text:user-field-get text:name="P11:L1"/><text:tab/><text:span text:style-name="T15">53.</text:span><text:span text:style-name="T27">55.</text:span><text:tab/>"Successor personal representative" means a personal representative, other than a <text:user-field-get text:name="P11:L2"/>special administrator, who is appointed to succeed a previously appointed personal <text:user-field-get text:name="P11:L3"/>representative.</text:p>
        <text:p text:style-name="cc_5f_subsection"><text:user-field-get text:name="P11:L4"/><text:tab/><text:span text:style-name="T15">54.</text:span><text:span text:style-name="T27">56.</text:span><text:tab/>"Successors" means persons, other than creditors, who are entitled to property of a <text:user-field-get text:name="P11:L5"/>decedent under the decedent's will or this title.</text:p>
        <text:p text:style-name="cc_5f_subsection"><text:user-field-get text:name="P11:L6"/><text:tab/><text:span text:style-name="T15">55.</text:span><text:span text:style-name="T27">57.</text:span><text:tab/>"Supervised administration" refers to the proceedings described in chapter 30.1‑16.</text:p>
        <text:p text:style-name="cc_5f_subsection"><text:user-field-get text:name="P11:L7"/><text:tab/><text:span text:style-name="T15">56.</text:span><text:span text:style-name="T27">58.</text:span><text:tab/>"Survive" means that an individual has neither predeceased an event, including the <text:user-field-get text:name="P11:L8"/>death of another individual, nor predeceased an event under sections 30.1‑04‑04 and <text:user-field-get text:name="P11:L9"/>30.1‑09.1‑02. The term includes its derivatives, such as "survives", "survived", <text:user-field-get text:name="P11:L10"/>"survivor", and "surviving".</text:p>
        <text:p text:style-name="cc_5f_subsection"><text:user-field-get text:name="P11:L11"/><text:tab/><text:span text:style-name="T15">57.</text:span><text:span text:style-name="T27">59.</text:span><text:tab/>"Testacy proceeding" means a proceeding to establish a will or determine intestacy.</text:p>
        <text:p text:style-name="cc_5f_subsection"><text:user-field-get text:name="P11:L12"/><text:tab/><text:span text:style-name="T15">58.</text:span><text:span text:style-name="T27">60.</text:span><text:tab/>"Trust" includes an express trust, private or charitable, with additions thereto, <text:user-field-get text:name="P11:L13"/>wherever <text:user-field-get text:name="P11:L14"/>and however created. The term also includes a trust created or determined by <text:user-field-get text:name="P11:L15"/>judgment or decree under which the trust is to be administered in the manner of an <text:user-field-get text:name="P11:L16"/>express trust. The term excludes other constructive trusts and excludes resulting <text:user-field-get text:name="P11:L17"/>trusts, conservatorships, personal representatives, trust accounts as defined in <text:user-field-get text:name="P11:L18"/>custodial arrangements pursuant to chapter 11‑22, chapter 12‑48, sections 25‑01.1‑19 <text:user-field-get text:name="P11:L19"/>to 25‑01.1‑21, chapter 32‑10, section 32‑16‑37, chapter 32‑26, former chapter 47‑24, <text:user-field-get text:name="P11:L20"/>chapter 47‑24.1, business trusts providing for certificates to be issued to beneficiaries, <text:user-field-get text:name="P11:L21"/>common trust funds, voting trusts, security arrangements, liquidation trusts, and trusts <text:user-field-get text:name="P11:L22"/>for the primary purpose of paying debts, dividends, interest, salaries, wages, profits, <text:user-field-get text:name="P11:L23"/>pensions, or employee benefits of any kind, and any arrangement under which a <text:user-field-get text:name="P11:L24"/>person is nominee or escrowee for another.</text:p>
        <text:p text:style-name="cc_5f_subsection"><text:user-field-get text:name="P11:L25"/><text:tab/><text:span text:style-name="T15">59.</text:span><text:span text:style-name="T27">61.</text:span><text:tab/>"Trustee" includes an original, additional, or successor trustee, whether or not <text:user-field-get text:name="P11:L26"/>appointed or confirmed by court.</text:p>
        <text:p text:style-name="cc_5f_subsection"><text:user-field-get text:name="P11:L27"/><text:span text:style-name="T17"><text:tab/></text:span><text:span text:style-name="T15">60.</text:span><text:span text:style-name="T27">62.</text:span><text:span text:style-name="T17"><text:tab/>"Visitor" means an individual, in guardianship proceedings, who is trained in nursing, </text:span><text:span text:style-name="T17"><text:user-field-get text:name="P11:L28"/></text:span><text:span text:style-name="T17">social work, medical care, mental health care, or rehabilitation and is an employee or </text:span><text:span text:style-name="T17"><text:user-field-get text:name="P11:L29"/></text:span><text:span text:style-name="T17">special appointee of the court with no personal interest in the proceedings.</text:span></text:p>
        <text:p text:style-name="cc_5f_subsection"><text:user-field-get text:name="P11:L30"/><text:span text:style-name="T17"><text:tab/></text:span><text:span text:style-name="T15">61.</text:span><text:span text:style-name="T27">63.</text:span><text:span text:style-name="T17"><text:tab/></text:span>"Ward" means an individual <text:span text:style-name="T14">described in section 30.1‑26‑01</text:span><text:span text:style-name="T27">for whom a guardian has </text:span><text:span text:style-name="T27"><text:user-field-get text:name="P11:L31"/></text:span><text:span text:style-name="T27">been appointed. A "minor ward" is a minor for whom a guardian has been appointed </text:span><text:span text:style-name="T27"><text:user-field-get text:name="P11:L32"/></text:span><text:span text:style-name="T27">solely because of minority</text:span>.</text:p>
        <text:p text:style-name="cc_5f_subsection"><text:soft-page-break/><text:user-field-get text:name="P12:L1"/><text:tab/><text:span text:style-name="T15">62.</text:span><text:span text:style-name="T12">64.</text:span><text:tab/>"Will" includes codicil and any testamentary instrument that merely appoints an <text:user-field-get text:name="P12:L2"/>executor, revokes or revises another will, nominates a guardian, or expressly excludes <text:user-field-get text:name="P12:L3"/>or limits the right of an individual or class to succeed to property of the decedent <text:user-field-get text:name="P12:L4"/>passing by intestate succession.</text:p>
        <text:p text:style-name="P12"><text:user-field-get text:name="P12:L5"/><text:span text:style-name="bd_5f_section_5f_name"><text:tab/></text:span><text:span text:style-name="bd_5f_section_5f_name"><text:span text:style-name="T29">SECTION</text:span></text:span><text:span text:style-name="bd_5f_section_5f_name"><text:span text:style-name="T4"> 5.</text:span></text:span><text:span text:style-name="bd_5f_section_5f_name"> </text:span><text:span text:style-name="bd_5f_section_5f_name"><text:span text:style-name="T29">AMENDMENT</text:span></text:span><text:span text:style-name="T2">.</text:span> Section 30.1‑28‑03.1 of the North Dakota Century Code is <text:user-field-get text:name="P12:L6"/>amended and reenacted as follows:</text:p>
        <text:p text:style-name="P11"><text:user-field-get text:name="P12:L7"/><text:tab/>30.1‑28‑03.1. Confidentiality - Reports - Personal information.</text:p>
        <text:p text:style-name="P3"><text:user-field-get text:name="P12:L8"/><text:tab/>1.<text:tab/>A written report prepared and submitted <text:span text:style-name="T14">under subsection 5 or 6 of section 30.1‑28‑03 </text:span><text:span text:style-name="T14"><text:user-field-get text:name="P12:L9"/></text:span><text:span text:style-name="T14">is</text:span><text:span text:style-name="T27">by a guardian ad litem, visitor, or expert examiner and annual and final reports and </text:span><text:span text:style-name="T27"><text:user-field-get text:name="P12:L10"/></text:span><text:span text:style-name="T27">financial accounting prepared and submitted by a guardian are</text:span> closed to the public <text:user-field-get text:name="P12:L11"/>and <text:span text:style-name="T14">is</text:span><text:span text:style-name="T27">are</text:span> not open to inspection except by the court, parties to the proceeding or their <text:user-field-get text:name="P12:L12"/>counsel, other persons for those purposes as the court may order for good cause, and <text:user-field-get text:name="P12:L13"/>others authorized by court rule.</text:p>
        <text:p text:style-name="P3"><text:user-field-get text:name="P12:L14"/><text:tab/>2.<text:tab/>Medical, psychological, or other treatment information protected by federal law or <text:user-field-get text:name="P12:L15"/>regulation and any financial account numbers related to a ward or proposed ward are <text:user-field-get text:name="P12:L16"/>confidential and may not be disclosed except to parties to the proceeding, their <text:user-field-get text:name="P12:L17"/>counsel, and others authorized by court rule. The court may permit access by other <text:user-field-get text:name="P12:L18"/>persons for good cause.</text:p>
        <text:p text:style-name="P13"><text:user-field-get text:name="P12:L19"/><text:span text:style-name="bd_5f_section_5f_name"><text:span text:style-name="T18"><text:tab/>SECTION 6. AMENDMENT. </text:span></text:span><text:span text:style-name="T17">Subsection 3 of section 30.1‑28‑03.2 of the North Dakota </text:span><text:span text:style-name="T17"><text:user-field-get text:name="P12:L20"/></text:span><text:span text:style-name="T17">Century Code is amended and reenacted as follows:</text:span></text:p>
        <text:p text:style-name="P3"><text:user-field-get text:name="P12:L21"/><text:tab/>3.<text:tab/>The motion must be served upon <text:span text:style-name="T14">the ward, the ward's spouse, and all interested </text:span><text:span text:style-name="T14"><text:user-field-get text:name="P12:L22"/></text:span><text:span text:style-name="T14">persons</text:span><text:span text:style-name="T27">those identified in section 12 of this Act</text:span>.</text:p>
        <text:p text:style-name="P12"><text:user-field-get text:name="P12:L23"/><text:span text:style-name="bd_5f_section_5f_name"><text:span text:style-name="T17"><text:tab/></text:span></text:span><text:span text:style-name="bd_5f_section_5f_name"><text:span text:style-name="T18">SECTION</text:span></text:span><text:span text:style-name="bd_5f_section_5f_name"><text:span text:style-name="T19"> 7.</text:span></text:span><text:span text:style-name="bd_5f_section_5f_name"><text:span text:style-name="T17"> </text:span></text:span><text:span text:style-name="bd_5f_section_5f_name"><text:span text:style-name="T18">AMENDMENT</text:span></text:span><text:span text:style-name="T20">.</text:span><text:span text:style-name="T17"> Section 30.1‑28‑04 of the North Dakota Century Code is </text:span><text:span text:style-name="T17"><text:user-field-get text:name="P12:L24"/></text:span><text:span text:style-name="T17">amended and reenacted as follows:</text:span></text:p>
        <text:p text:style-name="cc_5f_section_5f_heading"><text:user-field-get text:name="P12:L25"/><text:tab/>30.1‑28‑04. (5‑304) Findings ‑ Order of appointment.</text:p>
        <text:p text:style-name="cc_5f_subsection"><text:user-field-get text:name="P12:L26"/><text:tab/>1.<text:tab/>The court shall exercise the authority conferred in this chapter consistent with the <text:user-field-get text:name="P12:L27"/>maximum self‑reliance and independence of the incapacitated person and make <text:user-field-get text:name="P12:L28"/>appointive and other orders only to the extent necessitated by the incapacitated <text:user-field-get text:name="P12:L29"/>person's actual mental and adaptive limitations or other conditions warranting the <text:user-field-get text:name="P12:L30"/>procedure.</text:p>
        <text:p text:style-name="cc_5f_subsection"><text:user-field-get text:name="P12:L31"/><text:tab/>2.<text:tab/>At a hearing held under this chapter, the court shall:</text:p>
        <text:p text:style-name="cc_5f_subdivision"><text:soft-page-break/><text:user-field-get text:name="P13:L1"/><text:tab/><text:tab/>a.<text:tab/>Hear evidence that the proposed ward is an incapacitated person. Age, <text:user-field-get text:name="P13:L2"/>eccentricity, poverty, or medical diagnosis alone is not sufficient to justify a finding <text:user-field-get text:name="P13:L3"/>of incapacity;</text:p>
        <text:p text:style-name="cc_5f_subdivision"><text:user-field-get text:name="P13:L4"/><text:tab/><text:tab/>b.<text:tab/>Hear evidence and determine whether there are any existing general durable <text:user-field-get text:name="P13:L5"/>powers of attorney and durable powers of attorney for health care. If there are <text:user-field-get text:name="P13:L6"/>validly executed durable powers of attorney, the court shall consider the <text:user-field-get text:name="P13:L7"/>appointed attorneys in fact and agents appointed thereunder when assessing <text:user-field-get text:name="P13:L8"/>alternative resource plans and the need for a guardian; and</text:p>
        <text:p text:style-name="cc_5f_subdivision"><text:user-field-get text:name="P13:L9"/><text:tab/><text:tab/>c.<text:tab/>Appoint a guardian and confer specific powers of guardianship only after finding <text:user-field-get text:name="P13:L10"/>in the record based on clear and convincing evidence that:</text:p>
        <text:p text:style-name="cc_5f_paragraph"><text:user-field-get text:name="P13:L11"/><text:tab/><text:tab/><text:tab/>(1)<text:tab/>The proposed ward is an incapacitated person;</text:p>
        <text:p text:style-name="cc_5f_paragraph"><text:user-field-get text:name="P13:L12"/><text:tab/><text:tab/><text:tab/>(2)<text:tab/>There is no available alternative resource plan that is suitable to safeguard <text:user-field-get text:name="P13:L13"/>the proposed ward's health, safety, or habilitation which could be used <text:user-field-get text:name="P13:L14"/>instead of a guardianship;</text:p>
        <text:p text:style-name="cc_5f_paragraph"><text:user-field-get text:name="P13:L15"/><text:tab/><text:tab/><text:tab/>(3)<text:tab/>The guardianship is necessary as the best means of providing care, <text:user-field-get text:name="P13:L16"/>supervision, or habilitation of the ward; and</text:p>
        <text:p text:style-name="cc_5f_paragraph"><text:user-field-get text:name="P13:L17"/><text:tab/><text:tab/><text:tab/>(4)<text:tab/>The powers and duties conferred upon the guardian are appropriate as the <text:user-field-get text:name="P13:L18"/>least restrictive form of intervention consistent with the ability of the ward for <text:user-field-get text:name="P13:L19"/>self‑care.</text:p>
        <text:p text:style-name="cc_5f_subsection"><text:user-field-get text:name="P13:L20"/><text:tab/>3.<text:tab/>Except upon specific findings of the court, a ward may not be deprived of any of the <text:user-field-get text:name="P13:L21"/>following legal rights: to vote, to seek to change marital status, or to obtain or retain a <text:user-field-get text:name="P13:L22"/>motor vehicle operator's license.</text:p>
        <text:p text:style-name="cc_5f_subsection"><text:user-field-get text:name="P13:L23"/><text:tab/>4.<text:tab/>The court may find that the ward retains other specific rights.</text:p>
        <text:p text:style-name="cc_5f_subsection"><text:user-field-get text:name="P13:L24"/><text:tab/>5.<text:tab/>The order appointing a guardian confers upon the guardian only those powers and <text:user-field-get text:name="P13:L25"/>duties specified in the order. In addition to any other powers conferred upon the <text:user-field-get text:name="P13:L26"/>guardian, the court's order must state whether the guardian has no authority, general <text:user-field-get text:name="P13:L27"/>authority, or limited authority to make decisions on behalf of the ward in each of the <text:user-field-get text:name="P13:L28"/>areas of residential, educational, medical, legal, vocational, and financial <text:user-field-get text:name="P13:L29"/>decisionmaking. A grant of limited authority must specify the limitations upon the <text:user-field-get text:name="P13:L30"/>authority of the guardian or the authority retained by the ward.<text:span text:style-name="T17"> The court's order must </text:span><text:span text:style-name="T17"><text:user-field-get text:name="P13:L31"/></text:span><text:span text:style-name="T17">require the guardian to provide within ninety days from the date of the order a </text:span><text:soft-page-break/><text:span text:style-name="T17"><text:user-field-get text:name="P14:L1"/></text:span><text:span text:style-name="T17">beginning inventory of all assets owned by the ward or in which the ward has an </text:span><text:span text:style-name="T17"><text:user-field-get text:name="P14:L2"/></text:span><text:span text:style-name="T17">interest. The guardian shall provide a copy of the beginning inventory to </text:span><text:span text:style-name="T15">the ward and </text:span><text:span text:style-name="T15"><text:user-field-get text:name="P14:L3"/></text:span><text:span text:style-name="T15">any interested persons designated by the court in its order</text:span><text:span text:style-name="T27">those identified in </text:span><text:span text:style-name="T27"><text:user-field-get text:name="P14:L4"/></text:span><text:span text:style-name="T27">section 12 of this Act</text:span><text:span text:style-name="T17">. Unless terminated earlier by the court, an order appointing or </text:span><text:span text:style-name="T17"><text:user-field-get text:name="P14:L5"/></text:span><text:span text:style-name="T17">reappointing a guardian under this section is effective for up to five years. At least </text:span><text:span text:style-name="T17"><text:user-field-get text:name="P14:L6"/></text:span><text:span text:style-name="T17">ninety days before the expiration of the initial order of appointment or any following </text:span><text:span text:style-name="T17"><text:user-field-get text:name="P14:L7"/></text:span><text:span text:style-name="T17">order of reappointment, the court shall request and consider information submitted by </text:span><text:span text:style-name="T17"><text:user-field-get text:name="P14:L8"/></text:span><text:span text:style-name="T17">the guardian, ward, ward's attorney, if any, and any interested persons regarding </text:span><text:span text:style-name="T17"><text:user-field-get text:name="P14:L9"/></text:span><text:span text:style-name="T17">whether the need for a guardian continues to exist. If it is recommended that the </text:span><text:span text:style-name="T17"><text:user-field-get text:name="P14:L10"/></text:span><text:span text:style-name="T17">guardianship continue, the court may appoint a guardian ad litem</text:span><text:span text:style-name="T13"> </text:span><text:span text:style-name="T15">or</text:span><text:span text:style-name="T27">,</text:span><text:span text:style-name="T17"> visitor, or </text:span><text:span text:style-name="T15">both</text:span><text:span text:style-name="T27">all</text:span><text:span text:style-name="T17">, </text:span><text:span text:style-name="T17"><text:user-field-get text:name="P14:L11"/></text:span><text:span text:style-name="T17">in accordance with section 30.1‑28‑03. The court shall hold a hearing on whether the </text:span><text:span text:style-name="T17"><text:user-field-get text:name="P14:L12"/></text:span><text:span text:style-name="T17">guardianship should continue. Following the hearing and consideration of submitted </text:span><text:span text:style-name="T17"><text:user-field-get text:name="P14:L13"/></text:span><text:span text:style-name="T17">information, the court may reappoint the guardian for up to another five years, allow </text:span><text:span text:style-name="T17"><text:user-field-get text:name="P14:L14"/></text:span><text:span text:style-name="T17">the existing order to expire, or appoint a new guardian in accordance with this section. </text:span><text:span text:style-name="T17"><text:user-field-get text:name="P14:L15"/></text:span><text:span text:style-name="T27">If a review hearing cannot be held before the expiration of an initial order for </text:span><text:span text:style-name="T27"><text:user-field-get text:name="P14:L16"/></text:span><text:span text:style-name="T27">guardianship, the court may extend the initial order for up to an additional ninety days </text:span><text:span text:style-name="T27"><text:user-field-get text:name="P14:L17"/></text:span><text:span text:style-name="T27">upon good cause shown. New letters of guardianship must be issued reflecting the </text:span><text:span text:style-name="T27"><text:user-field-get text:name="P14:L18"/></text:span><text:span text:style-name="T27">extended expiration date.</text:span><text:span text:style-name="T17"> The supreme court, by rule or order, shall provide for the </text:span><text:span text:style-name="T17"><text:user-field-get text:name="P14:L19"/></text:span><text:span text:style-name="T17">regular review of guardianship in existence on August 1, 2015.</text:span></text:p>
        <text:p text:style-name="cc_5f_subsection"><text:user-field-get text:name="P14:L20"/><text:tab/>6.<text:tab/>Unless a court of competent jurisdiction determines otherwise, a durable power of <text:user-field-get text:name="P14:L21"/>attorney for health care executed pursuant to chapter 23‑06.5 takes precedence over <text:user-field-get text:name="P14:L22"/>any authority to make medical decisions granted to a guardian pursuant to chapter <text:user-field-get text:name="P14:L23"/>30.1‑28.</text:p>
        <text:p text:style-name="cc_5f_subsection"><text:user-field-get text:name="P14:L24"/><text:tab/>7.<text:tab/>The court may require a guardian to furnish a bond in the amount and with sureties as <text:user-field-get text:name="P14:L25"/>the court specifies.</text:p>
        <text:p text:style-name="P3"><text:user-field-get text:name="P14:L26"/><text:tab/>8.<text:tab/>After the hearing, the guardian ad litem<text:span text:style-name="T27">, visitor, and expert examiner</text:span> must be <text:user-field-get text:name="P14:L27"/>discharged of <text:span text:style-name="T14">the person's</text:span><text:span text:style-name="T27">their</text:span> duties<text:span text:style-name="T11"> </text:span><text:span text:style-name="T14">as guardian ad litem</text:span>.</text:p>
        <text:p text:style-name="P13"><text:user-field-get text:name="P14:L28"/><text:span text:style-name="bd_5f_section_5f_name"><text:span text:style-name="T18"><text:tab/>SECTION 8. AMENDMENT. </text:span></text:span><text:span text:style-name="T17">Subsection 1 of section 30.1‑28‑05 of the North Dakota </text:span><text:span text:style-name="T17"><text:user-field-get text:name="P14:L29"/></text:span><text:span text:style-name="T17">Century Code is amended and reenacted as follows:</text:span></text:p>
        <text:p text:style-name="cc_5f_subsection"><text:user-field-get text:name="P14:L30"/><text:tab/>1.<text:tab/>By accepting appointment, a guardian submits personally to the jurisdiction of the <text:user-field-get text:name="P14:L31"/>court in any proceeding relating to the guardianship that may be instituted by any <text:soft-page-break/><text:user-field-get text:name="P15:L1"/>interested person.<text:span text:style-name="T11"> </text:span><text:span text:style-name="T14">Notice of any proceeding so instituted must be served upon the </text:span><text:span text:style-name="T14"><text:user-field-get text:name="P15:L2"/></text:span><text:span text:style-name="T14">guardian by the petitioner.</text:span></text:p>
        <text:p text:style-name="P12"><text:user-field-get text:name="P15:L3"/><text:span text:style-name="bd_5f_section_5f_name"><text:tab/></text:span><text:span text:style-name="bd_5f_section_5f_name"><text:span text:style-name="T29">SECTION</text:span></text:span><text:span text:style-name="bd_5f_section_5f_name"><text:span text:style-name="T4"> 9.</text:span></text:span><text:span text:style-name="bd_5f_section_5f_name"> </text:span><text:span text:style-name="bd_5f_section_5f_name"><text:span text:style-name="T29">AMENDMENT</text:span></text:span><text:span text:style-name="T2">.</text:span> Section 30.1‑28‑07 of the North Dakota Century Code is <text:user-field-get text:name="P15:L4"/>amended and reenacted as follows:</text:p>
        <text:p text:style-name="cc_5f_section_5f_heading"><text:user-field-get text:name="P15:L5"/><text:tab/>30.1‑28‑07. (5‑307) Removal or resignation of guardian ‑ <text:span text:style-name="T17">Change in or termination</text:span> of <text:user-field-get text:name="P15:L6"/>guardianship.</text:p>
        <text:p text:style-name="cc_5f_subsection"><text:user-field-get text:name="P15:L7"/><text:tab/>1.<text:tab/><text:span text:style-name="T14">On petition of the ward or any person interested in the ward's welfare, the court may </text:span><text:span text:style-name="T14"><text:user-field-get text:name="P15:L8"/></text:span><text:span text:style-name="T14">remove a guardian and appoint a successor if in the best interests of the ward. On </text:span><text:span text:style-name="T14"><text:user-field-get text:name="P15:L9"/></text:span><text:span text:style-name="T14">petition of the guardian, the court may accept the guardian's resignation and make any </text:span><text:span text:style-name="T14"><text:user-field-get text:name="P15:L10"/></text:span><text:span text:style-name="T14">other order which may be appropriate.</text:span></text:p>
        <text:p text:style-name="cc_5f_subsection"><text:user-field-get text:name="P15:L11"/><text:span text:style-name="T11"><text:tab/></text:span><text:span text:style-name="T14">2.</text:span><text:span text:style-name="T11"><text:tab/></text:span>The ward or any person interested in the ward's welfare may petition for an order that <text:user-field-get text:name="P15:L12"/>the ward is no longer incapacitated<text:span text:style-name="T17"> or no longer incapacitated to the same extent as </text:span><text:span text:style-name="T17"><text:user-field-get text:name="P15:L13"/></text:span><text:span text:style-name="T17">the ward was when the original guardianship order was made or last reviewed by the </text:span><text:span text:style-name="T17"><text:user-field-get text:name="P15:L14"/></text:span><text:span text:style-name="T17">court, or that the duties and authority of the guardian require modification</text:span>, <text:span text:style-name="T14">and for </text:span><text:span text:style-name="T14"><text:user-field-get text:name="P15:L15"/></text:span><text:span text:style-name="T14">removal</text:span><text:span text:style-name="T15"> or resignation</text:span><text:span text:style-name="T14"> of the guardian</text:span><text:span text:style-name="T15">, termination of the guardianship,</text:span><text:span text:style-name="T13"> </text:span><text:span text:style-name="T17">or change in </text:span><text:span text:style-name="T17"><text:user-field-get text:name="P15:L16"/></text:span><text:span text:style-name="T17">the duties and authority of the guardian</text:span>. A request for this order may be made by <text:user-field-get text:name="P15:L17"/>informal letter to the court or judge. <text:span text:style-name="T27">The clerk of district court shall send a copy of the </text:span><text:span text:style-name="T27"><text:user-field-get text:name="P15:L18"/></text:span><text:span text:style-name="T27">informal request to the parties and those identified in section 12 of this Act.</text:span><text:span text:style-name="T17"> </text:span>Any person <text:user-field-get text:name="P15:L19"/>who knowingly interferes with transmission of this kind of request to the court or judge <text:user-field-get text:name="P15:L20"/>may be adjudged guilty of contempt of court.</text:p>
        <text:p text:style-name="cc_5f_subsection"><text:user-field-get text:name="P15:L21"/><text:tab/><text:span text:style-name="T14">3.</text:span><text:span text:style-name="T27">2.</text:span><text:tab/>Before <text:span text:style-name="T14">removing a guardian,</text:span><text:span text:style-name="T13"> </text:span><text:span text:style-name="T17">changing the guardian's duties and authority,</text:span> accepting <text:user-field-get text:name="P15:L22"/>the resignation of a guardian, or on finding that the ward is no longer incapacitated<text:span text:style-name="T17">, or </text:span><text:span text:style-name="T17"><text:user-field-get text:name="P15:L23"/></text:span><text:span text:style-name="T17">no longer incapacitated to the same extent</text:span> and ordering the guardianship terminated<text:span text:style-name="T17"> </text:span><text:span text:style-name="T17"><text:user-field-get text:name="P15:L24"/></text:span><text:span text:style-name="T17">or modified</text:span>, the court, following the same procedures to safeguard the rights of the <text:user-field-get text:name="P15:L25"/>ward as apply to a petition for appointment of a guardian, may send a visitor to the <text:user-field-get text:name="P15:L26"/>place where the ward resides or is detained, to observe conditions and report in <text:user-field-get text:name="P15:L27"/>writing to the court.</text:p>
        <text:p text:style-name="cc_5f_subsection"><text:user-field-get text:name="P15:L28"/><text:span text:style-name="T17"><text:tab/></text:span><text:span text:style-name="T15">4.</text:span><text:span text:style-name="T27">3.</text:span><text:span text:style-name="T17"><text:tab/></text:span><text:span text:style-name="T6">A hearing must be held no later than sixty days following the filing of the petition or </text:span><text:span text:style-name="T6"><text:user-field-get text:name="P15:L29"/></text:span><text:span text:style-name="T6">informal request, unless good cause is shown. Following the hearing, the court shall </text:span><text:span text:style-name="T6"><text:user-field-get text:name="P15:L30"/></text:span><text:span text:style-name="T6">make written findings of fact. Before terminating or modifying the guardianship, the </text:span><text:span text:style-name="T6"><text:user-field-get text:name="P15:L31"/></text:span><text:span text:style-name="T6">court shall find by a preponderance of the evidence that the ward is no longer </text:span><text:soft-page-break/><text:span text:style-name="T6"><text:user-field-get text:name="P16:L1"/></text:span><text:span text:style-name="T6">incapacitated, no longer incapacitated to the same extent as the ward was when the </text:span><text:span text:style-name="T6"><text:user-field-get text:name="P16:L2"/></text:span><text:span text:style-name="T6">original guardianship order was made or last reviewed by the court, or that it is in the </text:span><text:span text:style-name="T6"><text:user-field-get text:name="P16:L3"/></text:span><text:span text:style-name="T6">best interests of the ward that the duties and authority of the guardian be modified. </text:span><text:span text:style-name="T6"><text:user-field-get text:name="P16:L4"/></text:span><text:span text:style-name="T6">New letters of guardianship must be issued to the guardian in the same manner as </text:span><text:span text:style-name="T6"><text:user-field-get text:name="P16:L5"/></text:span><text:span text:style-name="T6">provided in section 30.1‑28‑05.</text:span></text:p>
        <text:p text:style-name="P4"><text:user-field-get text:name="P16:L6"/><text:tab/><text:span text:style-name="T14">5.</text:span><text:span text:style-name="T27">4.</text:span><text:tab/>In deciding whether to terminate or modify a guardianship, the court may require a <text:user-field-get text:name="P16:L7"/>report by and consider the recommendations of an expert examiner.</text:p>
        <text:p text:style-name="P8"><text:user-field-get text:name="P16:L8"/><text:span text:style-name="T11"><text:tab/></text:span>6.<text:span text:style-name="T11"><text:tab/></text:span>If the guardian dies, or if on the basis of a petition filed under this section or a report or <text:user-field-get text:name="P16:L9"/>other information, there is probable cause to believe a guardian is not performing the <text:user-field-get text:name="P16:L10"/>guardian's duties effectively and there is an imminent danger the ward's physical, <text:user-field-get text:name="P16:L11"/>mental, or emotional health or safety will be seriously impaired, the court shall take <text:user-field-get text:name="P16:L12"/>whatever action is necessary to protect the ward, including dismissal of the guardian <text:user-field-get text:name="P16:L13"/>and appointment of an emergency guardian as provided in section 30.1‑28‑10.1.</text:p>
        <text:p text:style-name="P4"><text:user-field-get text:name="P16:L14"/><text:tab/><text:span text:style-name="T14">7.</text:span><text:span text:style-name="T27">5.</text:span><text:tab/>On termination of the guardianship, a guardian shall file a final report and accounting <text:user-field-get text:name="P16:L15"/>and provide a copy of the report and accounting to those given notice under section<text:span text:style-name="T11"> </text:span><text:span text:style-name="T11"><text:user-field-get text:name="P16:L16"/></text:span><text:span text:style-name="T14">30.1‑28‑09</text:span><text:span text:style-name="T27">12 of this Act</text:span>. The report and accounting must be filed with the clerk of <text:user-field-get text:name="P16:L17"/>district court. The filing of the report and accounting does not constitute the court's <text:user-field-get text:name="P16:L18"/>approval of the report and accounting. The court may approve a report and settle and <text:user-field-get text:name="P16:L19"/>allow an accounting only upon notice <text:span text:style-name="T14">to the ward and other interested persons who </text:span><text:span text:style-name="T14"><text:user-field-get text:name="P16:L20"/></text:span><text:span text:style-name="T14">have made an appearance or requested notice of the proceedings</text:span><text:span text:style-name="T27">to those identified in </text:span><text:span text:style-name="T27"><text:user-field-get text:name="P16:L21"/></text:span><text:span text:style-name="T27">section 12 of this Act</text:span>.</text:p>
        <text:p text:style-name="bd_5f_section"><text:user-field-get text:name="P16:L22"/><text:span text:style-name="bd_5f_section_5f_name"><text:span text:style-name="T7"><text:tab/>SECTION 10. </text:span></text:span><text:span text:style-name="T9">A new section to chapter 30.1‑28 of the North Dakota Century Code is </text:span><text:span text:style-name="T9"><text:user-field-get text:name="P16:L23"/></text:span><text:span text:style-name="T9">created and enacted as follows:</text:span></text:p>
        <text:p text:style-name="cc_5f_section_5f_heading"><text:user-field-get text:name="P16:L24"/><text:span text:style-name="T17"><text:tab/></text:span><text:span text:style-name="T27">Removal, resignation, or death of guardian - Appointment of successor guardian.</text:span></text:p>
        <text:p text:style-name="cc_5f_subsection"><text:user-field-get text:name="P16:L25"/><text:span text:style-name="T17"><text:tab/></text:span><text:span text:style-name="T27">1.</text:span><text:span text:style-name="T17"><text:tab/></text:span><text:span text:style-name="T27">The court may remove a guardian on its own motion or on petition of the ward or any </text:span><text:span text:style-name="T27"><text:user-field-get text:name="P16:L26"/></text:span><text:span text:style-name="T27">interested person if removal is in the best interests of the ward. A request for this order </text:span><text:span text:style-name="T27"><text:user-field-get text:name="P16:L27"/></text:span><text:span text:style-name="T27">may be made by informal letter to the court or judge. The clerk of district court shall </text:span><text:span text:style-name="T27"><text:user-field-get text:name="P16:L28"/></text:span><text:span text:style-name="T27">send a copy of the informal request to the parties and those identified in section 12 of </text:span><text:span text:style-name="T27"><text:user-field-get text:name="P16:L29"/></text:span><text:span text:style-name="T27">this Act. Any person that knowingly interferes with the transmission of a request under </text:span><text:span text:style-name="T27"><text:user-field-get text:name="P16:L30"/></text:span><text:span text:style-name="T27">this section may be adjudged guilty of contempt of court.</text:span></text:p>
        <text:p text:style-name="cc_5f_subsection"><text:user-field-get text:name="P16:L31"/><text:span text:style-name="T17"><text:tab/></text:span><text:span text:style-name="T27">2.</text:span><text:span text:style-name="T17"><text:tab/></text:span><text:span text:style-name="T27">The court may accept the resignation of a guardian upon petition by the guardian.</text:span></text:p>
        <text:p text:style-name="cc_5f_subsection"><text:soft-page-break/><text:user-field-get text:name="P17:L1"/><text:span text:style-name="T17"><text:tab/></text:span><text:span text:style-name="T27">3.</text:span><text:span text:style-name="T17"><text:tab/></text:span><text:span text:style-name="T27">Upon the death of a guardian, the personal representative of the guardian shall submit </text:span><text:span text:style-name="T27"><text:user-field-get text:name="P17:L2"/></text:span><text:span text:style-name="T27">a final report and accounting to the court. Upon removal or resignation of the guardian, </text:span><text:span text:style-name="T27"><text:user-field-get text:name="P17:L3"/></text:span><text:span text:style-name="T27">the guardian shall submit a final report and accounting to the court. The report and </text:span><text:span text:style-name="T27"><text:user-field-get text:name="P17:L4"/></text:span><text:span text:style-name="T27">accounting must be filed with the clerk of district court. The filing of the report and </text:span><text:span text:style-name="T27"><text:user-field-get text:name="P17:L5"/></text:span><text:span text:style-name="T27">accounting does not constitute the court's approval of the report and accounting. The </text:span><text:span text:style-name="T27"><text:user-field-get text:name="P17:L6"/></text:span><text:span text:style-name="T27">court may approve a report and settle and allow an accounting only upon notice to </text:span><text:span text:style-name="T27"><text:user-field-get text:name="P17:L7"/></text:span><text:span text:style-name="T27">those identified in section 12 of this Act.</text:span></text:p>
        <text:p text:style-name="cc_5f_subsection"><text:user-field-get text:name="P17:L8"/><text:span text:style-name="T17"><text:tab/></text:span><text:span text:style-name="T27">4.</text:span><text:span text:style-name="T17"><text:tab/></text:span><text:span text:style-name="T27">A hearing must be held no later than sixty days following the filing of the petition or </text:span><text:span text:style-name="T27"><text:user-field-get text:name="P17:L9"/></text:span><text:span text:style-name="T27">informal request, unless good cause is shown. Following the hearing, the court shall </text:span><text:span text:style-name="T27"><text:user-field-get text:name="P17:L10"/></text:span><text:span text:style-name="T27">make written findings of fact and conclusions of law.</text:span></text:p>
        <text:p text:style-name="cc_5f_subsection"><text:user-field-get text:name="P17:L11"/><text:span text:style-name="T17"><text:tab/></text:span><text:span text:style-name="T27">5.</text:span><text:span text:style-name="T17"><text:tab/></text:span><text:span text:style-name="T27">Upon the removal, resignation, or death of a guardian, the court, upon the court's own </text:span><text:span text:style-name="T27"><text:user-field-get text:name="P17:L12"/></text:span><text:span text:style-name="T27">motion or upon a motion filed by any interested person, may appoint a successor </text:span><text:span text:style-name="T27"><text:user-field-get text:name="P17:L13"/></text:span><text:span text:style-name="T27">guardian or make any other appropriate order.</text:span></text:p>
        <text:p text:style-name="cc_5f_subsection"><text:user-field-get text:name="P17:L14"/><text:span text:style-name="T17"><text:tab/></text:span><text:span text:style-name="T27">6.</text:span><text:span text:style-name="T17"><text:tab/></text:span><text:span text:style-name="T27">A notice of motion must accompany the motion for appointment of successor guardian </text:span><text:span text:style-name="T27"><text:user-field-get text:name="P17:L15"/></text:span><text:span text:style-name="T27">and must include a statement that provides an opportunity for hearing if requested in </text:span><text:span text:style-name="T27"><text:user-field-get text:name="P17:L16"/></text:span><text:span text:style-name="T27">regard to the appointment of a successor guardian. The notice of motion and motion </text:span><text:span text:style-name="T27"><text:user-field-get text:name="P17:L17"/></text:span><text:span text:style-name="T27">must be served on those identified in section 12 of this Act.</text:span></text:p>
        <text:p text:style-name="cc_5f_subsection"><text:user-field-get text:name="P17:L18"/><text:span text:style-name="T17"><text:tab/></text:span><text:span text:style-name="T27">7.</text:span><text:span text:style-name="T17"><text:tab/></text:span><text:span text:style-name="T27">If a hearing is not requested by or on behalf of the ward listed in the notice, the court </text:span><text:span text:style-name="T27"><text:user-field-get text:name="P17:L19"/></text:span><text:span text:style-name="T27">may sign an order appointing a successor guardian for that ward.</text:span></text:p>
        <text:p text:style-name="P13"><text:user-field-get text:name="P17:L20"/><text:span text:style-name="bd_5f_section_5f_name"><text:span text:style-name="T29"><text:tab/>SECTION 11. AMENDMENT. </text:span></text:span>Subsection 1 of section 30.1‑28‑09 of the North Dakota <text:user-field-get text:name="P17:L21"/>Century Code is amended and reenacted as follows:</text:p>
        <text:p text:style-name="cc_5f_subsection"><text:user-field-get text:name="P17:L22"/><text:tab/>1.<text:tab/>In a proceeding for the appointment <text:span text:style-name="T14">or removal</text:span><text:span text:style-name="T11"> </text:span>of a guardian <text:span text:style-name="T14">or for an alteration or </text:span><text:span text:style-name="T14"><text:user-field-get text:name="P17:L23"/></text:span><text:span text:style-name="T14">termination of a guardianship other than</text:span><text:span text:style-name="T27">and, if notice is required,</text:span> for the appointment <text:user-field-get text:name="P17:L24"/>of <text:span text:style-name="T17">an emergency</text:span> guardian<text:span text:style-name="T11"> </text:span><text:span text:style-name="T14">or for the temporary suspension of a guardian</text:span>, notice of <text:user-field-get text:name="P17:L25"/>hearing shall be given <text:span text:style-name="T17">by the petitioning party, unless otherwise directed by the court, </text:span><text:span text:style-name="T17"><text:user-field-get text:name="P17:L26"/></text:span>to each of the following:</text:p>
        <text:p text:style-name="cc_5f_subdivision"><text:user-field-get text:name="P17:L27"/><text:tab/><text:tab/>a.<text:tab/>The ward or the proposed ward and the ward's or proposed ward's spouse, <text:user-field-get text:name="P17:L28"/>parents, and adult children;</text:p>
        <text:p text:style-name="cc_5f_subdivision"><text:user-field-get text:name="P17:L29"/><text:tab/><text:tab/>b.<text:tab/>Any person, corporation, or institution who is serving as the ward's guardian, <text:user-field-get text:name="P17:L30"/>attorney in fact, representative payee for public benefits, or conservator, or who <text:user-field-get text:name="P17:L31"/>has the ward's care and custody;</text:p>
        <text:p text:style-name="cc_5f_subdivision"><text:soft-page-break/><text:user-field-get text:name="P18:L1"/><text:tab/><text:tab/>c.<text:tab/>If no other person is notified under subdivision a, then the adult siblings and any <text:user-field-get text:name="P18:L2"/>adult with whom the proposed ward resides in a private residence, or if none can <text:user-field-get text:name="P18:L3"/>be found, any known adult relative; and</text:p>
        <text:p text:style-name="P15"><text:user-field-get text:name="P18:L4"/><text:tab/><text:tab/>d.<text:tab/>The attorney for the proposed ward, the visitor, and the <text:span text:style-name="T17">expert examiner</text:span>, together <text:user-field-get text:name="P18:L5"/>with a copy of the respective order of appointment for each.</text:p>
        <text:p text:style-name="bd_5f_section"><text:user-field-get text:name="P18:L6"/><text:span text:style-name="bd_5f_section_5f_name"><text:span text:style-name="T1"><text:tab/>SECTION 12. </text:span></text:span><text:span text:style-name="T3">A new section to chapter 30.1‑28 of the North Dakota Century Code is </text:span><text:span text:style-name="T3"><text:user-field-get text:name="P18:L7"/></text:span><text:span text:style-name="T3">created and enacted as follows:</text:span></text:p>
        <text:p text:style-name="cc_5f_section_5f_heading"><text:user-field-get text:name="P18:L8"/><text:span text:style-name="T17"><text:tab/></text:span><text:span text:style-name="T27">Notices in guardianship proceedings subsequent to appointment.</text:span></text:p>
        <text:p text:style-name="cc_5f_section"><text:user-field-get text:name="P18:L9"/><text:span text:style-name="T17"><text:tab/></text:span><text:span text:style-name="T27">Notice in a guardianship proceeding subsequent to appointment of a guardian must be </text:span><text:span text:style-name="T27"><text:user-field-get text:name="P18:L10"/></text:span><text:span text:style-name="T27">given to the parties, the conservator, if any, the ward, and any interested persons designated in </text:span><text:span text:style-name="T27"><text:user-field-get text:name="P18:L11"/></text:span><text:span text:style-name="T27">the order of the court.</text:span></text:p>
        <text:p text:style-name="P12"><text:user-field-get text:name="P18:L12"/><text:span text:style-name="bd_5f_section_5f_name"><text:tab/></text:span><text:span text:style-name="bd_5f_section_5f_name"><text:span text:style-name="T29">SECTION</text:span></text:span><text:span text:style-name="bd_5f_section_5f_name"><text:span text:style-name="T4"> 13.</text:span></text:span><text:span text:style-name="bd_5f_section_5f_name"> </text:span><text:span text:style-name="bd_5f_section_5f_name"><text:span text:style-name="T29">AMENDMENT</text:span></text:span><text:span text:style-name="T2">.</text:span> Section 30.1‑28‑10.1 of the North Dakota Century Code is <text:user-field-get text:name="P18:L13"/>amended and reenacted as follows:</text:p>
        <text:p text:style-name="P11"><text:user-field-get text:name="P18:L14"/><text:tab/>30.1‑28‑10.1. Emergency guardian.</text:p>
        <text:p text:style-name="P3"><text:user-field-get text:name="P18:L15"/><text:tab/>1.<text:tab/>On petition by a person interested in the alleged incapacitated individual's welfare, the <text:user-field-get text:name="P18:L16"/>court may appoint an emergency guardian if the court finds that compliance with the <text:user-field-get text:name="P18:L17"/>procedures of this chapter likely will result in substantial harm to the alleged <text:user-field-get text:name="P18:L18"/>incapacitated individual's health, safety, or welfare, and that no other person appears <text:user-field-get text:name="P18:L19"/>to have authority and willingness to act in the circumstances. The court may appoint <text:user-field-get text:name="P18:L20"/>the guardian for a specified period of time, not to exceed ninety days. Immediately <text:user-field-get text:name="P18:L21"/>upon receipt of the petition for an emergency guardianship, the court shall appoint a <text:user-field-get text:name="P18:L22"/>guardian ad litem to advocate for the best interests of the alleged incapacitated <text:user-field-get text:name="P18:L23"/>individual in the proceeding and any subsequent proceeding. <text:span text:style-name="T14">Except as otherwise </text:span><text:span text:style-name="T14"><text:user-field-get text:name="P18:L24"/></text:span><text:span text:style-name="T14">provided in subsection 2, reasonable notice of the time and place of a hearing on the </text:span><text:span text:style-name="T14"><text:user-field-get text:name="P18:L25"/></text:span><text:span text:style-name="T14">petition must be given to the alleged incapacitated individual, the individual's spouse, if </text:span><text:span text:style-name="T14"><text:user-field-get text:name="P18:L26"/></text:span><text:span text:style-name="T14">any, and any other person as the court directs</text:span><text:span text:style-name="T27">The court shall hold a hearing within </text:span><text:span text:style-name="T27"><text:user-field-get text:name="P18:L27"/></text:span><text:span text:style-name="T27">ten days of the filing of the petition to determine if appointment of an emergency </text:span><text:span text:style-name="T27"><text:user-field-get text:name="P18:L28"/></text:span><text:span text:style-name="T27">guardian is appropriate</text:span>.</text:p>
        <text:p text:style-name="P3"><text:user-field-get text:name="P18:L29"/><text:tab/>2.<text:tab/>An emergency guardian may be appointed without notice to the alleged incapacitated <text:user-field-get text:name="P18:L30"/>individual and the alleged incapacitated individual's guardian ad litem only if the court <text:user-field-get text:name="P18:L31"/>finds from affidavit or other sworn testimony that the alleged incapacitated individual <text:soft-page-break/><text:user-field-get text:name="P19:L1"/>will be substantially harmed before a hearing on the appointment can be held. If the <text:user-field-get text:name="P19:L2"/>court appoints an emergency guardian without notice to the alleged incapacitated <text:user-field-get text:name="P19:L3"/>individual, the alleged incapacitated individual and the individual's spouse, if any, <text:span text:style-name="T27">and </text:span><text:span text:style-name="T27"><text:user-field-get text:name="P19:L4"/></text:span><text:span text:style-name="T27">any other person the court directs</text:span> must be given notice of the appointment within forty-<text:user-field-get text:name="P19:L5"/>eight hours after the appointment. The court shall hold a hearing on the <text:user-field-get text:name="P19:L6"/>appropriateness of the appointment within ten days after the appointment.</text:p>
        <text:p text:style-name="P3"><text:user-field-get text:name="P19:L7"/><text:tab/>3.<text:tab/>If a conservator has not been appointed for the alleged incapacitated individual and <text:user-field-get text:name="P19:L8"/>the emergency guardian has authority for financial decisionmaking, the court's order of <text:user-field-get text:name="P19:L9"/>appointment must state that the guardian shall safeguard any assets held by the <text:user-field-get text:name="P19:L10"/>alleged incapacitated individual and, during the period of appointment and subject to <text:user-field-get text:name="P19:L11"/>any further order of the court, may expend the individual's assets only for the <text:user-field-get text:name="P19:L12"/>necessary support and care of the individual.</text:p>
        <text:p text:style-name="P3"><text:user-field-get text:name="P19:L13"/><text:tab/>4.<text:tab/>Appointment of an emergency guardian, with or without notice, is not a determination <text:user-field-get text:name="P19:L14"/>of the alleged incapacitated individual's incapacity.</text:p>
        <text:p text:style-name="P3"><text:user-field-get text:name="P19:L15"/><text:tab/>5.<text:tab/>The court may remove an emergency guardian at any time. An emergency guardian <text:user-field-get text:name="P19:L16"/>shall make any report the court requires. In all other respects, the provisions of this <text:user-field-get text:name="P19:L17"/>chapter concerning guardians apply to an emergency guardian.</text:p>
        <text:p text:style-name="P3"><text:user-field-get text:name="P19:L18"/><text:tab/>6.<text:tab/><text:span text:style-name="T10">The petitioner may request the court extend the emergency order for up to an </text:span><text:span text:style-name="T10"><text:user-field-get text:name="P19:L19"/></text:span><text:span text:style-name="T10">additional ninety days upon good cause shown. The request must be filed with the </text:span><text:span text:style-name="T10"><text:user-field-get text:name="P19:L20"/></text:span><text:span text:style-name="T10">court at least fourteen days before the expiration of the emergency order and served </text:span><text:span text:style-name="T10"><text:user-field-get text:name="P19:L21"/></text:span><text:span text:style-name="T10">on the alleged incapacitated individual, the individual's spouse, if any, and any other </text:span><text:span text:style-name="T10"><text:user-field-get text:name="P19:L22"/></text:span><text:span text:style-name="T10">persons as the court directs. The court shall hold a hearing on the appropriateness of </text:span><text:span text:style-name="T10"><text:user-field-get text:name="P19:L23"/></text:span><text:span text:style-name="T10">the extension within ten days of the request. No additional extensions of the </text:span><text:span text:style-name="T10"><text:user-field-get text:name="P19:L24"/></text:span><text:span text:style-name="T10">emergency guardianship may be granted.</text:span></text:p>
        <text:p text:style-name="P12"><text:user-field-get text:name="P19:L25"/><text:span text:style-name="bd_5f_section_5f_name"><text:span text:style-name="T22"><text:tab/></text:span></text:span><text:span text:style-name="bd_5f_section_5f_name"><text:span text:style-name="T24">SECTION</text:span></text:span><text:span text:style-name="bd_5f_section_5f_name"><text:span text:style-name="T23"> 14.</text:span></text:span><text:span text:style-name="bd_5f_section_5f_name"><text:span text:style-name="T22"> </text:span></text:span><text:span text:style-name="bd_5f_section_5f_name"><text:span text:style-name="T24">AMENDMENT</text:span></text:span><text:span text:style-name="T8">.</text:span><text:span text:style-name="T6"> Section 30.1‑28‑12 of the North Dakota Century Code is </text:span><text:span text:style-name="T6"><text:user-field-get text:name="P19:L26"/></text:span><text:span text:style-name="T6">amended and reenacted as follows:</text:span></text:p>
        <text:p text:style-name="cc_5f_section_5f_heading"><text:user-field-get text:name="P19:L27"/><text:tab/>30.1‑28‑12. (5‑312) General powers and duties of guardian.</text:p>
        <text:p text:style-name="cc_5f_subsection"><text:user-field-get text:name="P19:L28"/><text:tab/>1.<text:tab/>A guardian of an incapacitated person has only the powers and duties specified by the <text:user-field-get text:name="P19:L29"/>court.</text:p>
        <text:p text:style-name="cc_5f_subsection"><text:user-field-get text:name="P19:L30"/><text:tab/>2.<text:tab/>To the extent that it is consistent with the terms of an order by a court of competent <text:user-field-get text:name="P19:L31"/>jurisdiction, the guardian is entitled to custody of the person of the ward and may <text:soft-page-break/><text:user-field-get text:name="P20:L1"/>establish the ward's place of residence within or without this state. However, no <text:user-field-get text:name="P20:L2"/>guardian may voluntarily admit a ward to a mental health facility or state institution for <text:user-field-get text:name="P20:L3"/>a period of more than forty‑five days without a mental health commitment proceeding <text:user-field-get text:name="P20:L4"/>or other court order. Notwithstanding the other provisions of this subsection, the <text:user-field-get text:name="P20:L5"/>guardian may readmit a ward to a mental health facility or a state institution within sixty <text:user-field-get text:name="P20:L6"/>days of discharge from that institution, if the original admission to the facility or <text:user-field-get text:name="P20:L7"/>institution had been authorized by the court.</text:p>
        <text:p text:style-name="cc_5f_subsection"><text:user-field-get text:name="P20:L8"/><text:tab/>3.<text:tab/>If entitled to custody of the ward, the guardian should make provision for the care, <text:user-field-get text:name="P20:L9"/>comfort, and maintenance of the ward and, whenever appropriate, arrange for the <text:user-field-get text:name="P20:L10"/>ward's training, education, or habilitative services. The guardian shall take reasonable <text:user-field-get text:name="P20:L11"/>care of the ward's clothing, furniture, vehicles, and personal effects.</text:p>
        <text:p text:style-name="cc_5f_subsection"><text:user-field-get text:name="P20:L12"/><text:tab/>4.<text:tab/>Notwithstanding general or limited authority to make medical decisions on behalf of <text:user-field-get text:name="P20:L13"/>the ward, no guardian may consent to psychosurgery, abortion, sterilization, or <text:user-field-get text:name="P20:L14"/>experimental treatment of any kind unless the procedure is first approved by order of <text:user-field-get text:name="P20:L15"/>the court.</text:p>
        <text:p text:style-name="cc_5f_subsection"><text:user-field-get text:name="P20:L16"/><text:tab/>5.<text:tab/>When exercising the authority granted by the court, the guardian shall safeguard the <text:user-field-get text:name="P20:L17"/>civil rights and personal autonomy of the ward to the fullest extent possible by:</text:p>
        <text:p text:style-name="cc_5f_subdivision"><text:user-field-get text:name="P20:L18"/><text:tab/><text:tab/>a.<text:tab/><text:span text:style-name="T17">Meeting with the ward following the hearing, unless the ward is represented by </text:span><text:span text:style-name="T17"><text:user-field-get text:name="P20:L19"/></text:span><text:span text:style-name="T17">an attorney, and explaining to the fullest extent possible the contents of the </text:span><text:span text:style-name="T17"><text:user-field-get text:name="P20:L20"/></text:span><text:span text:style-name="T17">court's order and the extent of the guardian's authority;</text:span></text:p>
        <text:p text:style-name="cc_5f_subdivision"><text:user-field-get text:name="P20:L21"/><text:tab/><text:tab/><text:span text:style-name="T17">b.</text:span><text:tab/>Involving the ward as fully as is practicable in making decisions with respect to <text:user-field-get text:name="P20:L22"/>the ward's living arrangements, health care, and other aspects of the ward's care; <text:user-field-get text:name="P20:L23"/>and</text:p>
        <text:p text:style-name="cc_5f_subdivision"><text:user-field-get text:name="P20:L24"/><text:tab/><text:tab/><text:span text:style-name="T17">c.</text:span><text:tab/>Ensuring the ward's maximum personal freedom by using the least restrictive <text:user-field-get text:name="P20:L25"/>forms of intervention and only as necessary for the safety of the ward or others.</text:p>
        <text:p text:style-name="cc_5f_subsection"><text:user-field-get text:name="P20:L26"/><text:tab/>6.<text:tab/>If no conservator for the estate of the ward has been appointed and if the guardian <text:user-field-get text:name="P20:L27"/>has been granted authority to make financial decisions on behalf of the ward, the <text:user-field-get text:name="P20:L28"/>guardian shall:</text:p>
        <text:p text:style-name="cc_5f_subdivision"><text:user-field-get text:name="P20:L29"/><text:tab/><text:tab/>a.<text:tab/>Institute proceedings to compel any person under a duty to support the ward or to <text:user-field-get text:name="P20:L30"/>pay sums for the welfare of the ward to perform that duty.</text:p>
        <text:p text:style-name="cc_5f_subdivision"><text:soft-page-break/><text:user-field-get text:name="P21:L1"/><text:tab/><text:tab/>b.<text:tab/>Receive money and tangible property deliverable to the ward and apply the <text:user-field-get text:name="P21:L2"/>money and property for support, care, and education of the ward; but, the <text:user-field-get text:name="P21:L3"/>guardian may not use funds from the ward's estate for room and board which the <text:user-field-get text:name="P21:L4"/>guardian or the guardian's spouse, parent, or child have furnished the ward <text:user-field-get text:name="P21:L5"/>unless a charge for the service is approved by order of the court made upon <text:user-field-get text:name="P21:L6"/>notice to <text:span text:style-name="T14">at least one of the next of kin of the ward, if notice is possible</text:span><text:span text:style-name="T27">those </text:span><text:span text:style-name="T27"><text:user-field-get text:name="P21:L7"/></text:span><text:span text:style-name="T27">identified in section 12 of this Act</text:span>. The guardian shall exercise care to conserve <text:user-field-get text:name="P21:L8"/>any excess for the ward's needs.</text:p>
        <text:p text:style-name="P9"><text:user-field-get text:name="P21:L9"/><text:tab/><text:tab/>c.<text:tab/>Move the court under section 30.1‑28‑03.2 for authority to sell, mortgage, or <text:user-field-get text:name="P21:L10"/>otherwise encumber or transfer ownership or beneficiary of:</text:p>
        <text:p text:style-name="P14"><text:user-field-get text:name="P21:L11"/><text:tab/><text:tab/><text:tab/>(1)<text:tab/>The real property of the ward; or</text:p>
        <text:p text:style-name="P14"><text:user-field-get text:name="P21:L12"/><text:tab/><text:tab/><text:tab/>(2)<text:tab/>The personal property of the ward valued over two thousand five hundred <text:user-field-get text:name="P21:L13"/>dollars upon such terms as the court may order, for the purpose of paying <text:user-field-get text:name="P21:L14"/>the ward's debts; providing for the care, maintenance, rehabilitation, <text:user-field-get text:name="P21:L15"/>training, or education of the ward or the ward's dependents; or for any other <text:user-field-get text:name="P21:L16"/>purpose which is in the best interests of the ward. The sale, mortgage, or <text:user-field-get text:name="P21:L17"/>other encumbrance or transfer of ownership of personal property of the <text:user-field-get text:name="P21:L18"/>ward valued at two thousand five hundred dollars or less does not require a <text:user-field-get text:name="P21:L19"/>court order.</text:p>
        <text:p text:style-name="P9"><text:user-field-get text:name="P21:L20"/><text:tab/><text:tab/>d.<text:tab/>Move the court under section 30.1‑28‑03.2 for authority to lease the real or <text:user-field-get text:name="P21:L21"/>personal property of the ward.</text:p>
        <text:p text:style-name="P9"><text:user-field-get text:name="P21:L22"/><text:tab/><text:tab/>e.<text:tab/>A guardian may not purchase, lease, or obtain ownership or become the <text:user-field-get text:name="P21:L23"/>beneficiary of property of the ward unless the price and manner of the sale are <text:user-field-get text:name="P21:L24"/>approved by the court.</text:p>
        <text:p text:style-name="cc_5f_subsection"><text:user-field-get text:name="P21:L25"/><text:tab/><text:span text:style-name="T17">7.</text:span><text:tab/>If a conservator has been appointed, all of the ward's estate received by the guardian <text:user-field-get text:name="P21:L26"/>in excess of those funds expended to meet current expenses for support, care, and <text:user-field-get text:name="P21:L27"/>education of the ward must be paid to the conservator for management as provided in <text:user-field-get text:name="P21:L28"/>this title, and the guardian must account to the conservator for funds expended.</text:p>
        <text:p text:style-name="cc_5f_subsection"><text:user-field-get text:name="P21:L29"/><text:tab/><text:span text:style-name="T17">8.</text:span><text:tab/>A guardian shall file an annual report with the court <text:span text:style-name="T17">regarding the exercise of powers </text:span><text:span text:style-name="T17"><text:user-field-get text:name="P21:L30"/></text:span><text:span text:style-name="T17">and duties in areas of authority specified in the court's order of appointment. The </text:span><text:span text:style-name="T17"><text:user-field-get text:name="P21:L31"/></text:span><text:span text:style-name="T17">report must describe</text:span> the status or condition of the ward<text:span text:style-name="T17">, including any change of </text:span><text:soft-page-break/><text:span text:style-name="T17"><text:user-field-get text:name="P22:L1"/></text:span><text:span text:style-name="T17">residence and reasons for the change, any medical treatment received by or withheld </text:span><text:span text:style-name="T17"><text:user-field-get text:name="P22:L2"/></text:span><text:span text:style-name="T17">from the ward, any expenditure and income affecting the ward, any sale or transfer of </text:span><text:span text:style-name="T17"><text:user-field-get text:name="P22:L3"/></text:span><text:span text:style-name="T17">property affecting the ward, and any exercise of legal authority by the guardian </text:span><text:span text:style-name="T17"><text:user-field-get text:name="P22:L4"/></text:span><text:span text:style-name="T17">affecting the ward</text:span>. The report must include changes that have occurred since the <text:user-field-get text:name="P22:L5"/>previous reporting period and an accounting of the ward's estate. The guardian <text:span text:style-name="T17">also </text:span><text:span text:style-name="T17"><text:user-field-get text:name="P22:L6"/></text:span>shall report whether the ward continues to require guardianship and whether any <text:user-field-get text:name="P22:L7"/>powers of the guardian should be increased or limited. The<text:span text:style-name="T11"> </text:span>report <text:span text:style-name="T17">must be filed with </text:span><text:span text:style-name="T17"><text:user-field-get text:name="P22:L8"/></text:span><text:span text:style-name="T17">the</text:span> clerk of district court<text:span text:style-name="T17">. The filing of the report</text:span> does not constitute an adjudication or <text:user-field-get text:name="P22:L9"/>a determination of the merits of the report nor does the filing of the report constitute <text:user-field-get text:name="P22:L10"/>the court's approval of the report. The court may approve a report and allow and settle <text:user-field-get text:name="P22:L11"/>an accounting only upon notice to the ward's guardian ad litem and other interested <text:user-field-get text:name="P22:L12"/>persons who have made an appearance or requested notice of proceedings. The <text:user-field-get text:name="P22:L13"/>office of the state court administrator shall provide printed forms that may be used to <text:user-field-get text:name="P22:L14"/>fulfill reporting requirements. Any report must be similar in substance to the state court <text:user-field-get text:name="P22:L15"/>administrator's form. The forms must be available in the office of clerk of district court <text:user-field-get text:name="P22:L16"/>or obtainable through the supreme court's internet website.</text:p>
        <text:p text:style-name="cc_5f_subsection"><text:user-field-get text:name="P22:L17"/><text:tab/><text:span text:style-name="T17">9.</text:span><text:tab/>Copies of the guardian's annual report to the court and of any other reports required <text:user-field-get text:name="P22:L18"/>by the court must be mailed to <text:span text:style-name="T14">the ward</text:span><text:span text:style-name="T15"> and any interested persons designated by the </text:span><text:span text:style-name="T15"><text:user-field-get text:name="P22:L19"/></text:span><text:span text:style-name="T15">court in its order</text:span><text:span text:style-name="T27">those identified in section 12 of this Act</text:span>. The ward's copy must be <text:user-field-get text:name="P22:L20"/>accompanied by a statement, printed with not less than double‑spaced twelve‑point <text:user-field-get text:name="P22:L21"/>type, of the ward's right to seek alteration, limitation, or termination of the guardianship <text:user-field-get text:name="P22:L22"/>at any time.</text:p>
        <text:p text:style-name="cc_5f_subsection"><text:user-field-get text:name="P22:L23"/><text:tab/><text:span text:style-name="T17">10.</text:span><text:tab/>The guardian is entitled to receive reasonable sums for services and for room and <text:user-field-get text:name="P22:L24"/>board furnished to the ward as approved by the court or as agreed upon between the <text:user-field-get text:name="P22:L25"/>guardian and the conservator, provided the amounts agreed upon are reasonable <text:user-field-get text:name="P22:L26"/>under the circumstances. The guardian may request the conservator to expend the <text:user-field-get text:name="P22:L27"/>ward's estate by payment to third persons or institutions for the ward's care and <text:user-field-get text:name="P22:L28"/>maintenance.</text:p>
        <text:p text:style-name="cc_5f_subsection"><text:user-field-get text:name="P22:L29"/><text:span text:style-name="T17"><text:tab/></text:span><text:span text:style-name="T27">11.</text:span><text:span text:style-name="T17"><text:tab/></text:span><text:span text:style-name="T27">A guardian has a fiduciary duty to the ward and may be held liable for a breach of that </text:span><text:span text:style-name="T27"><text:user-field-get text:name="P22:L30"/></text:span><text:span text:style-name="T27">duty.</text:span></text:p>
        <text:p text:style-name="cc_5f_subsection"><text:soft-page-break/><text:user-field-get text:name="P23:L1"/><text:span text:style-name="T17"><text:tab/></text:span><text:span text:style-name="T27">12.</text:span><text:span text:style-name="T17"><text:tab/></text:span><text:span text:style-name="T27">A guardian is not liable for the acts of the ward</text:span><text:change-start text:change-id="ct422637568"/><text:span text:style-name="T27"> solely by reason of the guardian relationship</text:span><text:change-end text:change-id="ct422637568"/><text:span text:style-name="T27">, unless the guardian is grossly </text:span><text:span text:style-name="T27"><text:user-field-get text:name="P23:L2"/></text:span><text:span text:style-name="T27">negligent as defined in section 1‑01‑17.</text:span></text:p>
        <text:p text:style-name="cc_5f_subsection"><text:user-field-get text:name="P23:L3"/><text:span text:style-name="T17"><text:tab/></text:span><text:span text:style-name="T27">13.</text:span><text:span text:style-name="T17"><text:tab/></text:span><text:span text:style-name="T27">A guardian is not required to expend personal funds on behalf of the ward solely by </text:span><text:span text:style-name="T27"><text:user-field-get text:name="P23:L4"/></text:span><text:span text:style-name="T27">reason of the guardian relationship.</text:span><text:change-start text:change-id="ct422640016"/></text:p>
        <text:p text:style-name="cc_5f_subsection"><text:span text:style-name="T27"><text:tab/>14.<text:tab/>A guardian who exercises reasonable care in </text:span><text:change-end text:change-id="ct422640016"/><text:change-start text:change-id="ct422637432"/><text:span text:style-name="T27">selecting</text:span><text:change-end text:change-id="ct422637432"/><text:change-start text:change-id="ct422638384"/><text:span text:style-name="T27"> an individual to provide medical or other care, treatment, or service for </text:span><text:change-end text:change-id="ct422638384"/><text:change-start text:change-id="ct422638928"/><text:span text:style-name="T27">the ward is not liable for injury to the ward resulting from the wrongful conduct of the individual or the wrongful conduct of the ward.</text:span><text:change-end text:change-id="ct422638928"/></text:p>
        <text:p text:style-name="P12"><text:user-field-get text:name="P23:L5"/><text:span text:style-name="bd_5f_section_5f_name"><text:tab/></text:span><text:span text:style-name="bd_5f_section_5f_name"><text:span text:style-name="T29">SECTION</text:span></text:span><text:span text:style-name="bd_5f_section_5f_name"><text:span text:style-name="T4"> 15.</text:span></text:span><text:span text:style-name="bd_5f_section_5f_name"> </text:span><text:span text:style-name="bd_5f_section_5f_name"><text:span text:style-name="T29">AMENDMENT</text:span></text:span><text:span text:style-name="T2">.</text:span> Section 30.1‑28‑12.1 of the North Dakota Century Code is <text:user-field-get text:name="P23:L6"/>amended and reenacted as follows:</text:p>
        <text:p text:style-name="cc_5f_section_5f_heading"><text:user-field-get text:name="P23:L7"/><text:tab/>30.1‑28‑12.1. Annual reports and accounts ‑ Failure of guardian to file.</text:p>
        <text:p text:style-name="cc_5f_section"><text:user-field-get text:name="P23:L8"/><text:tab/>If a guardian fails to file an annual report as required by section 30.1‑28‑12, fails to file a <text:user-field-get text:name="P23:L9"/>report at other times as the court may direct, or fails to provide an accounting of an estate, the <text:user-field-get text:name="P23:L10"/>court, upon its own motion or upon petition of any interested <text:span text:style-name="T14">party</text:span><text:span text:style-name="T27">person</text:span>, may issue an order <text:user-field-get text:name="P23:L11"/>compelling the guardian to show cause why the guardian should not immediately make and file <text:user-field-get text:name="P23:L12"/>the report or account, or be found in contempt for failure to comply.</text:p>
        <text:p text:style-name="P12"><text:user-field-get text:name="P23:L13"/><text:span text:style-name="bd_5f_section_5f_name"><text:tab/></text:span><text:span text:style-name="bd_5f_section_5f_name"><text:span text:style-name="T29">SECTION</text:span></text:span><text:span text:style-name="bd_5f_section_5f_name"><text:span text:style-name="T4"> 16.</text:span></text:span><text:span text:style-name="bd_5f_section_5f_name"> </text:span><text:span text:style-name="bd_5f_section_5f_name"><text:span text:style-name="T29">AMENDMENT</text:span></text:span><text:span text:style-name="T2">.</text:span> Section 30.1‑28‑12.2 of the North Dakota Century Code is <text:user-field-get text:name="P23:L14"/>amended and reenacted as follows:</text:p>
        <text:p text:style-name="P11"><text:user-field-get text:name="P23:L15"/><text:tab/>30.1‑28‑12.2. Restrictions on visitation, communication, and interaction with the <text:user-field-get text:name="P23:L16"/>ward ‑ Removal of restriction.</text:p>
        <text:p text:style-name="P3"><text:user-field-get text:name="P23:L17"/><text:tab/>1.<text:tab/>If it is in the best interests of the ward, a guardian may restrict visitation, <text:user-field-get text:name="P23:L18"/>communication, and interaction with the ward.</text:p>
        <text:p text:style-name="P3"><text:user-field-get text:name="P23:L19"/><text:tab/>2.<text:tab/>A family member, friend, the ward, clergy member, attorney, agency charged with the <text:user-field-get text:name="P23:L20"/>protection of vulnerable adults, or other interested person may move the court to <text:user-field-get text:name="P23:L21"/>remove the restriction on visitation, communication, and interaction with the ward.</text:p>
        <text:p text:style-name="P3"><text:user-field-get text:name="P23:L22"/><text:tab/>3.<text:tab/>The motion must state:</text:p>
        <text:p text:style-name="P9"><text:user-field-get text:name="P23:L23"/><text:tab/><text:tab/>a.<text:tab/>The movant's relationship to the ward;</text:p>
        <text:p text:style-name="P9"><text:user-field-get text:name="P23:L24"/><text:tab/><text:tab/>b.<text:tab/>Whether the guardian is unreasonably or arbitrarily denying or restricting <text:user-field-get text:name="P23:L25"/>visitation, communication, or interaction between the restricted party and the <text:user-field-get text:name="P23:L26"/>ward; and</text:p>
        <text:p text:style-name="P9"><text:soft-page-break/><text:user-field-get text:name="P23:L27"/><text:tab/><text:tab/>c.<text:tab/>The facts supporting the movant's allegation that the guardian is unreasonably or <text:user-field-get text:name="P23:L28"/>arbitrarily denying or restricting visitation, communication, or interaction between <text:user-field-get text:name="P23:L29"/>the restricted party and the ward.</text:p>
        <text:p text:style-name="P3"><text:user-field-get text:name="P23:L30"/><text:tab/>4.<text:tab/>The movant shall serve the motion on <text:span text:style-name="T14">the guardian, the ward, the ward's spouse, and </text:span><text:span text:style-name="T14"><text:user-field-get text:name="P23:L31"/></text:span><text:span text:style-name="T14">any other interested person</text:span><text:span text:style-name="T27">those identified in section 12 of this Act</text:span>.</text:p>
        <text:p text:style-name="P3"><text:user-field-get text:name="P24:L1"/><text:tab/>5.<text:tab/>The court shall set a hearing on the motion and provide notice of the hearing to the <text:user-field-get text:name="P24:L2"/>movant<text:span text:style-name="T14">, the guardian, the ward, the ward's spouse, and any other interested person</text:span> <text:user-field-get text:name="P24:L3"/><text:span text:style-name="T27">and those identified in section 12 of this Act</text:span>.</text:p>
        <text:p text:style-name="P3"><text:user-field-get text:name="P24:L4"/><text:tab/>6.<text:tab/>The court shall take into consideration the ward's wishes, and may conduct an <text:user-field-get text:name="P24:L5"/>in‑camera interview with the ward and appoint a visitor or guardian ad litem.</text:p>
        <text:p text:style-name="P3"><text:user-field-get text:name="P24:L6"/><text:tab/>7.<text:tab/>If the court grants the motion for visitation, communication, or interaction, the court <text:user-field-get text:name="P24:L7"/>may impose conditions on visitation, communication, and interaction between the <text:user-field-get text:name="P24:L8"/>restricted party and the ward.</text:p>
        <text:p text:style-name="P3"><text:user-field-get text:name="P24:L9"/><text:tab/>8.<text:tab/>If the visitation, communication, or interaction is not in the best interests of the ward, <text:user-field-get text:name="P24:L10"/>the court may prohibit visitation, communication, or interaction between the restricted <text:user-field-get text:name="P24:L11"/>party and the ward.</text:p>
        <text:p text:style-name="P3"><text:user-field-get text:name="P24:L12"/><text:tab/>9.<text:tab/>The court may award reasonable costs and attorney's fees to the prevailing party if the <text:user-field-get text:name="P24:L13"/>court finds:</text:p>
        <text:p text:style-name="P9"><text:user-field-get text:name="P24:L14"/><text:tab/><text:tab/>a.<text:tab/>The guardian unreasonably, arbitrarily, or in bad faith denied or restricted <text:user-field-get text:name="P24:L15"/>visitation, communication, or interaction between the restricted party and the <text:user-field-get text:name="P24:L16"/>ward; or</text:p>
        <text:p text:style-name="P9"><text:user-field-get text:name="P24:L17"/><text:tab/><text:tab/>b.<text:tab/>The motion was frivolous.</text:p>
        <text:p text:style-name="P3"><text:user-field-get text:name="P24:L18"/><text:tab/>10.<text:tab/>Costs and attorney's fees awarded against the guardian may not be paid from the <text:user-field-get text:name="P24:L19"/>ward's estate.</text:p>
        <text:p text:style-name="P3"><text:user-field-get text:name="P24:L20"/><text:tab/>11.<text:tab/>If a movant for visitation, communication, and interaction states the ward's health is in <text:user-field-get text:name="P24:L21"/>significant decline or the ward's death may be imminent, the court shall conduct an <text:user-field-get text:name="P24:L22"/>emergency hearing on the motion as soon as practicable but not later than fourteen <text:user-field-get text:name="P24:L23"/>days after the date the motion is filed or at a later date upon a showing of good cause.</text:p>
        <text:p text:style-name="P12"><text:user-field-get text:name="P24:L24"/><text:span text:style-name="bd_5f_section_5f_name"><text:span text:style-name="T17"><text:tab/></text:span></text:span><text:span text:style-name="bd_5f_section_5f_name"><text:span text:style-name="T18">SECTION</text:span></text:span><text:span text:style-name="bd_5f_section_5f_name"><text:span text:style-name="T19"> 17.</text:span></text:span><text:span text:style-name="bd_5f_section_5f_name"><text:span text:style-name="T17"> </text:span></text:span><text:span text:style-name="bd_5f_section_5f_name"><text:span text:style-name="T18">AMENDMENT</text:span></text:span><text:span text:style-name="T20">.</text:span><text:span text:style-name="T17"> Section 30.1‑29‑05 of the North Dakota Century Code is </text:span><text:span text:style-name="T17"><text:user-field-get text:name="P24:L25"/></text:span><text:span text:style-name="T17">amended and reenacted as follows:</text:span></text:p>
        <text:p text:style-name="cc_5f_section_5f_heading"><text:soft-page-break/><text:user-field-get text:name="P24:L26"/><text:tab/>30.1‑29‑05. (5‑405) Notice.</text:p>
        <text:p text:style-name="cc_5f_section"><text:user-field-get text:name="P24:L27"/><text:span text:style-name="T11"><text:tab/></text:span><text:span text:style-name="T14">1.</text:span><text:tab/>On a petition for appointment of a conservator or other protective order,<text:span text:style-name="T17"> the petitioning </text:span><text:span text:style-name="T17"><text:user-field-get text:name="P24:L28"/></text:span><text:span text:style-name="T17">party shall cause notice of the proceeding to be served personally on</text:span> the person to be protected <text:user-field-get text:name="P24:L29"/>and the spouse of the person to be protected or, if none, the parents of the person to be <text:user-field-get text:name="P24:L30"/>protected, <text:span text:style-name="T17">or any guardian or conservator,</text:span> at least fourteen days before the date of hearing.<text:span text:style-name="T17"> If </text:span><text:span text:style-name="T17"><text:user-field-get text:name="P24:L31"/></text:span><text:span text:style-name="T17">none of these parties can be found,</text:span> any government agency paying benefits to the person <text:user-field-get text:name="P25:L1"/>sought to be protected, if the person seeking the appointment has knowledge of the existence <text:user-field-get text:name="P25:L2"/>of these benefits, must be given notice in accordance with section 30.1‑03‑01.</text:p>
        <text:p text:style-name="P7"><text:user-field-get text:name="P25:L3"/><text:span text:style-name="T11"><text:tab/></text:span>2.<text:span text:style-name="T11"><text:tab/></text:span>Notice of a petition for appointment of a conservator or other initial protective order, <text:user-field-get text:name="P25:L4"/>and of any subsequent hearing, must be given to any person who has filed a request <text:user-field-get text:name="P25:L5"/>for notice under section 30.1‑29‑06 and to interested persons and other persons as <text:user-field-get text:name="P25:L6"/>the court may direct. Except as otherwise provided in subsection 1, notice shall be <text:user-field-get text:name="P25:L7"/>given in accordance with section 30.1‑03‑01.</text:p>
        <text:p text:style-name="bd_5f_section"><text:user-field-get text:name="P25:L8"/><text:span text:style-name="bd_5f_section_5f_name"><text:span text:style-name="T1"><text:tab/>SECTION 18. </text:span></text:span><text:span text:style-name="T3">A new section to chapter 30.1‑29 of the North Dakota Century Code is </text:span><text:span text:style-name="T3"><text:user-field-get text:name="P25:L9"/></text:span><text:span text:style-name="T3">created and enacted as follows:</text:span></text:p>
        <text:p text:style-name="cc_5f_section_5f_heading"><text:user-field-get text:name="P25:L10"/><text:span text:style-name="T17"><text:tab/></text:span><text:span text:style-name="T27">Notices in conservatorship proceedings subsequent to appointment.</text:span></text:p>
        <text:p text:style-name="cc_5f_section"><text:user-field-get text:name="P25:L11"/><text:span text:style-name="T17"><text:tab/></text:span><text:span text:style-name="T27">Notice in a conservatorship proceeding subsequent to appointment of a conservator must </text:span><text:span text:style-name="T27"><text:user-field-get text:name="P25:L12"/></text:span><text:span text:style-name="T27">be given to the parties, the guardian, if any, the individual in need of protection, and any </text:span><text:span text:style-name="T27"><text:user-field-get text:name="P25:L13"/></text:span><text:span text:style-name="T27">interested persons designated by the court.</text:span></text:p>
        <text:p text:style-name="P13"><text:user-field-get text:name="P25:L14"/><text:span text:style-name="bd_5f_section_5f_name"><text:span text:style-name="T29"><text:tab/>SECTION 19. AMENDMENT. </text:span></text:span>Subsection 6 of section 30.1‑29‑07 of the North Dakota <text:user-field-get text:name="P25:L15"/>Century Code is amended and reenacted as follows:</text:p>
        <text:p text:style-name="cc_5f_subsection"><text:user-field-get text:name="P25:L16"/><text:tab/><text:span text:style-name="T17">6.</text:span><text:tab/>After hearing, upon finding that<text:span text:style-name="T11"> </text:span>the appointment of a conservator or other protective <text:user-field-get text:name="P25:L17"/>order <text:span text:style-name="T17">is appropriate</text:span>, the court shall make an appointment or other appropriate <text:user-field-get text:name="P25:L18"/>protective order.<text:span text:style-name="T17"> </text:span><text:span text:style-name="T27">The court, guardian ad litem, petitioner, or person to be protected </text:span><text:span text:style-name="T27"><text:user-field-get text:name="P25:L19"/></text:span><text:span text:style-name="T27">may subpoena the individual who prepared and submitted the report to appear, testify, </text:span><text:span text:style-name="T27"><text:user-field-get text:name="P25:L20"/></text:span><text:span text:style-name="T27">and be cross-examined.</text:span><text:span text:style-name="T17"> After the hearing, the guardian ad litem </text:span><text:span text:style-name="T27">and expert examiner</text:span><text:span text:style-name="T17"> </text:span><text:span text:style-name="T17"><text:user-field-get text:name="P25:L21"/></text:span><text:span text:style-name="T17">must be discharged of </text:span><text:span text:style-name="T15">the</text:span><text:span text:style-name="T27">their</text:span><text:span text:style-name="T17"> duties</text:span><text:span text:style-name="T13"> </text:span><text:span text:style-name="T15">as guardian ad litem</text:span><text:span text:style-name="T17">.</text:span></text:p>
        <text:p text:style-name="bd_5f_section"><text:user-field-get text:name="P25:L22"/><text:span text:style-name="bd_5f_section_5f_name"><text:span text:style-name="T21"><text:tab/>SECTION 20. </text:span></text:span><text:span text:style-name="T26">A new section to chapter 30.1‑29 of the North Dakota Century Code is </text:span><text:span text:style-name="T26"><text:user-field-get text:name="P25:L23"/></text:span><text:span text:style-name="T26">created and enacted as follows:</text:span></text:p>
        <text:p text:style-name="cc_5f_section_5f_heading"><text:soft-page-break/><text:user-field-get text:name="P25:L24"/><text:span text:style-name="T17"><text:tab/></text:span><text:span text:style-name="T27">Confidentiality - Reports - Personal information.</text:span></text:p>
        <text:p text:style-name="cc_5f_subsection"><text:user-field-get text:name="P25:L25"/><text:span text:style-name="T17"><text:tab/></text:span><text:span text:style-name="T27">1.</text:span><text:span text:style-name="T17"><text:tab/></text:span><text:span text:style-name="T27">A written report prepared and submitted by a guardian ad litem or expert examiner and </text:span><text:span text:style-name="T27"><text:user-field-get text:name="P25:L26"/></text:span><text:span text:style-name="T27">annual and final reports and financial accounting prepared and submitted by a </text:span><text:span text:style-name="T27"><text:user-field-get text:name="P25:L27"/></text:span><text:span text:style-name="T27">conservator are closed to the public and are not open to inspection except by the </text:span><text:span text:style-name="T27"><text:user-field-get text:name="P25:L28"/></text:span><text:span text:style-name="T27">court, parties to the proceeding or their counsel, other persons for those purposes as </text:span><text:span text:style-name="T27"><text:user-field-get text:name="P25:L29"/></text:span><text:span text:style-name="T27">the court may order for good cause, and others authorized by court rule.</text:span></text:p>
        <text:p text:style-name="cc_5f_subsection"><text:user-field-get text:name="P25:L30"/><text:span text:style-name="T17"><text:tab/></text:span><text:span text:style-name="T27">2.</text:span><text:span text:style-name="T17"><text:tab/></text:span><text:span text:style-name="T27">Any medical, psychological, or other treatment information protected by federal law or </text:span><text:span text:style-name="T27"><text:user-field-get text:name="P25:L31"/></text:span><text:span text:style-name="T27">regulation, and any financial account numbers related to a protected person or </text:span><text:span text:style-name="T27"><text:user-field-get text:name="P26:L1"/></text:span><text:span text:style-name="T27">proposed protected person are confidential and may not be disclosed except to parties </text:span><text:span text:style-name="T27"><text:user-field-get text:name="P26:L2"/></text:span><text:span text:style-name="T27">to the proceeding, their counsel, and others authorized by court rule. The court may </text:span><text:span text:style-name="T27"><text:user-field-get text:name="P26:L3"/></text:span><text:span text:style-name="T27">permit access by other persons for good cause.</text:span></text:p>
        <text:p text:style-name="P13"><text:user-field-get text:name="P26:L4"/><text:span text:style-name="bd_5f_section_5f_name"><text:span text:style-name="T29"><text:tab/>SECTION 21. AMENDMENT. </text:span></text:span>Subsection 2 of section 30.1‑29‑08 of the North Dakota <text:user-field-get text:name="P26:L5"/>Century Code is amended and reenacted as follows:</text:p>
        <text:p text:style-name="cc_5f_subsection"><text:user-field-get text:name="P26:L6"/><text:tab/>2.<text:tab/>The court has the following powers which may be exercised directly or through a <text:user-field-get text:name="P26:L7"/>conservator<text:span text:style-name="T17">, subject to section 30.1‑29‑22,</text:span> in respect to the estate and affairs of <text:user-field-get text:name="P26:L8"/>protected persons:</text:p>
        <text:p text:style-name="cc_5f_subdivision"><text:user-field-get text:name="P26:L9"/><text:tab/><text:tab/>a.<text:tab/>While a petition for appointment of a conservator or other protective order is <text:user-field-get text:name="P26:L10"/>pending and after preliminary hearing and without <text:span text:style-name="T17">prior </text:span>notice to others, the court <text:user-field-get text:name="P26:L11"/>has power to preserve and apply the property of the person to be protected as <text:user-field-get text:name="P26:L12"/>may be required for the benefit of the person to be protected or the benefit of the <text:user-field-get text:name="P26:L13"/>dependents of the person to be protected.</text:p>
        <text:p text:style-name="cc_5f_subdivision"><text:user-field-get text:name="P26:L14"/><text:tab/><text:tab/>b.<text:tab/>After hearing and upon determining that a basis for an appointment or other <text:user-field-get text:name="P26:L15"/>protective order exists with respect to a minor, the court has all those powers <text:user-field-get text:name="P26:L16"/>over the estate and affairs of the minor which are or might be necessary for the <text:user-field-get text:name="P26:L17"/>best interests of the minor, the minor's family, and members of the minor's <text:user-field-get text:name="P26:L18"/>household.</text:p>
        <text:p text:style-name="cc_5f_subdivision"><text:user-field-get text:name="P26:L19"/><text:tab/><text:tab/>c.<text:tab/>After hearing and upon determining that<text:span text:style-name="T11"> </text:span>appointment <text:span text:style-name="T17">of a conservator </text:span>or other <text:user-field-get text:name="P26:L20"/>protective order <text:span text:style-name="T17">is appropriate</text:span> with respect to a person for reasons other than <text:user-field-get text:name="P26:L21"/>minority, the court has, for the benefit of the person and members of the person's <text:user-field-get text:name="P26:L22"/>household, all the powers over the person's estate and affairs which the person <text:user-field-get text:name="P26:L23"/>could exercise if present and not under disability, except the power to make a will. <text:soft-page-break/><text:user-field-get text:name="P26:L24"/>These powers include power to make gifts, to convey or release the person's <text:user-field-get text:name="P26:L25"/>contingent and expectant interests in property, including marital property rights <text:user-field-get text:name="P26:L26"/>and any right of survivorship incident to joint tenancy, to exercise or release the <text:user-field-get text:name="P26:L27"/>person's powers as trustee, personal representative, custodian for minors, <text:user-field-get text:name="P26:L28"/>conservator, or donee of a power of appointment, to enter into contracts, to <text:user-field-get text:name="P26:L29"/>create revocable or irrevocable trusts of property of the estate which may extend <text:user-field-get text:name="P26:L30"/>beyond the person's disability or life, to exercise options of the disabled person to <text:user-field-get text:name="P26:L31"/>purchase securities or other property, to exercise the person's rights to elect <text:user-field-get text:name="P27:L1"/>options and change beneficiaries under insurance and annuity policies and to <text:user-field-get text:name="P27:L2"/>surrender the policies for their cash value, to exercise the person's right to an <text:user-field-get text:name="P27:L3"/>elective share in the estate of the person's deceased spouse, and to renounce <text:user-field-get text:name="P27:L4"/>any interest by testate or intestate succession or by inter vivos transfer.</text:p>
        <text:p text:style-name="cc_5f_subdivision"><text:user-field-get text:name="P27:L5"/><text:tab/><text:tab/>d.<text:tab/>The court may exercise or direct the exercise of its authority to exercise or <text:user-field-get text:name="P27:L6"/>release powers of appointment of which the protected person is donee, to <text:user-field-get text:name="P27:L7"/>renounce interests, to make gifts in trust or otherwise exceeding twenty percent <text:user-field-get text:name="P27:L8"/>of any year's income of the estate, or to change beneficiaries under insurance <text:user-field-get text:name="P27:L9"/>and annuity policies, only if satisfied, after notice <text:span text:style-name="T27">to those identified in section 18 </text:span><text:span text:style-name="T27"><text:user-field-get text:name="P27:L10"/></text:span><text:span text:style-name="T27">of this Act</text:span><text:span text:style-name="T17"> </text:span>and hearing, that it is in the best interests of the protected person, and <text:user-field-get text:name="P27:L11"/>that the protected person either is incapable of consenting or has consented to <text:user-field-get text:name="P27:L12"/>the proposed exercise of power.</text:p>
        <text:p text:style-name="cc_5f_subdivision"><text:user-field-get text:name="P27:L13"/><text:tab/><text:tab/>e.<text:tab/>An order made pursuant to this section determining that<text:span text:style-name="T11"> </text:span>appointment of a <text:user-field-get text:name="P27:L14"/>conservator or other protective order <text:span text:style-name="T17">is appropriate</text:span> has no effect on the capacity <text:user-field-get text:name="P27:L15"/>of the protected person.</text:p>
        <text:p text:style-name="P12"><text:user-field-get text:name="P27:L16"/><text:span text:style-name="bd_5f_section_5f_name"><text:tab/></text:span><text:span text:style-name="bd_5f_section_5f_name"><text:span text:style-name="T29">SECTION</text:span></text:span><text:span text:style-name="bd_5f_section_5f_name"><text:span text:style-name="T4"> 22.</text:span></text:span><text:span text:style-name="bd_5f_section_5f_name"> </text:span><text:span text:style-name="bd_5f_section_5f_name"><text:span text:style-name="T29">AMENDMENT</text:span></text:span><text:span text:style-name="T2">.</text:span> Section 30.1‑29‑13 of the North Dakota Century Code is <text:user-field-get text:name="P27:L17"/>amended and reenacted as follows:</text:p>
        <text:p text:style-name="cc_5f_section_5f_heading"><text:user-field-get text:name="P27:L18"/><text:tab/>30.1‑29‑13. (5‑413) Acceptance of appointment ‑ Consent to jurisdiction.</text:p>
        <text:p text:style-name="cc_5f_section"><text:user-field-get text:name="P27:L19"/><text:tab/>By accepting appointment, a conservator submits personally to the jurisdiction of the court <text:user-field-get text:name="P27:L20"/>in any proceeding, relating to the estate, that may be instituted by any interested person.<text:span text:style-name="T11"> </text:span><text:span text:style-name="T14">Notice </text:span><text:span text:style-name="T14"><text:user-field-get text:name="P27:L21"/></text:span><text:span text:style-name="T14">of any proceeding shall be delivered to the conservator, or mailed to the conservator by </text:span><text:span text:style-name="T14"><text:user-field-get text:name="P27:L22"/></text:span><text:span text:style-name="T14">registered or certified mail at the conservator's address as listed in the petition for appointment </text:span><text:soft-page-break/><text:span text:style-name="T14"><text:user-field-get text:name="P27:L23"/></text:span><text:span text:style-name="T14">or as thereafter reported to the court and to the conservator's address as then known to the </text:span><text:span text:style-name="T14"><text:user-field-get text:name="P27:L24"/></text:span><text:span text:style-name="T14">petitioner.</text:span></text:p>
        <text:p text:style-name="P12"><text:user-field-get text:name="P27:L25"/><text:span text:style-name="bd_5f_section_5f_name"><text:tab/></text:span><text:span text:style-name="bd_5f_section_5f_name"><text:span text:style-name="T29">SECTION</text:span></text:span><text:span text:style-name="bd_5f_section_5f_name"><text:span text:style-name="T4"> 23.</text:span></text:span><text:span text:style-name="bd_5f_section_5f_name"> </text:span><text:span text:style-name="bd_5f_section_5f_name"><text:span text:style-name="T29">AMENDMENT</text:span></text:span><text:span text:style-name="T2">.</text:span> Section 30.1‑29‑18 of the North Dakota Century Code is <text:user-field-get text:name="P27:L26"/>amended and reenacted as follows:</text:p>
        <text:p text:style-name="cc_5f_section_5f_heading"><text:user-field-get text:name="P27:L27"/><text:tab/>30.1‑29‑18. (5‑418) Inventory and records.</text:p>
        <text:p text:style-name="cc_5f_section"><text:user-field-get text:name="P27:L28"/><text:tab/>Within ninety days after appointment, every conservator shall prepare and file with the <text:user-field-get text:name="P27:L29"/>appointing court a complete inventory of the estate of the protected person together with the <text:user-field-get text:name="P27:L30"/>conservator's oath or affirmation that it is complete and accurate so far as the conservator is <text:user-field-get text:name="P27:L31"/>informed. The conservator shall provide a copy <text:span text:style-name="T14">thereof to the protected person if the protected </text:span><text:span text:style-name="T14"><text:user-field-get text:name="P28:L1"/></text:span><text:span text:style-name="T14">person can be located, has attained the age of fourteen years, and has sufficient mental </text:span><text:span text:style-name="T14"><text:user-field-get text:name="P28:L2"/></text:span><text:span text:style-name="T14">capacity to understand these matters, </text:span><text:span text:style-name="T15">and to any guardian, spouse, or parent, if the protected </text:span><text:span text:style-name="T15"><text:user-field-get text:name="P28:L3"/></text:span><text:span text:style-name="T15">person is a minor, and to any interested persons designated by the court in its order</text:span><text:span text:style-name="T27">to those </text:span><text:span text:style-name="T27"><text:user-field-get text:name="P28:L4"/></text:span><text:span text:style-name="T27">identified in section 18 of this Act</text:span>. The conservator shall keep suitable records of the <text:user-field-get text:name="P28:L5"/>conservator's administration and exhibit the same on request of any interested person.</text:p>
        <text:p text:style-name="P13"><text:user-field-get text:name="P28:L6"/><text:span text:style-name="bd_5f_section_5f_name"><text:span text:style-name="T18"><text:tab/>SECTION 24. AMENDMENT. </text:span></text:span><text:span text:style-name="T17">Subsection 3 of section 30.1‑29‑19 of the North Dakota </text:span><text:span text:style-name="T17"><text:user-field-get text:name="P28:L7"/></text:span><text:span text:style-name="T17">Century Code is amended and reenacted as follows:</text:span></text:p>
        <text:p text:style-name="P3"><text:user-field-get text:name="P28:L8"/><text:tab/>3.<text:tab/>Copies of the conservator's annual report to the court and of any other reports <text:user-field-get text:name="P28:L9"/>required by the court must be <text:span text:style-name="T14">mailed by the conservator to the protected person and </text:span><text:span text:style-name="T14"><text:user-field-get text:name="P28:L10"/></text:span><text:span text:style-name="T14">other parties as required under section 30.1‑29‑18</text:span><text:span text:style-name="T27">provided to those identified in </text:span><text:span text:style-name="T27"><text:user-field-get text:name="P28:L11"/></text:span><text:span text:style-name="T27">section 18 of this Act</text:span>. The protected person's copy must be accompanied by a <text:user-field-get text:name="P28:L12"/>statement, printed with not less than double-spaced twelve-point type, of the protected <text:user-field-get text:name="P28:L13"/>person's right to seek alteration, limitation, or termination of the conservatorship at any <text:user-field-get text:name="P28:L14"/>time.</text:p>
        <text:p text:style-name="P13"><text:user-field-get text:name="P28:L15"/><text:span text:style-name="bd_5f_section_5f_name"><text:span text:style-name="T18"><text:tab/>SECTION 25. AMENDMENT. </text:span></text:span><text:span text:style-name="T17">Subsection 1 of section 30.1‑29‑20.1 of the North Dakota </text:span><text:span text:style-name="T17"><text:user-field-get text:name="P28:L16"/></text:span><text:span text:style-name="T17">Century Code is amended and reenacted as follows:</text:span></text:p>
        <text:p text:style-name="P6"><text:user-field-get text:name="P28:L17"/><text:span text:style-name="T17"><text:tab/>1.<text:tab/></text:span><text:span text:style-name="T25">On petition by a person interested in the estate of the person to be protected, the court </text:span><text:span text:style-name="T25"><text:user-field-get text:name="P28:L18"/></text:span><text:span text:style-name="T25">may appoint an emergency conservator if the court finds that compliance with the </text:span><text:span text:style-name="T25"><text:user-field-get text:name="P28:L19"/></text:span><text:span text:style-name="T25">procedures in this chapter likely will result in substantial harm to the estate of the </text:span><text:span text:style-name="T25"><text:user-field-get text:name="P28:L20"/></text:span><text:span text:style-name="T25">person to be protected, and that no other person appears to have authority and </text:span><text:span text:style-name="T25"><text:user-field-get text:name="P28:L21"/></text:span><text:span text:style-name="T25">willingness to act in the circumstances. The court may appoint the conservator for a </text:span><text:span text:style-name="T25"><text:user-field-get text:name="P28:L22"/></text:span><text:span text:style-name="T25">specified period of time, not to exceed ninety days. Immediately upon receipt of the </text:span><text:soft-page-break/><text:span text:style-name="T25"><text:user-field-get text:name="P28:L23"/></text:span><text:span text:style-name="T25">petition for an emergency conservator, the court shall appoint a guardian ad litem to </text:span><text:span text:style-name="T25"><text:user-field-get text:name="P28:L24"/></text:span><text:span text:style-name="T25">advocate for the best interests of the estate of the person to be protected in the </text:span><text:span text:style-name="T25"><text:user-field-get text:name="P28:L25"/></text:span><text:span text:style-name="T25">proceeding and any subsequent proceeding. </text:span><text:span text:style-name="T28">The court shall hold a hearing within </text:span><text:span text:style-name="T28"><text:user-field-get text:name="P28:L26"/></text:span><text:span text:style-name="T28">ten days of the filing of the petition to determine if appointment of an emergency </text:span><text:span text:style-name="T28"><text:user-field-get text:name="P28:L27"/></text:span><text:span text:style-name="T28">conservator is appropriate.</text:span><text:span text:style-name="T25"> Except as otherwise provided in subsection 2, reasonable </text:span><text:span text:style-name="T25"><text:user-field-get text:name="P28:L28"/></text:span><text:span text:style-name="T25">notice of the time and place of a hearing on the petition must be given to </text:span><text:span text:style-name="T16">the person </text:span><text:span text:style-name="T16"><text:user-field-get text:name="P28:L29"/></text:span><text:span text:style-name="T16">whose estate is to be protected, the person's spouse, if any, and any other persons as </text:span><text:span text:style-name="T16"><text:user-field-get text:name="P28:L30"/></text:span><text:span text:style-name="T16">the court directs</text:span><text:span text:style-name="T28">those identified in section 18 of this Act</text:span><text:span text:style-name="T25">.</text:span></text:p>
        <text:p text:style-name="P13"><text:user-field-get text:name="P29:L1"/><text:span text:style-name="bd_5f_section_5f_name"><text:span text:style-name="T5"><text:tab/>SECTION 26. AMENDMENT. </text:span></text:span><text:span text:style-name="T6">Subsection 2 of section 30.1‑29‑22 of the North Dakota </text:span><text:span text:style-name="T6"><text:user-field-get text:name="P29:L2"/></text:span><text:span text:style-name="T6">Century Code is amended and reenacted as follows:</text:span></text:p>
        <text:p text:style-name="P3"><text:user-field-get text:name="P29:L3"/><text:tab/>2.<text:tab/>A conservator shall move the court for authorization to sell real property of the person <text:user-field-get text:name="P29:L4"/>to be protected, upon such terms as the court may order, for the purpose of paying the <text:user-field-get text:name="P29:L5"/>protected person's debts; providing for the care, maintenance, rehabilitation, training, <text:user-field-get text:name="P29:L6"/>or education of the person to be protected or the dependents of the person to be <text:user-field-get text:name="P29:L7"/>protected; or for any other purpose in the best interests of the person to be protected.</text:p>
        <text:p text:style-name="P9"><text:user-field-get text:name="P29:L8"/><text:tab/><text:tab/>a.<text:tab/>The motion must contain:</text:p>
        <text:p text:style-name="P14"><text:user-field-get text:name="P29:L9"/><text:tab/><text:tab/><text:tab/>(1)<text:tab/>A description of the property;</text:p>
        <text:p text:style-name="P14"><text:user-field-get text:name="P29:L10"/><text:tab/><text:tab/><text:tab/>(2)<text:tab/>The details of the sale;</text:p>
        <text:p text:style-name="P14"><text:user-field-get text:name="P29:L11"/><text:tab/><text:tab/><text:tab/>(3)<text:tab/>The reason for the transaction;</text:p>
        <text:p text:style-name="P14"><text:user-field-get text:name="P29:L12"/><text:tab/><text:tab/><text:tab/>(4)<text:tab/>The current fair market value of the property, including an appraisal unless <text:user-field-get text:name="P29:L13"/>good cause is shown;</text:p>
        <text:p text:style-name="P14"><text:user-field-get text:name="P29:L14"/><text:tab/><text:tab/><text:tab/>(5)<text:tab/>An explanation of why the transaction is in the best interest of the person to <text:user-field-get text:name="P29:L15"/>be protected; and</text:p>
        <text:p text:style-name="P14"><text:user-field-get text:name="P29:L16"/><text:tab/><text:tab/><text:tab/>(6)<text:tab/>A notice that any person interested in the real property of the person to be <text:user-field-get text:name="P29:L17"/>protected must file an objection to the transaction within ten days of the <text:user-field-get text:name="P29:L18"/>notice and demand a hearing.</text:p>
        <text:p text:style-name="P9"><text:user-field-get text:name="P29:L19"/><text:tab/><text:tab/>b.<text:tab/>The motion must be served upon <text:span text:style-name="T14">the protected person, the spouse of the person </text:span><text:span text:style-name="T14"><text:user-field-get text:name="P29:L20"/></text:span><text:span text:style-name="T14">to be protected, and all interested persons</text:span><text:span text:style-name="T27">those identified in section 18 of this </text:span><text:span text:style-name="T27"><text:user-field-get text:name="P29:L21"/></text:span><text:span text:style-name="T27">Act</text:span>.</text:p>
        <text:p text:style-name="P9"><text:user-field-get text:name="P29:L22"/><text:tab/><text:tab/>c.<text:tab/>Consent of the spouse of the person to be protected or interested persons must <text:user-field-get text:name="P29:L23"/>be filed with the motion. If the motion is unopposed, the court may authorize the <text:soft-page-break/><text:user-field-get text:name="P29:L24"/>transaction without a hearing or may conduct a hearing and require proof of the <text:user-field-get text:name="P29:L25"/>matters necessary to support the authorization of the transaction.</text:p>
        <text:p text:style-name="P9"><text:user-field-get text:name="P29:L26"/><text:tab/><text:tab/>d.<text:tab/>The court's order must include specific findings regarding whether the transaction <text:user-field-get text:name="P29:L27"/>is in the best interests of the person to be protected.</text:p>
        <text:p text:style-name="P13"><text:user-field-get text:name="P29:L28"/><text:span text:style-name="bd_5f_section_5f_name"><text:span text:style-name="T18"><text:tab/>SECTION 27. AMENDMENT. </text:span></text:span><text:span text:style-name="T17">Subsection 5 of section 30.1‑29‑25 of the North Dakota </text:span><text:span text:style-name="T17"><text:user-field-get text:name="P29:L29"/></text:span><text:span text:style-name="T17">Century Code is amended and reenacted as follows:</text:span></text:p>
        <text:p text:style-name="cc_5f_subsection"><text:user-field-get text:name="P29:L30"/><text:tab/>5.<text:tab/>If a protected person dies, the conservator shall deliver to the court for safekeeping <text:user-field-get text:name="P29:L31"/>any will of the deceased protected person which may have come into the <text:user-field-get text:name="P30:L1"/>conservator's possession, inform the executor or a beneficiary named therein that the <text:user-field-get text:name="P30:L2"/>conservator has done so, and retain the estate for delivery to a duly appointed <text:user-field-get text:name="P30:L3"/>personal representative of the decedent or other persons entitled thereto. If after forty <text:user-field-get text:name="P30:L4"/>days from the death of the protected person no other person has been appointed <text:user-field-get text:name="P30:L5"/>personal representative and no application or petition for appointment is before the <text:user-field-get text:name="P30:L6"/>court, the conservator may apply to exercise the powers and duties of a personal <text:user-field-get text:name="P30:L7"/>representative so that the conservator may proceed to administer and distribute the <text:user-field-get text:name="P30:L8"/>decedent's estate without additional or further appointment. Upon application for an <text:user-field-get text:name="P30:L9"/>order granting the powers of a personal representative to a conservator, after notice to <text:user-field-get text:name="P30:L10"/>any person demanding notice under section 30.1‑13‑04<text:span text:style-name="T27">, those identified in section 18 </text:span><text:span text:style-name="T27"><text:user-field-get text:name="P30:L11"/></text:span><text:span text:style-name="T27">of this Act,</text:span> and to any person nominated executor in any will of which the applicant is <text:user-field-get text:name="P30:L12"/>aware, the court may order the conferral of the power upon determining that there is <text:user-field-get text:name="P30:L13"/>no objection, and endorse the letters of the conservator to note that the formerly <text:user-field-get text:name="P30:L14"/>protected person is deceased and that the conservator has acquired all of the powers <text:user-field-get text:name="P30:L15"/>and duties of a personal representative. The making and entry of an order under this <text:user-field-get text:name="P30:L16"/>section <text:span text:style-name="T17">has</text:span> the effect of an order of appointment of a personal representative as <text:user-field-get text:name="P30:L17"/>provided in section 30.1‑14‑08 and chapters 30.1‑17 through 30.1‑21, except that <text:user-field-get text:name="P30:L18"/>estate in the name of the conservator, after administration, may be distributed to the <text:user-field-get text:name="P30:L19"/>decedent's successors without prior retransfer to the conservator as personal <text:user-field-get text:name="P30:L20"/>representative.</text:p>
        <text:p text:style-name="bd_5f_section"><text:user-field-get text:name="P30:L21"/><text:span text:style-name="bd_5f_section_5f_name"><text:span text:style-name="T29"><text:tab/>SECTION 28.</text:span></text:span><text:span text:style-name="T29"> </text:span><text:span text:style-name="T2">REPEAL.</text:span><text:span text:style-name="T29"> </text:span><text:span text:style-name="T3">Sections 30.1‑26‑01, 30.1‑28‑08, and 30.1‑28‑15 of the North </text:span><text:span text:style-name="T3"><text:user-field-get text:name="P30:L22"/></text:span><text:span text:style-name="T3">Dakota Century 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0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0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0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10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9M20S</meta:editing-duration>
    <meta:editing-cycles>181</meta:editing-cycles>
    <dc:date>2025-03-10T18:42:43.04</dc:date>
    <meta:print-date>2025-03-10T18:42:25.2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0" meta:paragraph-count="286" meta:word-count="10571" meta:character-count="6734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