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1566.61297351" style:family="paragraph" style:name="P2_NEW_1736811566.61297351" style:parent-style-name="bd_5f_title">
      <style:paragraph-properties>
        <style:tab-stops/>
      </style:paragraph-properties>
    </style:style>
    <style:style style:display-name="P3_NEW_1736811566.61297351" style:family="paragraph" style:name="P3_NEW_1736811566.6129735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pyleb_1,beckc_1,swionteks_1" office:value-type="string" text:name="T_MEASURE_T_HOUSESPONSOR"/>
        <text:user-field-decl office:string-value="2025/01/13 00:00:00" office:value-type="string" text:name="T_MEASURE_DT_DATECREATED"/>
        <text:user-field-decl office:string-value="Relating to duties of the superintendent of public instruction and the establishment of a government spending database; to provide an appropriation; and to provide an effective date." office:value-type="string" text:name="T_MEASURE_T_SHORTTITLE"/>
        <text:user-field-decl office:string-value="" office:value-type="string" text:name="T_MEASURE_S_UUID"/>
        <text:user-field-decl office:string-value="25.1112" office:value-type="string" text:name="T_MEASURE_S_LCNUMBER"/>
        <text:user-field-decl office:string-value="0" office:value-type="string" text:name="T_MEASURE_B_TRANSFERTITLE"/>
        <text:user-field-decl office:string-value="0" office:value-type="string" text:name="T_MEASURE_B_PREFILED"/>
        <text:user-field-decl office:string-value="axtman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2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2-un1&quot;},&quot;entry1_sec:2&quot;:{&quot;action&quot;:&quot;create&quot;,&quot;type&quot;:&quot;centurycode&quot;,&quot;citation&quot;:&quot;54-44.4-un2&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2 and a new section to chapter 54‑44.4 of the North Dakota Century Code, relating to duties of the superintendent of public instruction and the establishment of a government spending database; to provide an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O'Brien, Pyle, Schreiber-Beck, Swiontek</text:p>
          <text:p text:style-name="bd_5f_sponsor_5f_identification">Senator Axtman</text:p>
          <text:p text:style-name="bd_5f_sponsor_5f_identification"/>
        </text:section>
        <text:section text:name="Title" text:style-name="Sect2">
          <text:p text:style-name="P2_NEW_1736811566.61297351">A BILL for an Act to create and enact a new section to chapter 15.1‑02 and a new section to chapter 54‑44.4 of the North Dakota Century Code, relating to duties of the superintendent of public instruction and the establishment of a government spending database; to provide an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bd_5f_section_5f_name"><text:span text:style-name="T2">A new section to chapter 15.1‑02 of the North Dakota Century Code is created and enacted as follows:</text:span></text:span></text:p>
          <text:p text:style-name="cc_5f_section_5f_heading"><text:span text:style-name="T6"><text:tab/></text:span><text:span text:style-name="T5">Training of school officials.</text:span></text:p>
          <text:p text:style-name="cc_5f_section"><text:span text:style-name="T6"><text:tab/></text:span><text:span text:style-name="T5">The superintendent of public instruction shall:</text:span></text:p>
          <text:p text:style-name="cc_5f_subsection"><text:span text:style-name="T6"><text:tab/></text:span><text:span text:style-name="T5">1.</text:span><text:span text:style-name="T6"><text:tab/></text:span><text:span text:style-name="T5">Contract for training services</text:span><text:span text:style-name="T6"><text:tab/></text:span><text:span text:style-name="T5">for school board members, superintendents, principals, and business managers relating to the requirements of section 2 of this Act.</text:span></text:p>
          <text:p text:style-name="cc_5f_subsection"><text:span text:style-name="T6"><text:tab/></text:span><text:span text:style-name="T5">2.</text:span><text:span text:style-name="T6"><text:tab/></text:span><text:span text:style-name="T5">Ensure the training includes academic best practices, personnel management, financial operations, facility planning, and regulatory compliance.</text:span></text:p>
          <text:p text:style-name="bd_5f_section"><text:span text:style-name="bd_5f_section_5f_name"><text:span text:style-name="T3"><text:tab/>SECTION 2. </text:span></text:span><text:span text:style-name="T2">A new section to chapter 54‑44.4 of the North Dakota Century Code is created and enacted as follows:</text:span></text:p>
          <text:p text:style-name="cc_5f_section_5f_heading"><text:span text:style-name="T6"><text:tab/></text:span><text:span text:style-name="T5">Government spending database - Requirements - State treasurer - Office of management and budget - Superintendent of public instruction.</text:span></text:p>
          <text:p text:style-name="cc_5f_subsection"><text:span text:style-name="T6"><text:tab/></text:span><text:span text:style-name="T5">1.</text:span><text:span text:style-name="T6"><text:tab/></text:span><text:span text:style-name="T5">As used in this section, "submitting party" means:</text:span></text:p>
          <text:p text:style-name="cc_5f_subdivision"><text:span text:style-name="T6"><text:tab/><text:tab/></text:span><text:span text:style-name="T5">a.</text:span><text:span text:style-name="T6"><text:tab/></text:span><text:span text:style-name="T5">A budget unit under section 54‑44.1‑04;</text:span></text:p>
          <text:p text:style-name="cc_5f_subdivision"><text:span text:style-name="T6"><text:tab/><text:tab/></text:span><text:span text:style-name="T5">b.</text:span><text:span text:style-name="T6"><text:tab/></text:span><text:span text:style-name="T5">A political subdivision;</text:span></text:p>
          <text:p text:style-name="cc_5f_subdivision"><text:span text:style-name="T6"><text:tab/><text:tab/></text:span><text:span text:style-name="T5">c.</text:span><text:span text:style-name="T6"><text:tab/></text:span><text:span text:style-name="T5">A school district; and</text:span></text:p>
          <text:p text:style-name="cc_5f_subdivision"><text:span text:style-name="T6"><text:tab/><text:tab/></text:span><text:span text:style-name="T5">d.</text:span><text:span text:style-name="T6"><text:tab/></text:span><text:span text:style-name="T5">An institution under the control of the state board of higher education.</text:span></text:p>
          <text:p text:style-name="cc_5f_subsection"><text:span text:style-name="T6"><text:tab/></text:span><text:span text:style-name="T5">2.</text:span><text:span text:style-name="T6"><text:tab/></text:span><text:span text:style-name="T5">The state treasurer shall collect data from submitting parties and establish and maintain a government spending database that is accessible without cost through the </text:span><text:soft-page-break/><text:span text:style-name="T5">internet and contains detailed expenditure data collected from submitting parties. The data must be updated at least monthly.</text:span></text:p>
          <text:p text:style-name="cc_5f_subsection"><text:span text:style-name="T6"><text:tab/></text:span><text:span text:style-name="T5">3.</text:span><text:span text:style-name="T6"><text:tab/></text:span><text:span text:style-name="T5">The database must include for each expenditure:</text:span></text:p>
          <text:p text:style-name="cc_5f_subdivision"><text:span text:style-name="T6"><text:tab/><text:tab/></text:span><text:span text:style-name="T5">a.</text:span><text:span text:style-name="T6"><text:tab/></text:span><text:span text:style-name="T5">The amount paid.</text:span></text:p>
          <text:p text:style-name="cc_5f_subdivision"><text:span text:style-name="T6"><text:tab/><text:tab/></text:span><text:span text:style-name="T5">b.</text:span><text:span text:style-name="T6"><text:tab/></text:span><text:span text:style-name="T5">The payment date.</text:span></text:p>
          <text:p text:style-name="cc_5f_subdivision"><text:span text:style-name="T6"><text:tab/><text:tab/></text:span><text:span text:style-name="T5">c.</text:span><text:span text:style-name="T6"><text:tab/></text:span><text:span text:style-name="T5">The recipient name.</text:span></text:p>
          <text:p text:style-name="cc_5f_subdivision"><text:span text:style-name="T6"><text:tab/><text:tab/></text:span><text:span text:style-name="T5">d.</text:span><text:span text:style-name="T6"><text:tab/></text:span><text:span text:style-name="T5">The paying entity.</text:span></text:p>
          <text:p text:style-name="cc_5f_subdivision"><text:span text:style-name="T6"><text:tab/><text:tab/></text:span><text:span text:style-name="T5">e.</text:span><text:span text:style-name="T6"><text:tab/></text:span><text:span text:style-name="T5">The employee position, if for a personnel payment.</text:span></text:p>
          <text:p text:style-name="cc_5f_subdivision"><text:span text:style-name="T6"><text:tab/><text:tab/></text:span><text:span text:style-name="T5">f.</text:span><text:span text:style-name="T6"><text:tab/></text:span><text:span text:style-name="T5">For a school district, with respect to educational materials:</text:span></text:p>
          <text:p text:style-name="cc_5f_paragraph"><text:span text:style-name="T6"><text:tab/><text:tab/><text:tab/></text:span><text:span text:style-name="T5">(1)</text:span><text:span text:style-name="T6"><text:tab/></text:span><text:span text:style-name="T5">A description of curriculum.</text:span></text:p>
          <text:p text:style-name="cc_5f_paragraph"><text:span text:style-name="T6"><text:tab/><text:tab/><text:tab/></text:span><text:span text:style-name="T5">(2)</text:span><text:span text:style-name="T6"><text:tab/></text:span><text:span text:style-name="T5">The publisher and author of a textbook.</text:span></text:p>
          <text:p text:style-name="cc_5f_paragraph"><text:span text:style-name="T6"><text:tab/><text:tab/><text:tab/></text:span><text:span text:style-name="T5">(3)</text:span><text:span text:style-name="T6"><text:tab/></text:span><text:span text:style-name="T5">A description of software specifications and developer identification.</text:span></text:p>
          <text:p text:style-name="cc_5f_subdivision"><text:span text:style-name="T6"><text:tab/><text:tab/></text:span><text:span text:style-name="T5">g.</text:span><text:span text:style-name="T6"><text:tab/></text:span><text:span text:style-name="T5">A standardized categorization using United States census bureau codes for state and local transactions and nationally recognized standardized codes for school districts and institutions of higher education.</text:span></text:p>
          <text:p text:style-name="cc_5f_subsection"><text:span text:style-name="T6"><text:tab/></text:span><text:span text:style-name="T5">4.</text:span><text:span text:style-name="T6"><text:tab/></text:span><text:span text:style-name="T5">The database must provide:</text:span></text:p>
          <text:p text:style-name="cc_5f_subdivision"><text:span text:style-name="T6"><text:tab/><text:tab/></text:span><text:span text:style-name="T5">a.</text:span><text:span text:style-name="T6"><text:tab/></text:span><text:span text:style-name="T5">Search capabilities.</text:span></text:p>
          <text:p text:style-name="cc_5f_subdivision"><text:span text:style-name="T6"><text:tab/><text:tab/></text:span><text:span text:style-name="T5">b.</text:span><text:span text:style-name="T6"><text:tab/></text:span><text:span text:style-name="T5">Data aggregation tools.</text:span></text:p>
          <text:p text:style-name="cc_5f_subdivision"><text:span text:style-name="T6"><text:tab/><text:tab/></text:span><text:span text:style-name="T5">c.</text:span><text:span text:style-name="T6"><text:tab/></text:span><text:span text:style-name="T5">Download options in common formats.</text:span></text:p>
          <text:p text:style-name="cc_5f_subdivision"><text:span text:style-name="T6"><text:tab/><text:tab/></text:span><text:span text:style-name="T5">d.</text:span><text:span text:style-name="T6"><text:tab/></text:span><text:span text:style-name="T5">Anonymous salary and benefit information.</text:span></text:p>
          <text:p text:style-name="cc_5f_subdivision"><text:span text:style-name="T6"><text:tab/><text:tab/></text:span><text:span text:style-name="T5">e.</text:span><text:span text:style-name="T6"><text:tab/></text:span><text:span text:style-name="T5">Regular updates of all information.</text:span></text:p>
          <text:p text:style-name="cc_5f_subsection"><text:span text:style-name="T6"><text:tab/></text:span><text:span text:style-name="T5">5.</text:span><text:span text:style-name="T6"><text:tab/></text:span><text:span text:style-name="T5">The office of management and budget, in coordination with the state treasurer shall establish data submission standards for the submitting parties, develop security protocols, create reporting schedules, and ensure compliance with section 44‑04‑18.</text:span></text:p>
          <text:p text:style-name="cc_5f_subsection"><text:span text:style-name="T6"><text:tab/></text:span><text:span text:style-name="T5">6.</text:span><text:span text:style-name="T6"><text:tab/></text:span><text:span text:style-name="T5">A submitting party shall provide the required data as directed, ensure the accuracy of the data, and use existing resources for compliance with the requirements of this section.</text:span></text:p>
          <text:p text:style-name="P3_NEW_1736811566.61297351"><text:span text:style-name="bd_5f_section_5f_name"><text:tab/>SECTION </text:span><text:span text:style-name="bd_5f_section_5f_name"><text:span text:style-name="T4">3.</text:span></text:span><text:span text:style-name="bd_5f_section_5f_name"> APPROPRIATION - STATE TREASURER - GOVERNMENT SPENDING DATABASE. </text:span><text:span text:style-name="T2">There is appropriated out of any moneys in the general fund in the state treasury, not otherwise appropriated, the sum of $350,000, or so much of the sum as may be necessary, </text:span><text:soft-page-break/><text:span text:style-name="T2">to the state treasurer for the purpose of establishing and maintaining a government spending database, for the biennium beginning July 1, 2025, and ending June 30, 2027.</text:span></text:p>
          <text:p text:style-name="P3_NEW_1736811566.61297351"><text:span text:style-name="bd_5f_section_5f_name"><text:tab/>SECTION 4. EFFECTIVE DATE.</text:span> Sections 1 and 2 of this Act become effective July 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