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" style:master-page-name="First_20_Page" style:name="Table1">
      <style:table-properties fo:margin-left="0cm" fo:margin-right="0.014cm" style:page-number="0" style:width="16.461cm" table:align="margins"/>
    </style:style>
    <style:style style:family="table-column" style:name="Table1.A">
      <style:table-column-properties style:column-width="9.53cm" style:rel-column-width="37943*"/>
    </style:style>
    <style:style style:family="table-column" style:name="Table1.B">
      <style:table-column-properties style:column-width="6.93cm" style:rel-column-width="27592*"/>
    </style:style>
    <style:style style:family="table-cell" style:name="Table1.A1">
      <style:table-cell-properties fo:border="none" fo:padding="0cm"/>
    </style:style>
    <style:style style:data-style-name="N100" style:family="table-cell" style:name="Table1.B2">
      <style:table-cell-properties fo:border="none" fo:padding="0cm"/>
    </style:style>
    <style:style style:family="paragraph" style:name="P1" style:parent-style-name="bd_5f_section">
      <style:paragraph-properties fo:background-color="transparent">
        <style:background-image/>
      </style:paragraph-properties>
    </style:style>
    <style:style style:family="paragraph" style:name="P2" style:parent-style-name="bd_5f_subsection">
      <style:paragraph-properties fo:background-color="transparent">
        <style:background-image/>
      </style:paragraph-properties>
    </style:style>
    <style:style style:family="paragraph" style:name="P3" style:parent-style-name="bd_5f_subdivision">
      <style:paragraph-properties fo:background-color="transparent">
        <style:background-image/>
      </style:paragraph-properties>
    </style:style>
    <style:style style:family="paragraph" style:name="P4" style:parent-style-name="bd_5f_paragraph">
      <style:paragraph-properties fo:background-color="transparent">
        <style:background-image/>
      </style:paragraph-properties>
    </style:style>
    <style:style style:family="paragraph" style:name="P5" style:parent-style-name="bd_5f_footer">
      <style:paragraph-properties fo:break-before="page"/>
    </style:style>
    <style:style style:family="paragraph" style:name="P6" style:parent-style-name="cc_5f_subsection">
      <style:paragraph-properties fo:background-color="#c0c0c0">
        <style:background-image/>
      </style:paragraph-properties>
    </style:style>
    <style:style style:family="paragraph" style:name="P7" style:parent-style-name="cc_5f_paragraph">
      <style:paragraph-properties fo:background-color="#c0c0c0">
        <style:background-image/>
      </style:paragraph-properties>
    </style:style>
    <style:style style:family="paragraph" style:name="P8" style:parent-style-name="cc_5f_subdivision">
      <style:paragraph-properties fo:background-color="#c0c0c0">
        <style:background-image/>
      </style:paragraph-properties>
    </style:style>
    <style:style style:family="paragraph" style:name="P9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name="P10" style:parent-style-name="bd_5f_section">
      <style:paragraph-properties fo:background-color="#99ccff">
        <style:tab-stops>
          <style:tab-stop style:position="0.7cm"/>
        </style:tab-stops>
        <style:background-image/>
      </style:paragraph-properties>
    </style:style>
    <style:style style:family="paragraph" style:name="P11" style:parent-style-name="cc_5f_subsection">
      <style:paragraph-properties fo:background-color="#c0c0c0">
        <style:background-image/>
      </style:paragraph-properties>
    </style:style>
    <style:style style:family="paragraph" style:name="P12" style:parent-style-name="bd_5f_paragraph">
      <style:paragraph-properties fo:background-color="transparent">
        <style:background-image/>
      </style:paragraph-properties>
    </style:style>
    <style:style style:family="paragraph" style:master-page-name="First_20_Page" style:name="P13" style:parent-style-name="bd_5f_header">
      <style:paragraph-properties style:page-number="auto"/>
    </style:style>
    <style:style style:family="paragraph" style:name="P14" style:parent-style-name="bd_5f_section">
      <style:paragraph-properties fo:background-color="transparent">
        <style:background-image/>
      </style:paragraph-properties>
    </style:style>
    <style:style style:family="paragraph" style:name="P15" style:parent-style-name="bd_5f_section">
      <style:paragraph-properties fo:background-color="#c0c0c0">
        <style:background-image/>
      </style:paragraph-properties>
    </style:style>
    <style:style style:family="paragraph" style:name="P16" style:parent-style-name="bd_5f_subsection">
      <style:paragraph-properties fo:background-color="transparent">
        <style:background-image/>
      </style:paragraph-properties>
    </style:style>
    <style:style style:family="paragraph" style:name="P17" style:parent-style-name="cc_5f_subdivision">
      <style:paragraph-properties fo:background-color="#c0c0c0">
        <style:background-image/>
      </style:paragraph-properties>
    </style:style>
    <style:style style:family="paragraph" style:name="P18" style:parent-style-name="cc_5f_paragraph">
      <style:paragraph-properties fo:background-color="#c0c0c0">
        <style:background-image/>
      </style:paragraph-properties>
    </style:style>
    <style:style style:family="paragraph" style:name="P19" style:parent-style-name="cc_5f_section_5f_heading">
      <style:paragraph-properties fo:background-color="#c0c0c0">
        <style:background-image/>
      </style:paragraph-properties>
    </style:style>
    <style:style style:family="paragraph" style:name="P20" style:parent-style-name="bd_5f_subdivision">
      <style:paragraph-properties fo:background-color="transparent">
        <style:background-image/>
      </style:paragraph-properties>
    </style:style>
    <style:style style:family="text" style:name="T1">
      <style:text-properties style:text-underline-style="none"/>
    </style:style>
    <style:style style:family="text" style:name="T2">
      <style:text-properties fo:font-weight="normal" style:font-weight-asian="normal" style:font-weight-complex="normal"/>
    </style:style>
    <style:style style:family="text" style:name="T3">
      <style:text-properties style:font-weight-asian="normal" style:font-weight-complex="normal"/>
    </style:style>
    <style:style style:family="text" style:name="T4">
      <style:text-properties style:font-weight-asian="bold" style:font-weight-complex="bold"/>
    </style:style>
    <style:style style:family="text" style:name="T5">
      <style:text-properties style:text-underline-style="none"/>
    </style:style>
    <style:style style:family="text" style:name="T6">
      <style:text-properties style:font-weight-asian="bold" style:font-weight-complex="bold"/>
    </style:style>
    <style:style style:family="text" style:name="T7">
      <style:text-properties style:text-underline-color="font-color" style:text-underline-style="solid" style:text-underline-width="auto"/>
    </style:style>
    <style:style style:family="text" style:name="T8">
      <style:text-properties fo:font-weight="normal"/>
    </style:style>
    <style:style style:family="text" style:name="T9">
      <style:text-properties fo:font-weight="normal" style:font-weight-asian="normal" style:font-weight-complex="normal"/>
    </style:style>
    <style:style style:family="text" style:name="T10">
      <style:text-properties style:font-weight-asian="normal"/>
    </style:style>
    <style:style style:family="text" style:name="T11">
      <style:text-properties style:font-weight-asian="normal" style:font-weight-complex="normal"/>
    </style:style>
    <style:style style:family="text" style:name="T12">
      <style:text-properties fo:font-weight="bold" style:font-weight-asian="normal" style:font-weight-complex="normal"/>
    </style:style>
    <style:style style:family="text" style:name="T13">
      <style:text-properties style:font-weight-complex="normal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 text:track-changes="false">
        <text:changed-region text:id="ct425968456">
          <text:deletion>
            <office:change-info>
              <dc:creator>hdubourt </dc:creator>
              <dc:date>2025-04-02T13:20:00</dc:date>
            </office:change-info>
            <text:p text:style-name="bd_5f_title">for an Act to provide for a legislative management study regarding the establishment of a <text:user-field-get text:name="P1:L2"/>government spending database; and to provide an appropriation.</text:p>
          </text:deletion>
        </text:changed-region>
        <text:changed-region text:id="ct352663552">
          <text:insertion>
            <office:change-info>
              <dc:creator>hdubourt </dc:creator>
              <dc:date>2025-04-02T13:18:00</dc:date>
            </office:change-info>
          </text:insertion>
        </text:changed-region>
        <text:changed-region text:id="ct430737552">
          <text:deletion>
            <office:change-info>
              <dc:creator>hdubourt </dc:creator>
              <dc:date>2025-04-02T13:23:00</dc:date>
            </office:change-info>
            <text:p text:style-name="P1"><text:user-field-get text:name="P1:L4"/><text:span text:style-name="bd_5f_section_5f_name"><text:span text:style-name="T1"><text:tab/>SECTION 1. LEGISLATIVE MANAGEMENT STUDY - GOVERNMENT SPENDING </text:span></text:span><text:span text:style-name="bd_5f_section_5f_name"><text:span text:style-name="T1"><text:user-field-get text:name="P1:L5"/></text:span></text:span><text:span text:style-name="bd_5f_section_5f_name"><text:span text:style-name="T1">DATABASE.</text:span></text:span><text:span text:style-name="T1"> During the 2025-26 interim, the legislative management shall consider studying</text:span> <text:user-field-get text:name="P1:L6"/>the feasibility of the establishment of a government spending database. The study must include:</text:p>
            <text:p text:style-name="P2"><text:user-field-get text:name="P1:L7"/><text:tab/>1.<text:tab/>A review of the training services necessary for school board members, <text:user-field-get text:name="P1:L8"/>superintendents, principals, and business managers regarding the government <text:user-field-get text:name="P1:L9"/>spending database, including best practices, personnel management, financial <text:user-field-get text:name="P1:L10"/>operations, facility planning, and regulatory compliance.</text:p>
            <text:p text:style-name="P2"><text:user-field-get text:name="P1:L11"/><text:tab/>2.<text:tab/>The feasibility of establishing a database that compiles the following information for <text:user-field-get text:name="P1:L12"/>each expenditure:</text:p>
            <text:p text:style-name="P3"><text:user-field-get text:name="P1:L13"/><text:tab/><text:tab/>a.<text:tab/>The amount paid.</text:p>
            <text:p text:style-name="P3"><text:user-field-get text:name="P1:L14"/><text:tab/><text:tab/>b.<text:tab/>The payment date.</text:p>
            <text:p text:style-name="P3"><text:user-field-get text:name="P1:L15"/><text:tab/><text:tab/>c.<text:tab/>The recipient name.</text:p>
            <text:p text:style-name="P3"><text:user-field-get text:name="P1:L16"/><text:tab/><text:tab/>d.<text:tab/>The paying entity.</text:p>
            <text:p text:style-name="P3"><text:user-field-get text:name="P1:L17"/><text:tab/><text:tab/>e.<text:tab/>The employee position, if for a personnel payment.</text:p>
            <text:p text:style-name="P3"><text:user-field-get text:name="P1:L18"/><text:tab/><text:tab/>f.<text:tab/>For a school district, with respect to educational materials:</text:p>
            <text:p text:style-name="P4"><text:user-field-get text:name="P1:L19"/><text:tab/><text:tab/><text:tab/>(1)<text:tab/>A description of curriculum.</text:p>
            <text:p text:style-name="P4"><text:user-field-get text:name="P1:L20"/><text:tab/><text:tab/><text:tab/>(2)<text:tab/>The publisher and author of a textbook.</text:p>
            <text:p text:style-name="P4"><text:user-field-get text:name="P2:L1"/><text:tab/><text:tab/><text:tab/>(3)<text:tab/>A description of software specifications and developer identification.</text:p>
            <text:p text:style-name="P3"><text:user-field-get text:name="P2:L2"/><text:tab/><text:tab/>g.<text:tab/>A standardized categorization using United States census bureau codes for state <text:user-field-get text:name="P2:L3"/>and local transactions and nationally recognized standardized codes for school <text:user-field-get text:name="P2:L4"/>districts and institutions of higher education.</text:p>
            <text:p text:style-name="P2"><text:user-field-get text:name="P2:L5"/><text:tab/>3.<text:tab/>The feasibility of establishing a database capable of providing:</text:p>
            <text:p text:style-name="P3"><text:user-field-get text:name="P2:L6"/><text:tab/><text:tab/>a.<text:tab/>Search capabilities.</text:p>
            <text:p text:style-name="P3"><text:user-field-get text:name="P2:L7"/><text:tab/><text:tab/>b.<text:tab/>Data aggregation tools.</text:p>
            <text:p text:style-name="P3"><text:user-field-get text:name="P2:L8"/><text:tab/><text:tab/>c.<text:tab/>Download options in common formats.</text:p>
            <text:p text:style-name="P3"><text:user-field-get text:name="P2:L9"/><text:tab/><text:tab/>d.<text:tab/>Anonymous salary and benefit information.</text:p>
            <text:p text:style-name="P3"><text:user-field-get text:name="P2:L10"/><text:tab/><text:tab/>e.<text:tab/>Regular updates of all information.</text:p>
            <text:p text:style-name="P1"><text:user-field-get text:name="P2:L11"/>The legislative management shall report its findings and recommendations, together with any <text:user-field-get text:name="P2:L12"/>legislation necessary to implement the recommendations, to the seventieth legislative assembly.<text:span text:style-name="T2"><text:user-field-get text:name="P2:L13"/></text:span><text:span text:style-name="bd_5f_section_5f_name"><text:span text:style-name="T3"><text:tab/>SECTION </text:span></text:span><text:span text:style-name="bd_5f_section_5f_name"><text:span text:style-name="T4">2.</text:span></text:span><text:span text:style-name="bd_5f_section_5f_name"><text:span text:style-name="T3"> APPROPRIATION - LEGISLATIVE COUNCIL - CONSULTANTS FOR </text:span></text:span><text:span text:style-name="bd_5f_section_5f_name"><text:span text:style-name="T3"><text:user-field-get text:name="P2:L14"/></text:span></text:span><text:span text:style-name="bd_5f_section_5f_name"><text:span text:style-name="T3">INTERIM STUDY ‑ GOVERNMENT SPENDING DATABASE STUDY ‑ ONE‑TIME FUNDING. </text:span></text:span><text:span text:style-name="bd_5f_section_5f_name"><text:span text:style-name="T3"><text:user-field-get text:name="P2:L15"/></text:span></text:span><text:span text:style-name="T2">There is appropriated out of any moneys in the general fund in the state treasury, not otherwise </text:span><text:span text:style-name="T2"><text:user-field-get text:name="P2:L16"/></text:span><text:span text:style-name="T2">appropriated, the sum of $97,000, or so much of the sum as may be necessary, to the </text:span><text:span text:style-name="T2"><text:user-field-get text:name="P2:L17"/></text:span><text:span text:style-name="T2">legislative council for the purpose of contracting with a consultant to assist in conducting a study </text:span><text:span text:style-name="T2"><text:user-field-get text:name="P2:L18"/></text:span><text:span text:style-name="T2">regarding the feasibility of a government spending database, for the biennium beginning July 1, </text:span><text:span text:style-name="T2"><text:user-field-get text:name="P2:L19"/></text:span><text:span text:style-name="T2">2025, and ending June 30, 2027. The funding provided in this section is considered a one‑time </text:span><text:span text:style-name="T2"><text:user-field-get text:name="P2:L20"/></text:span><text:span text:style-name="T2">funding item.</text:span></text:p>
          </text:deletion>
        </text:changed-region>
        <text:changed-region text:id="ct352610512">
          <text:insertion>
            <office:change-info>
              <dc:creator>hdubourt </dc:creator>
              <dc:date>2025-04-02T13:18:00</dc:date>
            </office:change-info>
          </text:insertion>
        </text:changed-region>
        <text:changed-region text:id="ct352728968">
          <text:insertion>
            <office:change-info>
              <dc:creator>hdubourt </dc:creator>
              <dc:date>2025-04-02T13:19:00</dc:date>
            </office:change-info>
          </text:insertion>
        </text:changed-region>
        <text:changed-region text:id="ct345380400">
          <text:insertion>
            <office:change-info>
              <dc:creator>lfordahl </dc:creator>
              <dc:date>2025-04-02T11:42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" office:value-type="string" text:name="P2:L2"/>
        <text:user-field-decl office:string-value="Adopted by the Senate Education Committee" office:value-type="string" text:name="T_MEASURE_T_PREPAREADOPT"/>
        <text:user-field-decl office:string-value="" office:value-type="string" text:name="P2:L3"/>
        <text:user-field-decl office:string-value="" office:value-type="string" text:name="P1:L11"/>
        <text:user-field-decl office:string-value="Regular" office:value-type="string" text:name="T_MEASURE_S_DOCUMENTTYPE"/>
        <text:user-field-decl office:string-value="" office:value-type="string" text:name="P1:L10"/>
        <text:user-field-decl office:string-value="" office:value-type="string" text:name="P2:L1"/>
        <text:user-field-decl office:string-value="" office:value-type="string" text:name="P2:L19"/>
        <text:user-field-decl office:string-value="" office:value-type="string" text:name="P1:L13"/>
        <text:user-field-decl office:string-value="" office:value-type="string" text:name="P2:L18"/>
        <text:user-field-decl office:string-value="" office:value-type="string" text:name="P1:L12"/>
        <text:user-field-decl office:string-value="" office:value-type="string" text:name="P2:L17"/>
        <text:user-field-decl office:string-value="" office:value-type="string" text:name="P1:L15"/>
        <text:user-field-decl office:string-value="" office:value-type="string" text:name="P2:L16"/>
        <text:user-field-decl office:string-value="202501" office:value-type="string" text:name="T_MEASURE_I_SESSIONID"/>
        <text:user-field-decl office:string-value="" office:value-type="string" text:name="P1:L14"/>
        <text:user-field-decl office:string-value="" office:value-type="string" text:name="P2:L15"/>
        <text:user-field-decl office:string-value="" office:value-type="string" text:name="P1:L17"/>
        <text:user-field-decl office:string-value="" office:value-type="string" text:name="P2:L14"/>
        <text:user-field-decl office:string-value="House" office:value-type="string" text:name="T_MEASURE_S_ORIGCHAMBERLONG"/>
        <text:user-field-decl office:string-value="" office:value-type="string" text:name="P1:L16"/>
        <text:user-field-decl office:string-value="" office:value-type="string" text:name="P2:L13"/>
        <text:user-field-decl office:string-value="" office:value-type="string" text:name="P1:L19"/>
        <text:user-field-decl office:string-value="" office:value-type="string" text:name="P2:L12"/>
        <text:user-field-decl office:string-value="obriene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P1:L18"/>
        <text:user-field-decl office:string-value="" office:value-type="string" text:name="P2:L11"/>
        <text:user-field-decl office:string-value="" office:value-type="string" text:name="T_MEASURE_T_EXPANDEDSPONSORSHIP"/>
        <text:user-field-decl office:string-value="" office:value-type="string" text:name="P2:L10"/>
        <text:user-field-decl office:string-value="" office:value-type="string" text:name="T_MEASURE_S_ENGROSSMENTEXTENDLEVEL"/>
        <text:user-field-decl office:string-value="Relating to the duties of the superintendent of public instruction and the establishment of a government spending database; to provide an appropriation; and to provide an effective date." office:value-type="string" text:name="T_MEASURE_T_SHORTTITLE"/>
        <text:user-field-decl office:string-value="" office:value-type="string" text:name="T_MEASURE_S_UUID"/>
        <text:user-field-decl office:string-value="25.1112" office:value-type="string" text:name="T_MEASURE_S_LCNUMBER"/>
        <text:user-field-decl office:string-value="1" office:value-type="string" text:name="T_MEASURE_B_TRANSFERTITLE"/>
        <text:user-field-decl office:string-value="" office:value-type="string" text:name="P1:L20"/>
        <text:user-field-decl office:string-value="1" office:value-type="string" text:name="T_MEASURE_B_POSTTOLAWS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03000" office:value-type="string" text:name="T_MEASURE_I_TITLENUMBER"/>
        <text:user-field-decl office:string-value="" office:value-type="string" text:name="T_MEASURE_S_SPONSORORDER"/>
        <text:user-field-decl office:string-value="" office:value-type="string" text:name="P2:L20"/>
        <text:user-field-decl office:string-value="A BILL for an Act to provide for a legislative management study regarding the establishment of a government spending database; and to provide an appropriation.for an Act to create and enact a new section to chapter 54‑44.4 of the North Dakota Century Code, relating to the duties of the superintendent of public instruction and the establishment of a government spending database; to provide an appropriation; and to provide an effective date." office:value-type="string" text:name="T_MEASURE_T_LONGTITLE"/>
        <text:user-field-decl office:string-value="2025" office:value-type="string" text:name="T_MEASURE_I_SESSIONYEAR"/>
        <text:user-field-decl office:string-value="House of Representatives" office:value-type="string" text:name="T_MEASURE_S_CHAMBERMEMBERS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02001" office:value-type="string" text:name="T_MEASURE_S_VERSION"/>
        <text:user-field-decl office:string-value="sendtofiscal" office:value-type="string" text:name="T_MEASURE_S_FISCALNOTESSTATUS"/>
        <text:user-field-decl office:string-value="H" office:value-type="string" text:name="T_MEASURE_S_CURRENTCHAMBER"/>
        <text:user-field-decl office:string-value="pyleb_1,beckc_1,swionteks_1" office:value-type="string" text:name="T_MEASURE_T_HOUSESPONSOR"/>
        <text:user-field-decl office:string-value="2025/01/13 00:00:00" office:value-type="string" text:name="T_MEASURE_DT_DATECREATED"/>
        <text:user-field-decl office:string-value="April 2, 2025" office:value-type="string" text:name="T_MEASURE_S_PREPAREADOPTDATE"/>
        <text:user-field-decl office:string-value="" office:value-type="string" text:name="P1:L9"/>
        <text:user-field-decl office:string-value="" office:value-type="string" text:name="P1:L7"/>
        <text:user-field-decl office:string-value="" office:value-type="string" text:name="P1:L8"/>
        <text:user-field-decl office:string-value="" office:value-type="string" text:name="P1:L5"/>
        <text:user-field-decl office:string-value="" office:value-type="string" text:name="P1:L6"/>
        <text:user-field-decl office:string-value="0" office:value-type="string" text:name="T_MEASURE_B_PREFILED"/>
        <text:user-field-decl office:string-value="axtmanm_1" office:value-type="string" text:name="T_MEASURE_T_SENATESPONSOR"/>
        <text:user-field-decl office:string-value="" office:value-type="string" text:name="P1:L3"/>
        <text:user-field-decl office:string-value="" office:value-type="string" text:name="P1:L4"/>
        <text:user-field-decl office:string-value="" office:value-type="string" text:name="P1:L1"/>
        <text:user-field-decl office:string-value="ENGROSSED" office:value-type="string" text:name="T_MEASURE_S_ENGROSSMENTTYPE"/>
        <text:user-field-decl office:string-value="" office:value-type="string" text:name="P1:L2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329" office:value-type="string" text:name="T_MEASURE_S_BILLNUMBER"/>
        <text:user-field-decl office:string-value="0" office:value-type="string" text:name="T_MEASURE_B_FISCALNOTEEXISTS"/>
        <text:user-field-decl office:string-value="{&quot;entry1_sec:1&quot;:{&quot;action&quot;:&quot;create&quot;,&quot;type&quot;:&quot;centurycode&quot;,&quot;citation&quot;:&quot;54-44.4-un1&quot;},&quot;sec:2&quot;:{&quot;action&quot;:&quot;&quot;},&quot;sec:3&quot;:{&quot;action&quot;:&quot;&quot;}}" office:value-type="string" text:name="T_MEASURE_T_STATUTEAFFECTED"/>
        <text:user-field-decl office:string-value="bills" office:value-type="string" text:name="T_MEASURE_S_LCRANGETYPE"/>
        <text:user-field-decl office:string-value="H" office:value-type="string" text:name="T_MEASURE_S_ORIGCHAMBERSHORT"/>
        <text:user-field-decl office:string-value="" office:value-type="string" text:name="T_MEASURE_S_COMMENT"/>
        <text:user-field-decl office:string-value="" office:value-type="string" text:name="P2:L8"/>
        <text:user-field-decl office:string-value="" office:value-type="string" text:name="P2:L9"/>
        <text:user-field-decl office:string-value="" office:value-type="string" text:name="P2:L6"/>
        <text:user-field-decl office:string-value="" office:value-type="string" text:name="P2:L7"/>
        <text:user-field-decl office:string-value="" office:value-type="string" text:name="P2:L4"/>
        <text:user-field-decl office:string-value="FIRST ENGROSSMENT" office:value-type="string" text:name="T_MEASURE_S_ENGROSSMENTLEVEL"/>
        <text:user-field-decl office:string-value="" office:value-type="string" text:name="P2:L5"/>
        <text:user-field-decl office:string-value="house" office:value-type="string" text:name="T_MEASURE_S_PRIMARYTYPE"/>
      </text:user-field-decls>
      <text:section text:name="Header" text:style-name="Sect1">
        <table:table table:name="Table1" table:style-name="Table1">
          <table:table-column table:style-name="Table1.A"/>
          <table:table-column table:style-name="Table1.B"/>
          <table:table-row>
            <table:table-cell office:value-type="string" table:style-name="Table1.A1">
              <text:p text:style-name="P13"><text:user-field-get text:name="T_MEASURE_S_LCNUMBER">25.1112</text:user-field-get>.<text:user-field-get text:name="T_MEASURE_S_VERSION">02001</text:user-field-get></text:p>
              <text:p text:style-name="bd_5f_header">Title.<text:user-field-get text:name="T_MEASURE_I_TITLENUMBER">03000</text:user-field-get></text:p>
            </table:table-cell>
            <table:table-cell office:value-type="string" table:style-name="Table1.A1">
              <text:p text:style-name="bd_5f_header"><text:user-field-get text:name="T_MEASURE_T_PREPAREADOPT">Adopted by the Senate Education Committee</text:user-field-get></text:p>
            </table:table-cell>
          </table:table-row>
          <table:table-row>
            <table:table-cell office:value-type="string" table:style-name="Table1.A1">
              <text:p text:style-name="bd_5f_header"/>
              <text:p text:style-name="bd_5f_header"><text:user-field-get text:name="T_MEASURE_S_ASSEMBLYTEXTNAME">Sixty-ninth</text:user-field-get></text:p>
            </table:table-cell>
            <table:table-cell office:value="0.0" office:value-type="float" table:style-name="Table1.B2">
              <text:p text:style-name="P9"><text:user-field-get text:name="T_MEASURE_S_PREPAREADOPTDATE">April 2, 2025</text:user-field-get></text:p>
            </table:table-cell>
          </table:table-row>
        </table:table>
        <text:p text:style-name="bd_5f_header">Legislative Assembly<draw:frame draw:name="Frame2" draw:style-name="fr1" draw:z-index="2" fo:min-width="6.544cm" svg:x="5.152cm" svg:y="0.332cm" text:anchor-type="char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>FIRST ENGROSSMENT</text:user-field-get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>ENGROSSED</text:user-field-get> <text:user-field-get text:name="T_MEASURE_S_ORIGCHAMBERLONG">House</text:user-field-get> BILL NO. <text:user-field-get text:name="T_MEASURE_S_BILLNUMBER">1329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Representatives O'Brien, Pyle, Schreiber-Beck, Swiontek</text:p>
        <text:p text:style-name="bd_5f_sponsor_5f_identification">Senator Axtman</text:p>
        <text:p text:style-name="bd_5f_sponsor_5f_identification"/>
      </text:section>
      <text:section text:name="Amending" text:style-name="Sect2">
        <text:p text:style-name="bd_5f_journal_5f_language"/>
      </text:section>
      <text:section text:name="Title" text:style-name="Sect2">
        <text:p text:style-name="bd_5f_title"><text:user-field-get text:name="P1:L1"/>A BILL <text:change text:change-id="ct425968456"/><text:change-start text:change-id="ct352663552"/>for an Act to create and enact a new section to chapter 54‑44.4 of the North Dakota Century Code, relating to the duties of the superintendent of public instruction and the establishment of a government spending database; to provide an appropriation; and to provide an effective date.<text:change-end text:change-id="ct352663552"/></text:p>
      </text:section>
      <text:section text:name="EnactingClause" text:style-name="Sect2">
        <text:p text:style-name="bd_5f_enacting_5f_clause"><text:user-field-get text:name="P1:L3"/>BE IT ENACTED BY THE LEGISLATIVE ASSEMBLY OF NORTH DAKOTA:</text:p>
      </text:section>
      <text:section text:name="Body" text:style-name="Sect2">
        <text:p text:style-name="P1"><text:change text:change-id="ct430737552"/><text:change-start text:change-id="ct352610512"/><text:span text:style-name="T2"/></text:p>
        <text:p text:style-name="P15"><text:change-end text:change-id="ct352610512"/><text:soft-page-break/><text:span text:style-name="bd_5f_section_5f_name"><text:span text:style-name="T3"><text:tab/>SECTION 1. </text:span></text:span><text:span text:style-name="T2">A new section to chapter 54‑44.4 of the North Dakota Century Code is created and enacted as follows:</text:span></text:p>
        <text:p text:style-name="P19"><text:change-start text:change-id="ct352728968"/><text:span text:style-name="T1"><text:tab/></text:span><text:span text:style-name="T7">Government spending database - Requirements - Superintendent of public instruction.</text:span></text:p>
        <text:p text:style-name="P6"><text:span text:style-name="T1"><text:tab/></text:span><text:span text:style-name="T7">1.</text:span><text:span text:style-name="T1"><text:tab/></text:span><text:span text:style-name="T7">As used in this section, "submitting party" means:</text:span></text:p>
        <text:p text:style-name="P8"><text:span text:style-name="T1"><text:tab/><text:tab/></text:span><text:span text:style-name="T7">a.</text:span><text:span text:style-name="T1"><text:tab/></text:span><text:span text:style-name="T7">A budget unit under section 54‑44.1‑04;</text:span></text:p>
        <text:p text:style-name="P8"><text:span text:style-name="T1"><text:tab/><text:tab/></text:span><text:span text:style-name="T7">b.</text:span><text:span text:style-name="T1"><text:tab/></text:span><text:span text:style-name="T7">A political subdivision;</text:span></text:p>
        <text:p text:style-name="P8"><text:span text:style-name="T1"><text:tab/><text:tab/></text:span><text:span text:style-name="T7">c.</text:span><text:span text:style-name="T1"><text:tab/></text:span><text:span text:style-name="T7">A school district; and</text:span></text:p>
        <text:p text:style-name="P8"><text:soft-page-break/><text:span text:style-name="T1"><text:tab/><text:tab/></text:span><text:span text:style-name="T7">d.</text:span><text:span text:style-name="T1"><text:tab/></text:span><text:span text:style-name="T7">An institution under the control of the state board of higher education.</text:span></text:p>
        <text:p text:style-name="P6"><text:span text:style-name="T1"><text:tab/></text:span><text:span text:style-name="T7">2.</text:span><text:span text:style-name="T1"><text:tab/></text:span><text:span text:style-name="T7">The superintendent of public instruction shall collect data from submitting parties and establish and maintain a government spending database that is accessible without cost through the internet and contains detailed expenditure data collected from submitting parties. The data must be updated at least monthly.</text:span></text:p>
        <text:p text:style-name="P6"><text:span text:style-name="T1"><text:tab/></text:span><text:span text:style-name="T7">3.</text:span><text:span text:style-name="T1"><text:tab/></text:span><text:span text:style-name="T7">The database must include for each expenditure:</text:span></text:p>
        <text:p text:style-name="P8"><text:span text:style-name="T1"><text:tab/><text:tab/></text:span><text:span text:style-name="T7">a.</text:span><text:span text:style-name="T1"><text:tab/></text:span><text:span text:style-name="T7">The amount paid.</text:span></text:p>
        <text:p text:style-name="P8"><text:span text:style-name="T1"><text:tab/><text:tab/></text:span><text:span text:style-name="T7">b.</text:span><text:span text:style-name="T1"><text:tab/></text:span><text:span text:style-name="T7">The payment date.</text:span></text:p>
        <text:p text:style-name="P8"><text:span text:style-name="T1"><text:tab/><text:tab/></text:span><text:span text:style-name="T7">c.</text:span><text:span text:style-name="T1"><text:tab/></text:span><text:span text:style-name="T7">The recipient name.</text:span></text:p>
        <text:p text:style-name="P8"><text:span text:style-name="T1"><text:tab/><text:tab/></text:span><text:span text:style-name="T7">d.</text:span><text:span text:style-name="T1"><text:tab/></text:span><text:span text:style-name="T7">The paying entity.</text:span></text:p>
        <text:p text:style-name="P8"><text:span text:style-name="T1"><text:tab/><text:tab/></text:span><text:span text:style-name="T7">e.</text:span><text:span text:style-name="T1"><text:tab/></text:span><text:span text:style-name="T7">The employee position, if for a personnel payment.</text:span></text:p>
        <text:p text:style-name="P8"><text:span text:style-name="T1"><text:tab/><text:tab/></text:span><text:span text:style-name="T7">f.</text:span><text:span text:style-name="T1"><text:tab/></text:span><text:span text:style-name="T7">For a school district, with respect to educational materials:</text:span></text:p>
        <text:p text:style-name="P7"><text:span text:style-name="T1"><text:tab/><text:tab/><text:tab/></text:span><text:span text:style-name="T7">(1)</text:span><text:span text:style-name="T1"><text:tab/></text:span><text:span text:style-name="T7">A description of curriculum.</text:span></text:p>
        <text:p text:style-name="P7"><text:span text:style-name="T1"><text:tab/><text:tab/><text:tab/></text:span><text:span text:style-name="T7">(2)</text:span><text:span text:style-name="T1"><text:tab/></text:span><text:span text:style-name="T7">The publisher and author of a textbook.</text:span></text:p>
        <text:p text:style-name="P7"><text:span text:style-name="T1"><text:tab/><text:tab/><text:tab/></text:span><text:span text:style-name="T7">(3)</text:span><text:span text:style-name="T1"><text:tab/></text:span><text:span text:style-name="T7">A description of software specifications and developer identification.</text:span></text:p>
        <text:p text:style-name="P8"><text:span text:style-name="T1"><text:tab/><text:tab/></text:span><text:span text:style-name="T7">g.</text:span><text:span text:style-name="T1"><text:tab/></text:span><text:span text:style-name="T7">A standardized categorization using United States census bureau codes for state and local transactions and nationally recognized standardized codes for school districts and institutions of higher education.</text:span></text:p>
        <text:p text:style-name="P6"><text:span text:style-name="T1"><text:tab/></text:span><text:span text:style-name="T7">4.</text:span><text:span text:style-name="T1"><text:tab/></text:span><text:span text:style-name="T7">The database must provide:</text:span></text:p>
        <text:p text:style-name="P8"><text:span text:style-name="T1"><text:tab/><text:tab/></text:span><text:span text:style-name="T7">a.</text:span><text:span text:style-name="T1"><text:tab/></text:span><text:span text:style-name="T7">Search capabilities.</text:span></text:p>
        <text:p text:style-name="P8"><text:span text:style-name="T1"><text:tab/><text:tab/></text:span><text:span text:style-name="T7">b.</text:span><text:span text:style-name="T1"><text:tab/></text:span><text:span text:style-name="T7">Data aggregation tools.</text:span></text:p>
        <text:p text:style-name="P8"><text:span text:style-name="T1"><text:tab/><text:tab/></text:span><text:span text:style-name="T7">c.</text:span><text:span text:style-name="T1"><text:tab/></text:span><text:span text:style-name="T7">Download options in common formats.</text:span></text:p>
        <text:p text:style-name="P8"><text:span text:style-name="T1"><text:tab/><text:tab/></text:span><text:span text:style-name="T7">d.</text:span><text:span text:style-name="T1"><text:tab/></text:span><text:span text:style-name="T7">Anonymous salary and benefit information.</text:span></text:p>
        <text:p text:style-name="P8"><text:span text:style-name="T1"><text:tab/><text:tab/></text:span><text:span text:style-name="T7">e.</text:span><text:span text:style-name="T1"><text:tab/></text:span><text:span text:style-name="T7">Regular updates of all information.</text:span></text:p>
        <text:p text:style-name="P6"><text:span text:style-name="T1"><text:tab/></text:span><text:span text:style-name="T7">5.</text:span><text:span text:style-name="T1"><text:tab/></text:span><text:span text:style-name="T7">A submitting party shall provide the required data as directed, ensure the accuracy of the data, and use existing resources for compliance with the requirements of this section.</text:span><text:change-end text:change-id="ct352728968"/><text:change-start text:change-id="ct345380400"/></text:p>
        <text:p text:style-name="P10"><text:change-end text:change-id="ct345380400"/><text:span text:style-name="bd_5f_section_5f_name"><text:span text:style-name="T3"><text:tab/>SECTION 2</text:span></text:span><text:span text:style-name="bd_5f_section_5f_name"><text:span text:style-name="T4">.</text:span></text:span><text:span text:style-name="bd_5f_section_5f_name"><text:span text:style-name="T3"> APPROPRIATION ‑ DEPARTMENT OF PUBLIC INSTRUCTION ‑ GOVERNMENT SPENDING DATABASE ‑ ONE‑TIME FUNDING. </text:span></text:span><text:span text:style-name="T2">There is appropriated out of any moneys in the general fund in the state treasury, not otherwise appropriated, the sum of $500,000, or so much of the sum as may be necessary, to the department of public instruction </text:span><text:soft-page-break/><text:span text:style-name="T2">for the purpose of establishing and maintaining a government spending database, for the biennium beginning July 1, 2025, and ending June 30, 2027. The funding provided in this section is considered a one time funding item.</text:span></text:p>
        <text:p text:style-name="P10"><text:span text:style-name="bd_5f_section_5f_name"><text:tab/>SECTION 3. EFFECTIVE DATE.</text:span> Section 1 of this Act becomes effective July 1, 2026.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1112" office:value-type="string" text:name="T_MEASURE_S_LCNUMBER"/>
          <text:user-field-decl office:string-value="02001" office:value-type="string" text:name="T_MEASURE_S_VERSION"/>
        </text:user-field-decls>
        <text:p text:style-name="MP1"><text:tab/>Page No. <text:page-number text:select-page="current">4</text:page-number><text:tab/><text:user-field-get text:name="T_MEASURE_S_LCNUMBER">25.1112</text:user-field-get>.<text:user-field-get text:name="T_MEASURE_S_VERSION">02001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1112" office:value-type="string" text:name="T_MEASURE_S_LCNUMBER"/>
          <text:user-field-decl office:string-value="02001" office:value-type="string" text:name="T_MEASURE_S_VERSION"/>
        </text:user-field-decls>
        <text:p text:style-name="MP1"><text:tab/>Page No. <text:page-number text:select-page="current">4</text:page-number><text:tab/><text:user-field-get text:name="T_MEASURE_S_LCNUMBER">25.1112</text:user-field-get>.<text:user-field-get text:name="T_MEASURE_S_VERSION">02001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7H00M04S</meta:editing-duration>
    <meta:editing-cycles>184</meta:editing-cycles>
    <dc:date>2025-04-02T13:23:42.56</dc:date>
    <meta:print-date>2025-04-02T13:23:17.32</meta:print-date>
    <dc:title>nd1.lc_bd_34</dc:title>
    <dc:description>Introduced Bill</dc:description>
    <dc:creator>hdubourt </dc:creator>
    <meta:printed-by>hdubourt </meta:printed-by>
    <meta:document-statistic meta:table-count="1" meta:image-count="0" meta:object-count="0" meta:page-count="4" meta:paragraph-count="69" meta:word-count="822" meta:character-count="5558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