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ubdivision">
      <style:paragraph-properties fo:background-color="transparent">
        <style:background-image/>
      </style:paragraph-properties>
    </style:style>
    <style:style style:family="paragraph" style:name="P3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bd_5f_section">
      <style:paragraph-properties fo:background-color="transparent">
        <style:background-image/>
      </style:paragraph-properties>
    </style:style>
    <style:style style:family="paragraph" style:name="P5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6" style:parent-style-name="cc_5f_paragraph">
      <style:paragraph-properties fo:background-color="transparent">
        <style:background-image/>
      </style:paragraph-properties>
    </style:style>
    <style:style style:family="paragraph" style:name="P7" style:parent-style-name="cc_5f_section_5f_heading">
      <style:paragraph-properties fo:background-color="transparent">
        <style:background-image/>
      </style:paragraph-properties>
    </style:style>
    <style:style style:family="paragraph" style:master-page-name="First_20_Page" style:name="P8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font-weight-asian="bold" style:font-weight-complex="bold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font-weight-asian="normal" style:font-weight-complex="normal"/>
    </style:style>
    <style:style style:family="text" style:name="T6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Education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obriene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pyleb_1,beckc_1,swionteks_1" office:value-type="string" text:name="T_MEASURE_T_HOUSESPONSOR"/>
        <text:user-field-decl office:string-value="2025/01/13 00:00:00" office:value-type="string" text:name="T_MEASURE_DT_DATECREATED"/>
        <text:user-field-decl office:string-value="April 2, 2025" office:value-type="string" text:name="T_MEASURE_S_PREPAREADOPTDATE"/>
        <text:user-field-decl office:string-value="Relating to the duties of the superintendent of public instruction and the establishment of a government spending database; to provide an appropriation; and to provide an effective date." office:value-type="string" text:name="T_MEASURE_T_SHORTTITLE"/>
        <text:user-field-decl office:string-value="" office:value-type="string" text:name="T_MEASURE_S_UUID"/>
        <text:user-field-decl office:string-value="25.1112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axtmanm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329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54-44.4-un1&quot;},&quot;sec:2&quot;:{&quot;action&quot;:&quot;&quot;},&quot;sec:3&quot;:{&quot;action&quot;:&quot;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54‑44.4 of the North Dakota Century Code, relating to the duties of the superintendent of public instruction and the establishment of a government spending database; to provide an appropriation; and to provide an effective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8"><text:user-field-get text:name="T_MEASURE_S_LCNUMBER">25.1112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32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O'Brien, Pyle, Schreiber-Beck, Swiontek</text:p>
        <text:p text:style-name="bd_5f_sponsor_5f_identification">Senator Axtman</text:p>
        <text:p text:style-name="bd_5f_sponsor_5f_identification"/>
      </text:section>
      <text:section text:name="Title" text:style-name="Sect2">
        <text:p text:style-name="bd_5f_title">A BILL for an Act to create and enact a new section to chapter 54‑44.4 of the North Dakota Century Code, relating to the duties of the superintendent of public instruction and the establishment of a government spending database; to provide an appropriation; and to provide an effective date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4"><text:span text:style-name="bd_5f_section_5f_name"><text:span text:style-name="T6"><text:tab/>SECTION 1. </text:span></text:span><text:span text:style-name="T4">A new section to chapter 54‑44.4 of the North Dakota Century Code is created and enacted as follows:</text:span></text:p>
        <text:p text:style-name="P7"><text:span text:style-name="T1"><text:tab/></text:span><text:span text:style-name="T3">Government spending database - Requirements - Superintendent of public instruction.</text:span></text:p>
        <text:p text:style-name="P3"><text:span text:style-name="T1"><text:tab/></text:span><text:span text:style-name="T3">1.</text:span><text:span text:style-name="T1"><text:tab/></text:span><text:span text:style-name="T3">As used in this section, "submitting party" means:</text:span></text:p>
        <text:p text:style-name="P2"><text:span text:style-name="T1"><text:tab/><text:tab/></text:span><text:span text:style-name="T3">a.</text:span><text:span text:style-name="T1"><text:tab/></text:span><text:span text:style-name="T3">A budget unit under section 54‑44.1‑04;</text:span></text:p>
        <text:p text:style-name="P2"><text:span text:style-name="T1"><text:tab/><text:tab/></text:span><text:span text:style-name="T3">b.</text:span><text:span text:style-name="T1"><text:tab/></text:span><text:span text:style-name="T3">A political subdivision;</text:span></text:p>
        <text:p text:style-name="P2"><text:span text:style-name="T1"><text:tab/><text:tab/></text:span><text:span text:style-name="T3">c.</text:span><text:span text:style-name="T1"><text:tab/></text:span><text:span text:style-name="T3">A school district; and</text:span></text:p>
        <text:p text:style-name="P2"><text:span text:style-name="T1"><text:tab/><text:tab/></text:span><text:span text:style-name="T3">d.</text:span><text:span text:style-name="T1"><text:tab/></text:span><text:span text:style-name="T3">An institution under the control of the state board of higher education.</text:span></text:p>
        <text:p text:style-name="P3"><text:span text:style-name="T1"><text:tab/></text:span><text:span text:style-name="T3">2.</text:span><text:span text:style-name="T1"><text:tab/></text:span><text:span text:style-name="T3">The superintendent of public instruction shall collect data from submitting parties and establish and maintain a government spending database that is accessible without cost through the internet and contains detailed expenditure data collected from submitting parties. The data must be updated at least monthly.</text:span></text:p>
        <text:p text:style-name="P3"><text:span text:style-name="T1"><text:tab/></text:span><text:span text:style-name="T3">3.</text:span><text:span text:style-name="T1"><text:tab/></text:span><text:span text:style-name="T3">The database must include for each expenditure:</text:span></text:p>
        <text:p text:style-name="P2"><text:span text:style-name="T1"><text:tab/><text:tab/></text:span><text:span text:style-name="T3">a.</text:span><text:span text:style-name="T1"><text:tab/></text:span><text:span text:style-name="T3">The amount paid.</text:span></text:p>
        <text:p text:style-name="P2"><text:span text:style-name="T1"><text:tab/><text:tab/></text:span><text:span text:style-name="T3">b.</text:span><text:span text:style-name="T1"><text:tab/></text:span><text:span text:style-name="T3">The payment date.</text:span></text:p>
        <text:p text:style-name="P2"><text:span text:style-name="T1"><text:tab/><text:tab/></text:span><text:span text:style-name="T3">c.</text:span><text:span text:style-name="T1"><text:tab/></text:span><text:span text:style-name="T3">The recipient name.</text:span></text:p>
        <text:p text:style-name="P2"><text:soft-page-break/><text:span text:style-name="T1"><text:tab/><text:tab/></text:span><text:span text:style-name="T3">d.</text:span><text:span text:style-name="T1"><text:tab/></text:span><text:span text:style-name="T3">The paying entity.</text:span></text:p>
        <text:p text:style-name="P2"><text:span text:style-name="T1"><text:tab/><text:tab/></text:span><text:span text:style-name="T3">e.</text:span><text:span text:style-name="T1"><text:tab/></text:span><text:span text:style-name="T3">The employee position, if for a personnel payment.</text:span></text:p>
        <text:p text:style-name="P2"><text:span text:style-name="T1"><text:tab/><text:tab/></text:span><text:span text:style-name="T3">f.</text:span><text:span text:style-name="T1"><text:tab/></text:span><text:span text:style-name="T3">For a school district, with respect to educational materials:</text:span></text:p>
        <text:p text:style-name="P6"><text:span text:style-name="T1"><text:tab/><text:tab/><text:tab/></text:span><text:span text:style-name="T3">(1)</text:span><text:span text:style-name="T1"><text:tab/></text:span><text:span text:style-name="T3">A description of curriculum.</text:span></text:p>
        <text:p text:style-name="P6"><text:span text:style-name="T1"><text:tab/><text:tab/><text:tab/></text:span><text:span text:style-name="T3">(2)</text:span><text:span text:style-name="T1"><text:tab/></text:span><text:span text:style-name="T3">The publisher and author of a textbook.</text:span></text:p>
        <text:p text:style-name="P6"><text:span text:style-name="T1"><text:tab/><text:tab/><text:tab/></text:span><text:span text:style-name="T3">(3)</text:span><text:span text:style-name="T1"><text:tab/></text:span><text:span text:style-name="T3">A description of software specifications and developer identification.</text:span></text:p>
        <text:p text:style-name="P2"><text:span text:style-name="T1"><text:tab/><text:tab/></text:span><text:span text:style-name="T3">g.</text:span><text:span text:style-name="T1"><text:tab/></text:span><text:span text:style-name="T3">A standardized categorization using United States census bureau codes for state and local transactions and nationally recognized standardized codes for school districts and institutions of higher education.</text:span></text:p>
        <text:p text:style-name="P3"><text:span text:style-name="T1"><text:tab/></text:span><text:span text:style-name="T3">4.</text:span><text:span text:style-name="T1"><text:tab/></text:span><text:span text:style-name="T3">The database must provide:</text:span></text:p>
        <text:p text:style-name="P2"><text:span text:style-name="T1"><text:tab/><text:tab/></text:span><text:span text:style-name="T3">a.</text:span><text:span text:style-name="T1"><text:tab/></text:span><text:span text:style-name="T3">Search capabilities.</text:span></text:p>
        <text:p text:style-name="P2"><text:span text:style-name="T1"><text:tab/><text:tab/></text:span><text:span text:style-name="T3">b.</text:span><text:span text:style-name="T1"><text:tab/></text:span><text:span text:style-name="T3">Data aggregation tools.</text:span></text:p>
        <text:p text:style-name="P2"><text:span text:style-name="T1"><text:tab/><text:tab/></text:span><text:span text:style-name="T3">c.</text:span><text:span text:style-name="T1"><text:tab/></text:span><text:span text:style-name="T3">Download options in common formats.</text:span></text:p>
        <text:p text:style-name="P2"><text:span text:style-name="T1"><text:tab/><text:tab/></text:span><text:span text:style-name="T3">d.</text:span><text:span text:style-name="T1"><text:tab/></text:span><text:span text:style-name="T3">Anonymous salary and benefit information.</text:span></text:p>
        <text:p text:style-name="P2"><text:span text:style-name="T1"><text:tab/><text:tab/></text:span><text:span text:style-name="T3">e.</text:span><text:span text:style-name="T1"><text:tab/></text:span><text:span text:style-name="T3">Regular updates of all information.</text:span></text:p>
        <text:p text:style-name="P3"><text:span text:style-name="T1"><text:tab/></text:span><text:span text:style-name="T3">5.</text:span><text:span text:style-name="T1"><text:tab/></text:span><text:span text:style-name="T3">A submitting party shall provide the required data as directed, ensure the accuracy of the data, and use existing resources for compliance with the requirements of this section.</text:span></text:p>
        <text:p text:style-name="P5"><text:span text:style-name="bd_5f_section_5f_name"><text:span text:style-name="T5"><text:tab/>SECTION 2</text:span></text:span><text:span text:style-name="bd_5f_section_5f_name"><text:span text:style-name="T2">.</text:span></text:span><text:span text:style-name="bd_5f_section_5f_name"><text:span text:style-name="T5"> APPROPRIATION ‑ DEPARTMENT OF PUBLIC INSTRUCTION ‑ GOVERNMENT SPENDING DATABASE ‑ ONE‑TIME FUNDING. </text:span></text:span><text:span text:style-name="T4">There is appropriated out of any moneys in the general fund in the state treasury, not otherwise appropriated, the sum of $500,000, or so much of the sum as may be necessary, to the department of public instruction for the purpose of establishing and maintaining a government spending database, for the biennium beginning July 1, 2025, and ending June 30, 2027. The funding provided in this section is considered a one time funding item.</text:span></text:p>
        <text:p text:style-name="P5"><text:span text:style-name="bd_5f_section_5f_name"><text:tab/>SECTION 3. EFFECTIVE DATE.</text:span> Section 1 of this Act becomes effective July 1, 2026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12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12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12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12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9M18S</meta:editing-duration>
    <meta:editing-cycles>183</meta:editing-cycles>
    <dc:date>2025-04-02T13:22:42.49</dc:date>
    <meta:print-date>2009-07-17T08:52:08.35</meta:print-date>
    <dc:title>nd1.lc_bd_34</dc:title>
    <dc:description>Introduced Bill</dc:description>
    <dc:creator>hdubourt </dc:creator>
    <meta:document-statistic meta:table-count="0" meta:image-count="0" meta:object-count="0" meta:page-count="2" meta:paragraph-count="44" meta:word-count="464" meta:character-count="303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