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Reques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neiderm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arlsk_1,kleminl_1,olsonj_1,pyleb_1,warreyj_1,marschalla_1" office:value-type="string" text:name="T_MEASURE_T_HOUSESPONSOR"/>
        <text:user-field-decl office:string-value="2025/01/20 00:00:00" office:value-type="string" text:name="T_MEASURE_DT_DATECREATED"/>
        <text:user-field-decl office:string-value="Relating to the veterans' postwar trust fund; and to provide an appropriation." office:value-type="string" text:name="T_MEASURE_T_SHORTTITLE"/>
        <text:user-field-decl office:string-value="" office:value-type="string" text:name="T_MEASURE_S_UUID"/>
        <text:user-field-decl office:string-value="25.1114" office:value-type="string" text:name="T_MEASURE_S_LCNUMBER"/>
        <text:user-field-decl office:string-value="1" office:value-type="string" text:name="T_MEASURE_B_TRANSFERTITLE"/>
        <text:user-field-decl office:string-value="0" office:value-type="string" text:name="T_MEASURE_B_PREFILED"/>
        <text:user-field-decl office:string-value="boscheej_1,deverd_1,marcellaisr_1,meyers_1,paulson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04" office:value-type="string" text:name="T_MEASURE_S_BILLNUMBER"/>
        <text:user-field-decl office:string-value="0" office:value-type="string" text:name="T_MEASURE_B_FISCALNOTEEXISTS"/>
        <text:user-field-decl office:string-value="{&quot;sec:1&quot;:{&quot;action&quot;:&quot;amend&quot;,&quot;type&quot;:&quot;centurycode&quot;,&quot;citation&quot;:&quot;37-14-14&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37‑14‑14 of the North Dakota Century Code, relating to the veterans' postwar trust fund;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111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0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neider, Karls, Klemin, J. Olson, Pyle, Warrey, Marschall</text:p>
        <text:p text:style-name="bd_5f_sponsor_5f_identification">Senators Boschee, Dever, Marcellais, Meyer, Paulson</text:p>
        <text:p text:style-name="bd_5f_sponsor_5f_identification"/>
      </text:section>
      <text:section text:name="Title" text:style-name="Sect2">
        <text:p text:style-name="bd_5f_title">A BILL <text:s/>for an Act to amend and reenact section 37‑14‑14 of the North Dakota Century Code, relating to the veterans' postwar trust fund;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1"><text:tab/></text:span></text:span><text:span text:style-name="bd_5f_section_5f_name"><text:span text:style-name="T2">SECTION</text:span></text:span><text:span text:style-name="bd_5f_section_5f_name"><text:span text:style-name="T3"> 1.</text:span></text:span><text:span text:style-name="bd_5f_section_5f_name"><text:span text:style-name="T1"> </text:span></text:span><text:span text:style-name="bd_5f_section_5f_name"><text:span text:style-name="T2">AMENDMENT</text:span></text:span><text:span text:style-name="T4">.</text:span><text:span text:style-name="T1"> Section 37‑14‑14 of the North Dakota Century Code is amended and reenacted as follows:</text:span></text:p>
        <text:p text:style-name="P4"><text:tab/>37‑14‑14. Veterans' postwar trust fund.</text:p>
        <text:p text:style-name="P2"><text:tab/><text:span text:style-name="T8">1.</text:span><text:span text:style-name="T1"><text:tab/></text:span>The veterans' postwar trust fund is a permanent trust fund of the state of North Dakota and consists of moneys transferred or credited to the fund<text:span text:style-name="T6"> </text:span><text:span text:style-name="T1">under</text:span> this chapter and other laws. Investment of the fund is the responsibility of the state treasurer who<text:span text:style-name="T6"> shall </text:span><text:span text:style-name="T7">have full authority to </text:span><text:span text:style-name="T6">invest the fund only in </text:span><text:span text:style-name="T1">accordance with chapter 21‑10</text:span>. All income received from investments is to be utilized only for programs of benefit and service to veterans or their dependents, and all income <text:span text:style-name="T1">earned in a biennium </text:span>is appropriated to the administrative committee on veterans' affairs on a continuing basis <text:span text:style-name="T1">in the following biennium and not in the biennium the income is earned </text:span>for expenditure on these programs as authorized by law.<text:span text:style-name="T1"> Investment of all income received from investments is the responsibility of the state treasurer who has full authority to invest the income received only in accordance with chapter 21‑10.</text:span></text:p>
        <text:p text:style-name="P2"><text:span text:style-name="T1"><text:tab/></text:span><text:span text:style-name="T8">2.</text:span><text:span text:style-name="T1"><text:tab/></text:span><text:span text:style-name="T8">A veterans organization as defined under 53‑06.1‑01 may donate funds to the veterans' postwar trust fund for homeless veterans' services to prevent and eliminate veteran homelessness.</text:span></text:p>
        <text:p text:style-name="P3"><text:span text:style-name="bd_5f_section_5f_name"><text:span text:style-name="T1"><text:tab/>SECTION 2</text:span></text:span><text:span text:style-name="bd_5f_section_5f_name"><text:span text:style-name="T3">.</text:span></text:span><text:span text:style-name="bd_5f_section_5f_name"><text:span text:style-name="T1"> APPROPRIATION - VETERANS' POSTWAR TRUST FUND - VETERANS' HOMELESSNESS PREVENTION AND ELIMINATION. </text:span></text:span><text:span text:style-name="T5">There is appropriated out of any </text:span><text:soft-page-break/><text:span text:style-name="T5">moneys in the general fund in the state treasury, not otherwise appropriated, the sum of </text:span><text:span text:style-name="T5">$2,360,180 or so much of the sum as may be necessary, to the veterans' postwar trust fund for the purpose of providing homeless veterans' services to prevent and eliminate homelessness,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14"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11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14"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11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3M03S</meta:editing-duration>
    <meta:editing-cycles>180</meta:editing-cycles>
    <dc:date>2025-02-04T19:44:58.59</dc:date>
    <meta:print-date>2025-02-04T17:53:57.27</meta:print-date>
    <dc:title>nd1.lc_bd_34</dc:title>
    <dc:description>Introduced Bill</dc:description>
    <dc:creator>rtallman </dc:creator>
    <meta:printed-by>lfordahl </meta:printed-by>
    <meta:document-statistic meta:table-count="0" meta:image-count="0" meta:object-count="0" meta:page-count="2" meta:paragraph-count="21" meta:word-count="358" meta:character-count="2285"/>
    <meta:user-defined meta:name="Info 1"/>
    <meta:user-defined meta:name="Info 2"/>
    <meta:user-defined meta:name="Info 3"/>
    <meta:user-defined meta:name="Info 4"/>
    <meta:template xlink:type="simple" xlink:actuate="onRequest" xlink:title="nd1.bd_34" xlink:href="" meta:date="2009-07-14T11:55:02"/>
  </office:meta>
</office:document-meta>
</file>