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97261008">
          <text:deletion>
            <office:change-info>
              <dc:creator>bradylarson </dc:creator>
              <dc:date>2025-02-21T16:14:00</dc:date>
            </office:change-info>
            <text:p text:style-name="bd_5f_title">; and to provide an appropriation</text:p>
          </text:deletion>
        </text:changed-region>
        <text:changed-region text:id="ct97262776">
          <text:deletion>
            <office:change-info>
              <dc:creator>bradylarson </dc:creator>
              <dc:date>2025-02-21T16:14:00</dc:date>
            </office:change-info>
            <text:p text:style-name="P1"><text:span text:style-name="bd_5f_section_5f_name"><text:span text:style-name="T1"><text:tab/>SECTION 2</text:span></text:span><text:span text:style-name="bd_5f_section_5f_name"><text:span text:style-name="T2">.</text:span></text:span><text:span text:style-name="bd_5f_section_5f_name"><text:span text:style-name="T1"> APPROPRIATION - VETERANS' POSTWAR TRUST FUND - VETERANS' </text:span></text:span><text:span text:style-name="bd_5f_section_5f_name"><text:span text:style-name="T1"><text:user-field-get text:name="P2:L2"/></text:span></text:span><text:span text:style-name="bd_5f_section_5f_name"><text:span text:style-name="T1">HOMELESSNESS PREVENTION AND ELIMINATION. </text:span></text:span><text:span text:style-name="T3">There is appropriated out of any </text:span><text:span text:style-name="T3"><text:user-field-get text:name="P2:L3"/></text:span><text:span text:style-name="T3">moneys in the general fund in the state treasury, not otherwise appropriated, the sum of </text:span><text:span text:style-name="T3"><text:user-field-get text:name="P2:L4"/></text:span><text:span text:style-name="T3">$2,360,180 or so much of the sum as may be necessary, to the veterans' postwar trust fund for </text:span><text:span text:style-name="T3"><text:user-field-get text:name="P2:L5"/></text:span><text:span text:style-name="T3">the purpose of providing homeless veterans' services to prevent and eliminate homelessness, </text:span><text:span text:style-name="T3"><text:user-field-get text:name="P2:L6"/></text:span><text:span text:style-name="T3">for the biennium beginning July 1, 2025, and ending June 30, 2027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veterans' postwar trust fund; and to provide an appropriation." office:value-type="string" text:name="T_MEASURE_T_SHORTTITLE"/>
        <text:user-field-decl office:string-value="" office:value-type="string" text:name="T_MEASURE_S_UUID"/>
        <text:user-field-decl office:string-value="25.111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7‑14‑14 of the North Dakota Century Code, relating to the veterans' postwar trust fund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arlsk_1,kleminl_1,olsonj_1,pyleb_1,warreyj_1,marschalla_1" office:value-type="string" text:name="T_MEASURE_T_HOUSESPONSOR"/>
        <text:user-field-decl office:string-value="2025/01/20 00:00:00" office:value-type="string" text:name="T_MEASURE_DT_DATECREATED"/>
        <text:user-field-decl office:string-value="February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deverd_1,marcellaisr_1,meyers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0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37-14-14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114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February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0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neider, Karls, Klemin, J. Olson, Pyle, Warrey, Marschall</text:p>
        <text:p text:style-name="bd_5f_sponsor_5f_identification">Senators Boschee, Dever, Marcellais, Meyer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37‑14‑14 of the North Dakota Century Code, <text:user-field-get text:name="P1:L2"/>relating to the veterans' postwar trust fund<text:change text:change-id="ct9726100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span text:style-name="T1"><text:tab/></text:span></text:span><text:span text:style-name="bd_5f_section_5f_name"><text:span text:style-name="T8">SECTION</text:span></text:span><text:span text:style-name="bd_5f_section_5f_name"><text:span text:style-name="T2"> 1.</text:span></text:span><text:span text:style-name="bd_5f_section_5f_name"><text:span text:style-name="T1"> </text:span></text:span><text:span text:style-name="bd_5f_section_5f_name"><text:span text:style-name="T8">AMENDMENT</text:span></text:span><text:span text:style-name="T7">.</text:span><text:span text:style-name="T1"> Section 37‑14‑14 of the North Dakota Century Code is </text:span><text:span text:style-name="T1"><text:user-field-get text:name="P1:L5"/></text:span><text:span text:style-name="T1">amended and reenacted as follows:</text:span></text:p>
        <text:p text:style-name="P5"><text:user-field-get text:name="P1:L6"/><text:tab/>37‑14‑14. Veterans' postwar trust fund.</text:p>
        <text:p text:style-name="P4"><text:user-field-get text:name="P1:L7"/><text:tab/><text:span text:style-name="T11">1.</text:span><text:span text:style-name="T1"><text:tab/></text:span>The veterans' postwar trust fund is a permanent trust fund of the state of North Dakota <text:user-field-get text:name="P1:L8"/>and consists of moneys transferred or credited to the fund<text:span text:style-name="T9"> </text:span><text:span text:style-name="T1">under</text:span> this chapter and <text:user-field-get text:name="P1:L9"/>other laws. Investment of the fund is the responsibility of the state treasurer who<text:span text:style-name="T9"> shall </text:span><text:span text:style-name="T9"><text:user-field-get text:name="P1:L10"/></text:span><text:span text:style-name="T10">have full authority to </text:span><text:span text:style-name="T9">invest the fund only in </text:span><text:span text:style-name="T1">accordance with chapter 21‑10</text:span>. All income <text:user-field-get text:name="P1:L11"/>received from investments is to be utilized only for programs of benefit and service to <text:user-field-get text:name="P1:L12"/>veterans or their dependents, and all income <text:span text:style-name="T1">earned in a biennium </text:span>is appropriated to <text:user-field-get text:name="P1:L13"/>the administrative committee on veterans' affairs on a continuing basis <text:span text:style-name="T1">in the following </text:span><text:span text:style-name="T1"><text:user-field-get text:name="P1:L14"/></text:span><text:span text:style-name="T1">biennium and not in the biennium the income is earned </text:span>for expenditure on these <text:user-field-get text:name="P1:L15"/>programs as authorized by law.<text:span text:style-name="T1"> Investment of all income received from investments is </text:span><text:span text:style-name="T1"><text:user-field-get text:name="P1:L16"/></text:span><text:span text:style-name="T1">the responsibility of the state treasurer who has full authority to invest the income </text:span><text:span text:style-name="T1"><text:user-field-get text:name="P1:L17"/></text:span><text:span text:style-name="T1">received only in accordance with chapter 21‑10.</text:span></text:p>
        <text:p text:style-name="P4"><text:user-field-get text:name="P1:L18"/><text:span text:style-name="T1"><text:tab/></text:span><text:span text:style-name="T11">2.</text:span><text:span text:style-name="T1"><text:tab/></text:span><text:span text:style-name="T11">A veterans organization as defined under section 53‑06.1‑01 may donate funds to the </text:span><text:span text:style-name="T11"><text:user-field-get text:name="P1:L19"/></text:span><text:span text:style-name="T11">veterans' postwar trust fund for homeless veterans' services to prevent and eliminate </text:span><text:span text:style-name="T11"><text:user-field-get text:name="P1:L20"/></text:span><text:span text:style-name="T11">veteran homelessness.</text:span></text:p>
        <text:p text:style-name="P1"><text:soft-page-break/><text:user-field-get text:name="P2:L1"/><text:change text:change-id="ct9726277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4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4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06S</meta:editing-duration>
    <meta:editing-cycles>181</meta:editing-cycles>
    <dc:date>2025-02-24T12:39:02.75</dc:date>
    <meta:print-date>2025-02-24T12:38:59.07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2" meta:paragraph-count="27" meta:word-count="377" meta:character-count="244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