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 style:text-underline-style="none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rlsk_1,kleminl_1,olsonj_1,pyleb_1,warreyj_1,marschalla_1" office:value-type="string" text:name="T_MEASURE_T_HOUSESPONSOR"/>
        <text:user-field-decl office:string-value="2025/01/20 00:00:00" office:value-type="string" text:name="T_MEASURE_DT_DATECREATED"/>
        <text:user-field-decl office:string-value="February 24, 2025" office:value-type="string" text:name="T_MEASURE_S_PREPAREADOPTDATE"/>
        <text:user-field-decl office:string-value="Relating to the veterans' postwar trust fund." office:value-type="string" text:name="T_MEASURE_T_SHORTTITLE"/>
        <text:user-field-decl office:string-value="" office:value-type="string" text:name="T_MEASURE_S_UUID"/>
        <text:user-field-decl office:string-value="25.111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deverd_1,marcellaisr_1,meyers_1,paulsonb_1" office:value-type="string" text:name="T_MEASURE_T_SENATESPONSOR"/>
        <text:user-field-decl office:string-value="RE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04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37-14-14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7‑14‑14 of the North Dakota Century Code, relating to the veterans' postwar trust fun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1114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50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neider, Karls, Klemin, J. Olson, Pyle, Warrey, Marschall</text:p>
        <text:p text:style-name="bd_5f_sponsor_5f_identification">Senators Boschee, Dever, Marcellais, Meyer, Paulson</text:p>
        <text:p text:style-name="bd_5f_sponsor_5f_identification"/>
      </text:section>
      <text:section text:name="Title" text:style-name="Sect2">
        <text:p text:style-name="bd_5f_title">A BILL for an Act to amend and reenact section 37‑14‑14 of the North Dakota Century Code, relating to the veterans' postwar trust fund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1"><text:tab/></text:span></text:span><text:span text:style-name="bd_5f_section_5f_name"><text:span text:style-name="T4">SECTION</text:span></text:span><text:span text:style-name="bd_5f_section_5f_name"><text:span text:style-name="T2"> 1.</text:span></text:span><text:span text:style-name="bd_5f_section_5f_name"><text:span text:style-name="T1"> </text:span></text:span><text:span text:style-name="bd_5f_section_5f_name"><text:span text:style-name="T4">AMENDMENT</text:span></text:span><text:span text:style-name="T3">.</text:span><text:span text:style-name="T1"> Section 37‑14‑14 of the North Dakota Century Code is </text:span><text:span text:style-name="T1">amended and reenacted as follows:</text:span></text:p>
        <text:p text:style-name="P4"><text:tab/>37‑14‑14. Veterans' postwar trust fund.</text:p>
        <text:p text:style-name="P3"><text:tab/><text:span text:style-name="T7">1.</text:span><text:span text:style-name="T1"><text:tab/></text:span>The veterans' postwar trust fund is a permanent trust fund of the state of North Dakota and consists of moneys transferred or credited to the fund<text:span text:style-name="T5"> </text:span><text:span text:style-name="T1">under</text:span> this chapter and other laws. Investment of the fund is the responsibility of the state treasurer who<text:span text:style-name="T5"> shall </text:span><text:span text:style-name="T6">have full authority to </text:span><text:span text:style-name="T5">invest the fund only in </text:span><text:span text:style-name="T1">accordance with chapter 21‑10</text:span>. All income received from investments is to be utilized only for programs of benefit and service to veterans or their dependents, and all income <text:span text:style-name="T1">earned in a biennium </text:span>is appropriated to the administrative committee on veterans' affairs on a continuing basis <text:span text:style-name="T1">in the following biennium and not in the biennium the income is earned </text:span>for expenditure on these programs as authorized by law.<text:span text:style-name="T1"> Investment of all income received from investments is the responsibility of the state treasurer who has full authority to invest the income received only in accordance with chapter 21‑10.</text:span></text:p>
        <text:p text:style-name="P3"><text:span text:style-name="T1"><text:tab/></text:span><text:span text:style-name="T7">2.</text:span><text:span text:style-name="T1"><text:tab/></text:span><text:span text:style-name="T7">A veterans organization as defined under section 53‑06.1‑01 may donate funds to the </text:span><text:span text:style-name="T7">veterans' postwar trust fund for homeless veterans' services to prevent and eliminate </text:span><text:span text:style-name="T7">veteran homelessnes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4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4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45S</meta:editing-duration>
    <meta:editing-cycles>180</meta:editing-cycles>
    <dc:date>2025-02-24T12:10:02.61</dc:date>
    <meta:print-date>2025-02-24T08:17:07.26</meta:print-date>
    <dc:title>nd1.lc_bd_34</dc:title>
    <dc:description>Introduced Bill</dc:description>
    <dc:creator>drichard </dc:creator>
    <meta:printed-by>mberndt </meta:printed-by>
    <meta:document-statistic meta:table-count="0" meta:image-count="0" meta:object-count="0" meta:page-count="1" meta:paragraph-count="20" meta:word-count="277" meta:character-count="177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