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7047.86456081" style:family="paragraph" style:name="P2_NEW_1736817047.86456081" style:parent-style-name="bd_5f_title">
      <style:paragraph-properties>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johnsto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christiansonn_1,hendrixj_1,kasperj_1,koppelmanb_1,rohrk_1,tomann_1,vanwinklel_1" office:value-type="string" text:name="T_MEASURE_T_HOUSESPONSOR"/>
        <text:user-field-decl office:string-value="2025/01/13 00:00:00" office:value-type="string" text:name="T_MEASURE_DT_DATECREATED"/>
        <text:user-field-decl office:string-value="Relating to the introduction of bills prepared by executive branch agencies and the judicial branch." office:value-type="string" text:name="T_MEASURE_T_SHORTTITLE"/>
        <text:user-field-decl office:string-value="" office:value-type="string" text:name="T_MEASURE_S_UUID"/>
        <text:user-field-decl office:string-value="25.1118" office:value-type="string" text:name="T_MEASURE_S_LCNUMBER"/>
        <text:user-field-decl office:string-value="1" office:value-type="string" text:name="T_MEASURE_B_TRANSFERTITLE"/>
        <text:user-field-decl office:string-value="0" office:value-type="string" text:name="T_MEASURE_B_PREFILED"/>
        <text:user-field-decl office:string-value="magrumj_1,paulsonb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06"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54-03-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4‑03 of the North Dakota Century Code, relating to the introduction of bills prepared by executive branch agencies and the judicial branch."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D. Johnston, Christianson, Hendrix, Kasper, Koppelman, Rohr, Toman, VanWinkle</text:p>
          <text:p text:style-name="bd_5f_sponsor_5f_identification">Senators Magrum, Paulson</text:p>
          <text:p text:style-name="bd_5f_sponsor_5f_identification"/>
        </text:section>
        <text:section text:name="Title" text:style-name="Sect2">
          <text:p text:style-name="P2_NEW_1736817047.86456081">A BILL for an Act to create and enact a new section to chapter <text:span text:style-name="T1">54‑03 of the North Dakota Century Code, relating to the introduction of bills prepared by executive branch agencies and the judicial branch.</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section to chapter 54‑03 of the North Dakota Century Code is created and enacted as follows:</text:span></text:p>
          <text:p text:style-name="cc_5f_section_5f_heading"><text:span text:style-name="T4"><text:tab/></text:span><text:span text:style-name="T3">Introduction of bills prepared by executive branch agencies and the judicial branch.</text:span></text:p>
          <text:p text:style-name="cc_5f_section"><text:span text:style-name="T4"><text:tab/></text:span><text:span text:style-name="T3">Executive branch agencies and the judicial branch may not submit a legislative bill for introduction to the legislative assembly until the first legislative filing deadline for legislators. The legislative council shall provide notice of the deadline to executive branch agencies and the judicial branch in December of each even-numbered year.</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