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0083240">
          <text:deletion>
            <office:change-info>
              <dc:creator>intern8 </dc:creator>
              <dc:date>2025-01-21T15:38:00</dc:date>
            </office:change-info>
            <text:p text:style-name="cc_5f_section"><text:span text:style-name="T1"><text:s/>until the first legislative filing deadline for legislators. The </text:span><text:span text:style-name="T1"><text:user-field-get text:name="P1:L10"/></text:span><text:span text:style-name="T1">legislative council shall provide notice of the deadline to executive branch agencies and the </text:span><text:span text:style-name="T1"><text:user-field-get text:name="P1:L11"/></text:span><text:span text:style-name="T1">judicial branch in December of each even-numbered year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johns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introduction of bills prepared by executive branch agencies and the judicial branch." office:value-type="string" text:name="T_MEASURE_T_SHORTTITLE"/>
        <text:user-field-decl office:string-value="" office:value-type="string" text:name="T_MEASURE_S_UUID"/>
        <text:user-field-decl office:string-value="25.111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03 of the North Dakota Century Code, relating to the introduction of bills prepared by executive branch agencies and the judicial branch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christiansonn_1,hendrixj_1,kasperj_1,koppelmanb_1,rohrk_1,tomann_1,vanwinklel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agrumj_1,paulsonb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06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4-03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118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Industry, Business and Labor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0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Johnston, Christianson, Hendrix, Kasper, Koppelman, Rohr, Toman, VanWinkle</text:p>
        <text:p text:style-name="bd_5f_sponsor_5f_identification">Senators Magrum, Paul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<text:span text:style-name="T3">54‑03 of the North Dakota </text:span><text:span text:style-name="T3"><text:user-field-get text:name="P1:L2"/></text:span><text:span text:style-name="T3">Century Code, relating to the introduction of bills prepared by executive branch agencies and </text:span><text:span text:style-name="T3"><text:user-field-get text:name="P1:L3"/></text:span><text:span text:style-name="T3">the judicial branch.</text:span>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4"><text:tab/>SECTION 1. </text:span></text:span><text:span text:style-name="T3">A new section to chapter 54‑03 of the North Dakota Century Code is created </text:span><text:span text:style-name="T3"><text:user-field-get text:name="P1:L6"/></text:span><text:span text:style-name="T3">and enacted as follows:</text:span></text:p>
        <text:p text:style-name="cc_5f_section_5f_heading"><text:user-field-get text:name="P1:L7"/><text:span text:style-name="T2"><text:tab/></text:span><text:span text:style-name="T1">Introduction of bills prepared by executive branch agencies and the judicial branch.</text:span></text:p>
        <text:p text:style-name="cc_5f_section"><text:user-field-get text:name="P1:L8"/><text:span text:style-name="T2"><text:tab/></text:span><text:span text:style-name="T1">Executive branch agencies and the judicial branch may not submit a legislative bill for </text:span><text:span text:style-name="T1"><text:user-field-get text:name="P1:L9"/></text:span><text:span text:style-name="T1">introduction to the legislative assembly</text:span><text:change text:change-id="ct340083240"/><text:span text:style-name="T1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1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18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1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18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8M49S</meta:editing-duration>
    <meta:editing-cycles>174</meta:editing-cycles>
    <dc:date>2025-01-21T15:38:40.23</dc:date>
    <meta:print-date>2009-07-17T08:52:08.35</meta:print-date>
    <dc:title>nd1.lc_bd_34</dc:title>
    <dc:description>Introduced Bill</dc:description>
    <dc:creator>intern8 </dc:creator>
    <meta:document-statistic meta:table-count="1" meta:image-count="0" meta:object-count="0" meta:page-count="1" meta:paragraph-count="24" meta:word-count="180" meta:character-count="120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