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johns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christiansonn_1,hendrixj_1,kasperj_1,koppelmanb_1,rohrk_1,tomann_1,vanwinklel_1" office:value-type="string" text:name="T_MEASURE_T_HOUSESPONSOR"/>
        <text:user-field-decl office:string-value="2025/01/13 00:00:00" office:value-type="string" text:name="T_MEASURE_DT_DATECREATED"/>
        <text:user-field-decl office:string-value="Relating to the introduction of bills prepared by executive branch agencies and the judicial branch." office:value-type="string" text:name="T_MEASURE_T_SHORTTITLE"/>
        <text:user-field-decl office:string-value="" office:value-type="string" text:name="T_MEASURE_S_UUID"/>
        <text:user-field-decl office:string-value="25.111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agrumj_1,paulsonb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06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03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03 of the North Dakota Century Code, relating to the introduction of bills prepared by executive branch agencies and the judicial branch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1118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0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Johnston, Christianson, Hendrix, Kasper, Koppelman, Rohr, Toman, VanWinkle</text:p>
        <text:p text:style-name="bd_5f_sponsor_5f_identification">Senators Magrum, Paulson</text:p>
        <text:p text:style-name="bd_5f_sponsor_5f_identification"/>
      </text:section>
      <text:section text:name="Title" text:style-name="Sect2">
        <text:p text:style-name="bd_5f_title">A BILL for an Act to create and enact a new section to chapter <text:span text:style-name="T3">54‑03 of the North Dakota Century Code, relating to the introduction of bills prepared by executive branch agencies and the judicial branch.</text:span>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4"><text:tab/>SECTION 1. </text:span></text:span><text:span text:style-name="T3">A new section to chapter 54‑03 of the North Dakota Century Code is created and enacted as follows:</text:span></text:p>
        <text:p text:style-name="cc_5f_section_5f_heading"><text:span text:style-name="T2"><text:tab/></text:span><text:span text:style-name="T1">Introduction of bills prepared by executive branch agencies and the judicial branch.</text:span></text:p>
        <text:p text:style-name="cc_5f_section"><text:span text:style-name="T2"><text:tab/></text:span><text:span text:style-name="T1">Executive branch agencies and the judicial branch may not submit a legislative bill for introduction to the legislative assembly</text:span><text:span text:style-name="T1">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18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18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18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18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8M51S</meta:editing-duration>
    <meta:editing-cycles>175</meta:editing-cycles>
    <dc:date>2025-01-21T16:26:29.77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1" meta:paragraph-count="19" meta:word-count="134" meta:character-count="87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