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7022.39561771" style:family="paragraph" style:name="P2_NEW_1736817022.3956177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anwinkle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ahll_1,brandenburgm_1,dockterj_1,johnstond_1,mortond_1,grindbergk_1,hendersond_1,hauckd_1" office:value-type="string" text:name="T_MEASURE_T_HOUSESPONSOR"/>
        <text:user-field-decl office:string-value="2025/01/13 00:00:00" office:value-type="string" text:name="T_MEASURE_DT_DATECREATED"/>
        <text:user-field-decl office:string-value="Relating to time limitations for serving an answer to a claim." office:value-type="string" text:name="T_MEASURE_T_SHORTTITLE"/>
        <text:user-field-decl office:string-value="" office:value-type="string" text:name="T_MEASURE_S_UUID"/>
        <text:user-field-decl office:string-value="25.111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engetm_1,paulsonb_1,wobbemam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0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8-0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8‑01 of the North Dakota Century Code, relating to time limitations for serving an answer to a claim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VanWinkle, Bahl, Brandenburg, Dockter, D. Johnston, Morton, Grindberg, Henderson, Hauck</text:p>
          <text:p text:style-name="bd_5f_sponsor_5f_identification">Senators Enget, Paulson, Wobbema</text:p>
          <text:p text:style-name="bd_5f_sponsor_5f_identification"/>
        </text:section>
        <text:section text:name="Title" text:style-name="Sect2">
          <text:p text:style-name="P2_NEW_1736817022.39561771">A BILL for an Act to create and enact a new section to chapter 28‑01 of the North Dakota Century Code, relating to time limitations for serving an answer to a claim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28‑01 of the North Dakota Century Code is created and enacted as follows:</text:span></text:p>
          <text:p text:style-name="cc_5f_section_5f_heading"><text:span text:style-name="T4"><text:tab/></text:span><text:span text:style-name="T3">Answer - Time limitation.</text:span></text:p>
          <text:p text:style-name="cc_5f_section"><text:span text:style-name="T4"><text:tab/></text:span><text:span text:style-name="T3">Notwithstanding any other provision of law, a defendant shall serve an answer to the complaint or to a cross-claim, or a reply to a counterclaim, within sixty days after service upon <text:s/>the pleading in which the claim is assert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