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001352">
          <text:insertion>
            <office:change-info>
              <dc:creator>agunderson </dc:creator>
              <dc:date>2025-01-28T17:52:00</dc:date>
            </office:change-info>
          </text:insertion>
        </text:changed-region>
        <text:changed-region text:id="ct192000128">
          <text:insertion>
            <office:change-info>
              <dc:creator>agunderson </dc:creator>
              <dc:date>2025-01-28T17:51:00</dc:date>
            </office:change-info>
          </text:insertion>
        </text:changed-region>
        <text:changed-region text:id="ct192002168">
          <text:insertion>
            <office:change-info>
              <dc:creator>agunderson </dc:creator>
              <dc:date>2025-01-28T17:46:00</dc:date>
            </office:change-info>
          </text:insertion>
        </text:changed-region>
        <text:changed-region text:id="ct192002576">
          <text:insertion>
            <office:change-info>
              <dc:creator>agunderson </dc:creator>
              <dc:date>2025-01-28T17:52:00</dc:date>
            </office:change-info>
          </text:insertion>
        </text:changed-region>
        <text:changed-region text:id="ct346293864">
          <text:insertion>
            <office:change-info>
              <dc:creator>rtallman </dc:creator>
              <dc:date>2025-01-29T16:18:00</dc:date>
            </office:change-info>
          </text:insertion>
        </text:changed-region>
        <text:changed-region text:id="ct346286520">
          <text:insertion>
            <office:change-info>
              <dc:creator>agunderson </dc:creator>
              <dc:date>2025-01-28T17:52:00</dc:date>
            </office:change-info>
          </text:insertion>
        </text:changed-region>
        <text:changed-region text:id="ct192006656">
          <text:deletion>
            <office:change-info>
              <dc:creator>intern10 </dc:creator>
              <dc:date>2025-01-28T16:12:00</dc:date>
            </office:change-info>
            <text:p text:style-name="cc_5f_subsection"><text:span text:style-name="T1">sixty</text:span></text:p>
          </text:deletion>
        </text:changed-region>
        <text:changed-region text:id="ct192007472">
          <text:insertion>
            <office:change-info>
              <dc:creator>intern10 </dc:creator>
              <dc:date>2025-01-28T16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brandenburgm_1,dockterj_1,johnstond_1,mortond_1,grindbergk_1,hendersond_1,hauckd_1" office:value-type="string" text:name="T_MEASURE_T_HOUSESPONSOR"/>
        <text:user-field-decl office:string-value="2025/01/13 00:00:00" office:value-type="string" text:name="T_MEASURE_DT_DATECREATED"/>
        <text:user-field-decl office:string-value="Relating to service of summons and time limitations for serving an answer to a claim." office:value-type="string" text:name="T_MEASURE_T_SHORTTITLE"/>
        <text:user-field-decl office:string-value="" office:value-type="string" text:name="T_MEASURE_S_UUID"/>
        <text:user-field-decl office:string-value="" office:value-type="string" text:name="P1:L9"/>
        <text:user-field-decl office:string-value="25.1119" office:value-type="string" text:name="T_MEASURE_S_LCNUMBER"/>
        <text:user-field-decl office:string-value="" office:value-type="string" text:name="P1:L7"/>
        <text:user-field-decl office:string-value="1" office:value-type="string" text:name="T_MEASURE_B_TRANSFERTITLE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ngetm_1,paulsonb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0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8-01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01 of the North Dakota Century Code, relating to service of summons and time limitations for serving an answer to a clai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3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19</text:user-field-get>.<text:user-field-get text:name="T_MEASURE_S_VERSION">01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anWinkle, Bahl, Brandenburg, Dockter, D. Johnston, Morton, Grindberg, Henderson, Hauck</text:p>
        <text:p text:style-name="bd_5f_sponsor_5f_identification">Senators Enget, Paulson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8‑01 of the North Dakota <text:user-field-get text:name="P1:L2"/>Century Code, relating to <text:change-start text:change-id="ct192001352"/>service of summons and <text:change-end text:change-id="ct192001352"/>time limitations for serving an answer to a clai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2">A new section to chapter 28‑01 of the North Dakota Century Code is created </text:span><text:span text:style-name="T2"><text:user-field-get text:name="P1:L5"/></text:span><text:span text:style-name="T2">and enacted as follows:</text:span></text:p>
        <text:p text:style-name="cc_5f_section_5f_heading"><text:user-field-get text:name="P1:L6"/><text:span text:style-name="T5"><text:tab/></text:span><text:change-start text:change-id="ct192000128"/><text:span text:style-name="T5">Service of summons - </text:span><text:change-end text:change-id="ct192000128"/><text:span text:style-name="T1">Answer - Time limitation.</text:span></text:p>
        <text:p text:style-name="cc_5f_subsection"><text:user-field-get text:name="P1:L7"/><text:span text:style-name="T5"><text:tab/></text:span><text:change-start text:change-id="ct192002168"/><text:span text:style-name="T5">1.<text:tab/></text:span><text:change-end text:change-id="ct192002168"/><text:change-start text:change-id="ct192002576"/><text:span text:style-name="T1">A summons in a civil action served on an individual within the state must include a reference to a legal self</text:span><text:change-end text:change-id="ct192002576"/><text:change-start text:change-id="ct346293864"/><text:span text:style-name="T1">-</text:span><text:change-end text:change-id="ct346293864"/><text:change-start text:change-id="ct346286520"/><text:span text:style-name="T1">help program administered by the supreme court.</text:span></text:p>
        <text:p text:style-name="cc_5f_subsection"><text:span text:style-name="T5"><text:tab/>2.<text:tab/></text:span><text:change-end text:change-id="ct346286520"/><text:span text:style-name="T1">Notwithstanding any other provision of law, a defendant shall serve an answer to the </text:span><text:span text:style-name="T1"><text:user-field-get text:name="P1:L8"/></text:span><text:span text:style-name="T1">complaint or to a cross-claim, or a reply to a counterclaim, within </text:span><text:change text:change-id="ct192006656"/><text:change-start text:change-id="ct192007472"/><text:span text:style-name="T1">thirty</text:span><text:change-end text:change-id="ct192007472"/><text:span text:style-name="T1"> days after service upon </text:span><text:span text:style-name="T1"><text:user-field-get text:name="P1:L9"/></text:span><text:span text:style-name="T1">the pleading in which the claim is assert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9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9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9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9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0S</meta:editing-duration>
    <meta:editing-cycles>175</meta:editing-cycles>
    <dc:date>2025-01-29T16:18:36.04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5" meta:word-count="194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